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margin-left="0.0986in" fo:text-indent="0.4013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277in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5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7791in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SAVIVALDYBĖS TARYBOS 2012 M. RUGPJŪČIO 30 D. SPRENDIMO Nr. T-224 „DĖL LĖŠŲ SKYRIMO NEPLANUOTOMS KULTŪROS PRIEMONĖMS ĮGYVENDINTI TVARKOS APRAŠO PATVIRTINIMO“<text:s/></text:p>
      <text:p text:style-name="P11">PRIPAŽINIMO<text:s/>NETEKUSIU GALIOS</text:p>
      <text:p text:style-name="P12"/>
      <text:p text:style-name="P13">2023 m. <text:s text:c="20"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:</text:span></text:p>
      <text:p text:style-name="P23"><text:span text:style-name="T24">1</text:span><text:span text:style-name="T25">. Pripažinti netekusiu galios<text:s/></text:span><text:span text:style-name="T26">Šiaulių miesto<text:s/></text:span><text:span text:style-name="T27">savivaldybės tarybos 2012 m. rugpjūčio 30 d. sprendimą Nr. T-224 „Dėl Lėšų skyrimo neplanuotoms kultūros priemonėms įgyvendinti tvarkos aprašo patvirtinimo“ su visais pakeitimais ir papildymais.</text:span></text:p>
      <text:p text:style-name="P28"><text:span text:style-name="T29">2</text:span><text:span text:style-name="T30">. Nustatyti, kad šis sprendimas įsigalioja<text:s/></text:span><text:span text:style-name="T31">nuo 2023 m. b</text:span><text:span text:style-name="T32">alandžio 1 d.</text:span><text:span text:style-name="T33"><text:s/></text:span></text:p>
      <text:p text:style-name="P34"/>
      <text:p text:style-name="P35"/>
      <text:p text:style-name="P36"><text:span text:style-name="T37">Savivaldybės mer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7T10:26:00Z</meta:creation-date>
    <dc:date>2023-02-07T10:26:00Z</dc:date>
    <meta:print-date>2023-01-17T07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99" meta:row-count="13" meta:non-whitespace-character-count="709"/>
  </office:meta>
</office:document-meta>
</file>