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5" style:parent-style-name="DefaultParagraphFont" style:family="text">
      <style:text-properties style:font-name-asian="Lucida Sans Unicode" fo:font-weight="bold" style:font-weight-asian="bold" style:font-size-complex="12pt" style:language-asian="ar" style:country-asian="SA"/>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name-complex="Arial Unicode M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name-complex="Arial Unicode M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style:font-name-complex="Arial Unicode MS"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style:font-name-complex="Arial Unicode MS"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fo:text-indent="0.5in"/>
      <style:text-properties style:font-name-asian="HG Mincho Light J" style:font-name-complex="Arial Unicode MS" fo:color="#000000" style:font-size-complex="12pt" style:language-asian="ar" style:country-asian="SA" fo:hyphenate="false"/>
    </style:style>
    <style:style style:name="P18" style:parent-style-name="Normal" style:family="paragraph">
      <style:paragraph-properties fo:widows="0" fo:orphans="0" fo:text-align="justify" fo:text-indent="0.7812in">
        <style:tab-stops>
          <style:tab-stop style:type="left" style:position="0.781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41" style:parent-style-name="DefaultParagraphFont" style:family="text">
      <style:text-properties style:font-name-complex="Thorndale" style:language-asian="ar" style:country-asian="SA"/>
    </style:style>
    <style:style style:name="T42" style:parent-style-name="DefaultParagraphFont" style:family="text">
      <style:text-properties style:font-name-complex="Thorndale"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46" style:parent-style-name="DefaultParagraphFont" style:family="text">
      <style:text-properties style:font-name-complex="Thorndale" style:language-asian="ar" style:country-asian="SA"/>
    </style:style>
    <style:style style:name="T47" style:parent-style-name="DefaultParagraphFont" style:family="text">
      <style:text-properties style:font-name-complex="Thorndale"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complex="Thorndale" style:language-asian="ar" style:country-asian="SA"/>
    </style:style>
    <style:style style:name="P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5">Projektas</text:span></text:p>
      <text:p text:style-name="P6"/>
      <text:p text:style-name="P7"/>
      <text:p text:style-name="P8"><text:span text:style-name="T9">ŠIAULIŲ MIESTO SAVIVALDYBĖS TARYBA</text:span></text:p>
      <text:p text:style-name="P10"/>
      <text:p text:style-name="P11">SPRENDIMAS</text:p>
      <text:p text:style-name="P12">DĖL TECHNINĖS KLAIDOS IŠTAISYMO ŠIAULIŲ MIESTO BENDROJO PLANO KOREGAVIMO DOKUMENTE<text:s/></text:p>
      <text:p text:style-name="P13"/>
      <text:p text:style-name="P14">2022 m. <text:s text:c="22"/>d. Nr. T- ........</text:p>
      <text:p text:style-name="P15">Šiauliai</text:p>
      <text:p text:style-name="P16"/>
      <text:p text:style-name="P17"/>
      <text:p text:style-name="P18"><text:span text:style-name="T19">Vadovaudamasi Lietuvos Respublikos teritorijų planavimo įstatymo 27 straipsnio 6 dalimi, 28 straipsnio 3 dalimi, Kompleksinio teritorijų planavimo dokumentų rengimo taisyklių, patvirtintų Lietuvos Respublikos aplinkos ministro 2014 m. sausio 2 d. įsakymu N</text:span><text:span text:style-name="T20">r. D1-8 „Dėl Kompleksinio teritorijų planavimo dokumentų rengimo taisyklių patvirtinimo“, 139.2.1 papunkčiu ir 144 punktu, atsižvelgdama į uždarosios akcinės bendrovės „Geometra“ ištaisytą techninę klaidą Šiaulių miesto bendrojo plano koregavimo tekstinėje</text:span><text:span text:style-name="T21"><text:s/>ir grafinėje dalyse, Šiaulių miesto savivaldybės taryba <text:s/>n u s p r e n d ž i a:</text:span></text:p>
      <text:p text:style-name="P22"><text:span text:style-name="T23">1</text:span><text:span text:style-name="T24">. Patvirtinti Šiaulių miesto bendrojo plano koregavimo, patvirtinto Šiaulių miesto savivaldybės tarybos 2018 m. balandžio 5 d. sprendimu Nr. T-87 „Dėl Šiaulių miesto bendro</text:span><text:span text:style-name="T25">jo plano koregavimo patvirtinimo“, koreguotą pagrindinio brėžinio papildomų reglamentų 2* punktą ir analogiškas formuluotes, vartojamas aiškinamojo rašto 2.1.2 dalyje „Planuojamoms (koreguojamoms) teritorijoms nustatomi tvarkymo reglamentai“, 2.2.1 dalyje<text:s/></text:span><text:span text:style-name="T26">„Nekilnojamojo<text:s/></text:span><text:soft-page-break/><text:span text:style-name="T27">kultūros paveldo objektų tvarkyba ir naudojimas. Skirtingų morfotipų teritorijų tvarkybos reglamentai“ ir išdėstyti jas taip:<text:s/></text:span></text:p>
      <text:p text:style-name="P28"><text:span text:style-name="T29">„Saugoma istorinio miesto centro vertinga erdvinė ir planinė struktūra, reguliuojamas naujos statybos poveikis kul</text:span><text:span text:style-name="T30">tūros paveldo<text:s/></text:span><text:span text:style-name="T31">objektams ir vertingųjų savybių turintiems objektams (žr. dalį „Nekilnojamasis kultūros paveldas“). Kultūros paveldo objektai ir teritorijos tvarkomos vadovaujantis Kultūros paveldo objektų apsaugą reglamentuojančiais teisės aktais bei saugom</text:span><text:span text:style-name="T32">ų teritorijų planais. Teritorijų morfotipams nustatyti užstatymo reglamentai gali būti tikslinami tik parengus projektinius pasiūlymus su erdvine jų poveikio analize vidaus erdvėms, panoramoms ir siluetui (atliekama, stebint vaizdus nuo apžvalgos vietų, iš</text:span><text:span text:style-name="T33"><text:s/>kurių geriausiai matomos panoramos ir siluetai), kuriais įrodoma, kad nebus užgožtos teritorijos dominantės ir akcentai ar sumenkintos urbanistinės vietovės ir (ar) pavienio objekto vertingosios savybės. Projektiniams pasiūlymams su erdvine analize turi p</text:span><text:span text:style-name="T34">ritarti regioninė architektūros ekspertų taryba (Lietuvos Respublikos architektūros įstatyme numatytais atvejais) ir suderinti Kultūros paveldo departamento teritorinis padalinys.</text:span><text:span text:style-name="T35">“ (Šiaulių miesto bendrojo plano koregavimo, ištaisant techninę klaidą, brėži</text:span><text:span text:style-name="T36">niai ir techninės klaidos ištaisymo dokumento rengėjo aiškinamasis raštas pridedami.)</text:span></text:p>
      <text:p text:style-name="P37"><text:span text:style-name="T38">2</text:span><text:span text:style-name="T39">. Įpareigoti:<text:s/></text:span></text:p>
      <text:p text:style-name="P40"><text:span text:style-name="T41">2.1</text:span><text:span text:style-name="T42">.<text:s/></text:span><text:span text:style-name="T43">planavimo organizatorių per 5 darbo dienas nuo šio sprendimo priėmimo dienos šį sprendimą ir juo patvirtiną Šiaulių miesto bendrojo plano<text:s/></text:span><text:span text:style-name="T44">koregavimo dokumentą pateikti įregistruoti ir paskelbti Lietuvos Respublikos teritorijų planavimo dokumentų registre;</text:span></text:p>
      <text:p text:style-name="P45"><text:span text:style-name="T46">2.2</text:span><text:span text:style-name="T47">. Šiaulių miesto savivaldybės administracijos Bendrųjų reikalų skyrių šį sprendimą ir jo priedus (</text:span><text:span text:style-name="T48">Šiaulių miesto bendrojo plano kor</text:span><text:span text:style-name="T49">egavimo, ištaisant techninę klaidą, brėžinius ir techninės klaidos ištaisymo dokumento rengėjo aiškinamąjį raštą</text:span><text:span text:style-name="T50">) skelbti Šiaulių miesto savivaldybės interneto svetainės dokumentų paieškos sistemoje.</text:span></text:p>
      <text:p text:style-name="P51"><text:span text:style-name="T52">3</text:span><text:span text:style-name="T53">. Nustatyti, kad šio sprendimo 1 punktas ir juo p</text:span><text:span text:style-name="T54">atvirtintas Šiaulių miesto bendrojo plano koregavimo dokumentas<text:s/></text:span><text:span text:style-name="T55">įsigalioja kitą dieną po jo įregistravimo ir paskelbimo Lietuvos Respublikos teritorijų planavimo dokumentų registre.</text:span></text:p>
      <text:p text:style-name="P56"/>
      <text:p text:style-name="P57"><text:span text:style-name="T5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 style:parent-style-name="DefaultParagraphFont" style:family="text">
      <style:text-properties style:font-name-asian="Lucida Sans Unicode" fo:font-weight="bold" style:font-weight-asian="bold" style:font-weight-complex="bold" style:font-size-complex="12pt" style:language-asian="ar" style:country-asian="SA"/>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domaitiene</meta:initial-creator>
    <dc:creator>adlibuser</dc:creator>
    <meta:creation-date>2022-06-10T15:49:00Z</meta:creation-date>
    <dc:date>2022-06-10T15:49:00Z</dc:date>
    <meta:print-date>2016-09-08T10:18:00Z</meta:print-date>
    <meta:template xlink:href="Normal.dotm" xlink:type="simple"/>
    <meta:editing-cycles>2</meta:editing-cycles>
    <meta:editing-duration>PT0S</meta:editing-duration>
    <meta:user-defined meta:name="infolexID">DD092A89-BF88-40BD-A8A5-86392F365934</meta:user-defined>
    <meta:document-statistic meta:page-count="3" meta:paragraph-count="16" meta:word-count="421" meta:character-count="3467" meta:row-count="54" meta:non-whitespace-character-count="3062"/>
  </office:meta>
</office:document-meta>
</file>