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6.630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indent="5.4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end" fo:margin-right="0.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10">Projektas<text:s/></text:span></text:p>
      <text:p text:style-name="P11"/>
      <text:p text:style-name="P12"/>
      <text:p text:style-name="P13"/>
      <text:p text:style-name="P14"/>
      <text:p text:style-name="P15">ŠIAULIŲ MIESTO SAVIVALDYBĖS TARYBA<text:s/></text:p>
      <text:p text:style-name="P16"/>
      <text:p text:style-name="P17">SPRENDIMAS</text:p>
      <text:p text:style-name="P18"><text:span text:style-name="T19">DĖL ŠIAULIŲ MIESTO SAVIVALDYBĖS TARYBOS 2021 M. GRUODŽIO 23 D. SPRENDIMO NR. T-504 „DĖL<text:s/></text:span><text:span text:style-name="T20">MAITINIMO ORGANIZAVIMO ŠVIETIMO ĮSTAIGOSE<text:s/></text:span></text:p>
      <text:p text:style-name="P21"><text:span text:style-name="T22">TVARKOS APRAŠO PATVIRTINIMO“ PAKEITIMO</text:span></text:p>
      <text:p text:style-name="P23"/>
      <text:p text:style-name="P24">2025 m. <text:s text:c="19"/>d. Nr. T-<text:s/></text:p>
      <text:p text:style-name="P25">Šiauliai</text:p>
      <text:p text:style-name="P26"/>
      <text:p text:style-name="P27"/>
      <text:p text:style-name="P28"><text:span text:style-name="T29">Vadovaudamasi Lietuvos Respublikos vietos savivaldos įstatymo 6 straipsnio 10 punktu, 15 straipsnio 2 dalies 29 punktu, Šiaulių miesto savivaldybės taryba</text:span><text:span text:style-name="T30"><text:s/>nusprendžia</text:span><text:span text:style-name="T31">:</text:span></text:p>
      <text:p text:style-name="P32"><text:span text:style-name="T33">1</text:span><text:span text:style-name="T34">. Pakeisti<text:s/></text:span><text:span text:style-name="T35">Maitinimo organizavimo<text:s/></text:span><text:span text:style-name="T36">švietimo įstaigose tvarkos aprašą,</text:span><text:span text:style-name="T37"><text:s/></text:span><text:span text:style-name="T38">patvirtintą Šiaulių miesto savivaldybės tarybos 2021 m. gruodžio 23 d. sprendimo Nr. T-504 „Dėl</text:span><text:span text:style-name="T39"><text:s/></text:span><text:span text:style-name="T40">Maitinimo organizavimo švietimo įstaigose tvarkos aprašo patvirtinimo“ 1 punktu, ir 8 punktą išdėstyti taip:<text:s/></text:span></text:p>
      <text:p text:style-name="P41">„8. Maitinimas organizuojamas švietimo įstaigose:</text:p>
      <text:p text:style-name="P42">8.1. mokinių atostogų, nustatytų Švietimo, mokslo ir sporto ministerijos patvirtintuose bendruosiuose ugdymo planuose, metu:</text:p>
      <text:p text:style-name="P43">8.1.<text:tab/>1. veikiančiose ikimokyklinio ugdymo įstaigose;</text:p>
      <text:p text:style-name="P44">8.1.2.<text:tab/>bendrojo ugdymo mokyklose, kuriose organizuojamos dieninės vaikų stovyklos ir kitos ilgalaikės programos (šventės, konkursai, varžybos ir kiti renginiai);<text:s/></text:p>
      <text:p text:style-name="P45">8.2. Savivaldybės įstaigų organizuojamų renginių (seminarų, konferencijų, konkursų, varžybų ir<text:s/>kitų renginių) metu.<text:s/><text:soft-page-break/>Porcijų dydį nustato ir valgiaraštį dalyviams parengia švietimo įstaiga. Renginių dalyvių atlyginimo dydis už patiekalus nustatomas vadovaujantis Aprašo 15 punktu.“</text:p>
      <text:p text:style-name="P46"><text:span text:style-name="T47">2</text:span><text:span text:style-name="T48">. Nustatyti, kad šis sprendimas įsigalioja 2025 m. gegužės</text:span><text:span text:style-name="T49"><text:s/>12 d.</text:span></text:p>
      <text:p text:style-name="P50"/>
      <text:p text:style-name="P51"/>
      <text:p text:style-name="P52"><text:span text:style-name="T53">Savivaldybės meras</text:span><text:span text:style-name="T54"><text:tab/>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Lucida Sans Unicode"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s/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5-04-08T13:47:00Z</meta:creation-date>
    <dc:date>2025-04-08T13:47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2" meta:paragraph-count="19" meta:word-count="186" meta:character-count="1509" meta:row-count="58" meta:non-whitespace-character-count="1342"/>
  </office:meta>
</office:document-meta>
</file>