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2333in" fo:text-indent="0.26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margin-right="-0.0013in" fo:text-indent="1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margin-right="0.0062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en" style:country-asian="GB"/>
    </style:style>
    <style:style style:name="P37" style:parent-style-name="Normal" style:family="paragraph">
      <style:paragraph-properties fo:text-align="justify" fo:text-indent="0.1777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15%" fo:margin-right="0.0062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0.0062in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8" style:parent-style-name="Normal" style:family="paragraph">
      <style:text-properties style:font-size-complex="12pt" style:language-asian="en" style:country-asian="GB"/>
    </style:style>
    <style:style style:name="P49" style:parent-style-name="Normal" style:family="paragraph">
      <style:text-properties style:font-size-complex="12pt" style:language-asian="en" style:country-asian="GB"/>
    </style:style>
    <style:style style:name="P50" style:parent-style-name="Normal" style:family="paragraph">
      <style:text-properties style:font-size-complex="12pt" style:language-asian="en" style:country-asian="GB"/>
    </style:style>
    <style:style style:name="P5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DARBO KODEKSO 123 STRAIPSNIO<text:s/></text:span><text:span text:style-name="T7">PAKEITIMO<text:s/></text:span></text:p>
      <text:p text:style-name="P8"><text:span text:style-name="T9">ĮSTATYMAS</text:span></text:p>
      <text:p text:style-name="P10"/>
      <text:p text:style-name="P11"/>
      <text:p text:style-name="P12"><text:span text:style-name="T13">2025 m. <text:s text:c="13"/>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23 straipsnio pakeitimas</text:span></text:p>
      <text:p text:style-name="P22"><text:span text:style-name="T23">1</text:span><text:span text:style-name="T24">. Papildyti 123 straipsnio 1 dalį nauju 2 punktu:</text:span></text:p>
      <text:p text:style-name="P25"><text:span text:style-name="T26">„</text:span><text:span text:style-name="T27">2</text:span><text:span text:style-name="T28">) sausio 13-ąją – Laisvės<text:s/></text:span><text:span text:style-name="T29">gynėjų dieną;“.</text:span></text:p>
      <text:p text:style-name="P30"><text:span text:style-name="T31">2</text:span><text:span text:style-name="T32">. Buvusius 2 straipsnio 1 dalies 2–14 punktus laikyti atitinkamai 3–15 punktais.</text:span></text:p>
      <text:p text:style-name="P33"><text:span text:style-name="T34">3</text:span><text:span text:style-name="T35">.<text:s/></text:span><text:span text:style-name="T36">Pripažinti netekusiu galios 123 straipsnio 1 dalies 13 punktą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6 m.<text:s/></text:span><text:span text:style-name="T44">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Civilkienė</meta:initial-creator>
    <dc:creator>adlibuser</dc:creator>
    <meta:creation-date>2025-06-12T07:24:00Z</meta:creation-date>
    <dc:date>2025-06-12T07:24:00Z</dc:date>
    <meta:print-date>2025-06-11T1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08" meta:row-count="16" meta:non-whitespace-character-count="531"/>
  </office:meta>
</office:document-meta>
</file>