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2 m. <text:s text:c="28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S</text:span><text:span text:style-name="T21">ocialinės globos normų aprašo, patvirtinto Lietuvos Respublikos socialinės apsaugos ir darbo ministro 2007 m. vasario 20 d. įsakymu Nr. A1-46 „Dėl Socialinės globos norm</text:span><text:span text:style-name="T22">ų aprašo patvirtinimo“, 1 priedo 2.7 papunkčiu, atsižvelgdama į kompleksinių paslaugų namai „Alka“ 2022-02-04 raštą Nr. V4-80 „Dėl V. P., L. A., A. S. P., R. V“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Sutikti pratęsti gyvenimo kompleksiniuo</text:span><text:span text:style-name="T28">se paslaugų namuose „Alka“ laikotarpį rūpintiniui A. S. P., gim. XXXX-XX-XX, iki 2024 m. rugpjūčio 31 d. (kol baigs socialinių įgūdžių ugdymo programą).</text:span></text:p>
      <text:p text:style-name="P29"><text:span text:style-name="T30">2</text:span><text:span text:style-name="T31">. Nustatyti, kad šis sprendimas įsigalioja 2022 m. rugsėjo 28 d., kai A. S. P. sulauks pilnametyst</text:span><text:span text:style-name="T32">ės.</text:span></text:p>
      <text:p text:style-name="P33"><text:span text:style-name="T34">Šis sprendimas ne vėliau kaip per vieną mėnesį nuo jo įteikimo dienos gali būti skundžiamas paduodant skundą Lietuvos administracinių ginčų komisijos Šiaulių apygardos skyriui adresu:<text:s/></text:span><text:soft-page-break/><text:span text:style-name="T35">Dvaro g. 81, Šiauliai, arba Regionų apygardos administraciniam teism</text:span><text:span text:style-name="T36">ui bet kuriuose šio teismo rūmuose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2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28T19:37:00Z</meta:creation-date>
    <dc:date>2022-02-28T19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163" meta:character-count="1309" meta:row-count="26" meta:non-whitespace-character-count="1151"/>
  </office:meta>
</office:document-meta>
</file>