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center" fo:text-indent="6.1138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margin-left="4.5in" fo:text-indent="3.394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language-asian="lt" style:country-asian="LT"/>
    </style:style>
    <style:style style:name="P41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5.8125in" fo:text-indent="-0.326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margin-left="5.8125in" fo:text-indent="-0.4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margin-left="5.8125in" fo:text-indent="-0.4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margin-left="5.8125in" fo:text-indent="-0.4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margin-left="5.8125in" fo:text-indent="-0.4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/>
      <text:p text:style-name="P7">Projektas<text:s/></text:p>
      <text:p text:style-name="P8"/>
      <text:p text:style-name="P9"/>
      <text:p text:style-name="P10">LIETUVOS RESPUBLIKOS<text:s/></text:p>
      <text:p text:style-name="P11"><text:span text:style-name="T12">KARIUOMENĖS DRAUSMĖS STATUTO 54 straipsnio<text:s/></text:span><text:span text:style-name="T13">PAKEITIMO</text:span></text:p>
      <text:p text:style-name="P14">ĮSTATYMAS</text:p>
      <text:p text:style-name="P15"/>
      <text:p text:style-name="P16"/>
      <text:p text:style-name="P17">20 <text:s text:c="5"/>m. <text:s text:c="36"/>d. Nr.<text:s/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54 straipsnio pakeitimas</text:span></text:p>
      <text:p text:style-name="P25"><text:span text:style-name="T26">Pakeisti 54 straipsnio 2 dalį ir ją išdėstyti</text:span><text:span text:style-name="T27"><text:s/>taip:</text:span></text:p>
      <text:p text:style-name="P28"><text:span text:style-name="T29">„</text:span><text:span text:style-name="T30">2</text:span><text:span text:style-name="T31">. Gynybos štabo viršininkas turi tas pačias teises skirti drausmines nuobaudas Gynybos štabo kariams ir jo operaciniam pavaldumui perduotų karinių vienetų kariams kaip ir reguliariųjų pajėgų rūšių vadai.“</text:span></text:p>
      <text:p text:style-name="P32"/>
      <text:p text:style-name="P33"><text:span text:style-name="T34">2</text:span><text:span text:style-name="T35"><text:s/>straipsnis.<text:s/></text:span><text:span text:style-name="T36">Įstatymo įsigal</text:span><text:span text:style-name="T37">iojimas<text:s/></text:span></text:p>
      <text:p text:style-name="P38"><text:span text:style-name="T39">Šis įstatymas įsigalioja 2018 m. sausio 1 d.</text:span></text:p>
      <text:p text:style-name="P40"/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/>
      <text:p text:style-name="P48">Respublikos Prezidentas</text:p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Baubiene</meta:initial-creator>
    <dc:creator>adlibuser</dc:creator>
    <meta:creation-date>2017-06-06T05:35:00Z</meta:creation-date>
    <dc:date>2017-06-06T05:35:00Z</dc:date>
    <meta:print-date>2017-04-10T08:1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2" meta:character-count="662" meta:row-count="19" meta:non-whitespace-character-count="585"/>
  </office:meta>
</office:document-meta>
</file>