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145in" fo:text-indent="-0.014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center" fo:text-indent="0.043in"/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8861in"/>
      <style:text-properties fo:color="#000000" style:font-size-complex="12pt" fo:hyphenate="false"/>
    </style:style>
    <style:style style:name="P47" style:parent-style-name="Normal" style:family="paragraph">
      <style:paragraph-properties fo:text-align="justify" fo:text-indent="0.8861in"/>
      <style:text-properties fo:hyphenate="false"/>
    </style:style>
    <style:style style:name="P48" style:parent-style-name="Normal" style:family="paragraph">
      <style:paragraph-properties fo:text-align="justify" fo:text-indent="0.5944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5944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-0.3937in" fo:text-indent="0.5944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margin-right="-0.3937in"/>
      <style:text-properties style:font-size-complex="12pt"/>
    </style:style>
    <style:style style:name="P54" style:parent-style-name="Normal" style:family="paragraph">
      <style:paragraph-properties fo:text-align="justify" fo:line-height="200%">
        <style:tab-stops>
          <style:tab-stop style:type="left" style:position="0.492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background-color="#FFFFFF"/>
      <style:text-properties fo:color="#000000" fo:letter-spacing="-0.0013in" style:font-size-complex="12pt" style:language-asian="lt" style:country-asian="LT"/>
    </style:style>
    <style:style style:name="P56" style:parent-style-name="Normal" style:family="paragraph">
      <style:paragraph-properties fo:background-color="#FFFFFF"/>
      <style:text-properties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background-color="#FFFFFF"/>
      <style:text-properties fo:color="#000000" fo:letter-spacing="-0.0013in" style:font-size-complex="12pt" style:language-asian="lt" style:country-asian="LT"/>
    </style:style>
    <style:style style:name="P58" style:parent-style-name="Normal" style:family="paragraph">
      <style:paragraph-properties fo:background-color="#FFFFFF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0" style:parent-style-name="Normal" style:family="paragraph">
      <style:paragraph-properties fo:text-align="justify" fo:line-height="200%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TURTO IR VERSLO VERTINIMO PAGRINDŲ ĮSTATYMO PAKEITIMO ĮSTATYMO <text:s text:c="4"/>NR. XI-1497 3 STRAIPSNIO PAKEITIMO<text:s/></text:p>
      <text:p text:style-name="P13">ĮSTATYMAS</text:p>
      <text:p text:style-name="P14"/>
      <text:p text:style-name="P15"/>
      <text:p text:style-name="P16"/>
      <text:p text:style-name="P17">2015 m. <text:s text:c="32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io 2 dalį <text:s/>ir ją išdėstyti taip:</text:span></text:p>
      <text:p text:style-name="P27"><text:span text:style-name="T28">„</text:span><text:span text:style-name="T29">2</text:span><text:span text:style-name="T30">.<text:s/></text:span><text:span text:style-name="T31">Iki šio įstatymo įsigaliojimo viešosios įstaigos Lietuvos Respublikos audito, apskaitos ir turto vertinimo instituto išduotą galiojantį turto vertintojo kvalifikacijos pažymėjimą turintys turto arba</text:span><text:span text:style-name="T32"><text:s/>verslo vertintojai turi teisę atlikti turto arba verslo vertinimą neatsižvelgdami į šio įstatymo 1 straipsnyje išdėstyto Lietuvos Respublikos turto ir verslo vertinimo pagrindų įstatymo 8</text:span><text:span text:style-name="T33"><text:s/></text:span><text:span text:style-name="T34">straipsnio 2 ir 3 punktų nuostatas. Turto arba verslo vertintojui,<text:s/></text:span><text:span text:style-name="T35">turinčiam viešosios įstaigos Lietuvos Respublikos audito, apskaitos ir turto vertinimo instituto išduotą galiojantį turto vertintojo kvalifikacijos pažymėjimą, siekiant turto arba verslo vertintojo eksperto<text:s/></text:span><text:span text:style-name="T36">(aukščiausios) kvalifikacijos, netaikomi<text:s/></text:span><text:span text:style-name="T37">šio įsta</text:span><text:span text:style-name="T38">tymo 1 straipsnyje išdėstyto Lietuvos Respublikos turto ir verslo vertinimo pagrindų įstatymo 8</text:span><text:span text:style-name="T39"><text:s/></text:span><text:span text:style-name="T40">straipsnio 2 punkto reikalavimai</text:span><text:span text:style-name="T41">.</text:span><text:span text:style-name="T42"><text:s/></text:span><text:span text:style-name="T43">Sprendimus dėl iki šio įstatymo įsigaliojimo viešosios įstaigos Lietuvos Respublikos audito, apskaitos ir turto vertinimo inst</text:span><text:span text:style-name="T44">ituto išduotų galiojančių turto vertintojo kvalifikacijos pažymėjimų galiojimo sustabdymo, galiojimo sustabdymo arba galiojimo sustabdymo panaikinimo priima Lietuvos Respublikos Vyriausybės įgaliota atlikti turto arba verslo vertintojų ir turto arba verslo</text:span><text:span text:style-name="T45"><text:s/>vertinimo įmonių valstybinę priežiūrą įstaiga ir Turto arba verslo vertintojų garbės teismas šio įstatymo 1 straipsnyje išdėstyto Lietuvos Respublikos turto ir verslo vertinimo pagrindų įstatymo nustatytais atvejais.“</text:span></text:p>
      <text:p text:style-name="P46"/>
      <text:p text:style-name="P47"/>
      <text:p text:style-name="P48"><text:span text:style-name="T49">Skelbiu šį Lietuvos Respubl</text:span><text:span text:style-name="T50">ikos Seimo priimtą įstatymą.</text:span></text:p>
      <text:p text:style-name="P51"/>
      <text:p text:style-name="P52"/>
      <text:p text:style-name="P53">Respublikos Prezidentas</text:p>
      <text:p text:style-name="P54"/>
      <text:p text:style-name="P55">Teikia Seimo nariai:</text:p>
      <text:p text:style-name="P56">Antanas Nesteckis</text:p>
      <text:p text:style-name="P57">Darius Petrošius</text:p>
      <text:p text:style-name="P58"><text:span text:style-name="T59">Andrius Palion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CLUSadmin</dc:creator>
    <meta:creation-date>2015-06-30T08:02:00Z</meta:creation-date>
    <dc:date>2015-06-30T08:02:00Z</dc:date>
    <meta:print-date>2014-12-29T06:3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44" meta:character-count="1907" meta:row-count="59" meta:non-whitespace-character-count="1676"/>
  </office:meta>
</office:document-meta>
</file>