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text-properties fo:font-size="10pt" style:font-size-asian="10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3in"/>
    </style:style>
    <style:style style:name="TableColumn33" style:family="table-column">
      <style:table-column-properties style:column-width="4.8229in"/>
    </style:style>
    <style:style style:name="Table32" style:family="table">
      <style:table-properties style:width="4.8229in" fo:margin-left="0.0006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style>
  </office:automatic-styles>
  <office:body>
    <office:text text:use-soft-page-breaks="true">
      <text:p text:style-name="P1"/>
      <text:p text:style-name="P6">Projektas Nr. TSP-87</text:p>
      <text:p text:style-name="P7"/>
      <text:p text:style-name="P8">KUPIŠKIO RAJONO SAVIVALDYBĖS TARYBA</text:p>
      <text:p text:style-name="P9"/>
      <text:p text:style-name="P10">SPRENDIMAS</text:p>
      <text:p text:style-name="P11">DĖL PRITARIMO VIEŠOSIOS ĮSTAIGOS KUPIŠKIO RAJONO TURIZMO IR VERSLO INFORMACIJOS CENTRO 2020 METŲ VEIKLOS ATASKAITAI<text:s/></text:p>
      <text:p text:style-name="P12"/>
      <text:p text:style-name="P13">2021 m. kovo <text:s text:c="2"/>d. Nr. TS-</text:p>
      <text:p text:style-name="P14"><text:span text:style-name="T15">Kupiškis</text:span></text:p>
      <text:p text:style-name="P16"/>
      <text:p text:style-name="P17"/>
      <text:p text:style-name="P18"><text:span text:style-name="T19">Vadovaudamasi Lietuvos Respublikos vietos savivaldos įstatymo 16 straipsnio 2 dalies 19 punktu, Lietuvos Respublikos viešųjų įstaigų įstatymo 10 straipsnio 1 dalies 16 punktu, 5 dalimi ir 12 straipsniu,<text:s/></text:span><text:span text:style-name="T20">Kupiškio rajono savivaldybės tarybos veiklos reglamen</text:span><text:span text:style-name="T21">to, patvirtinto Kupiškio rajono savivaldybės tarybos 2019 m. kovo 28 d. sprendimu Nr. TS-77 „</text:span><text:span text:style-name="T22">Dėl Kupiškio rajono savivaldybės tarybos veiklos reglamento patvirtinimo“, 11.1.17 papunkčiu ir atsižvelgdama į viešosios įstaigos Kupiškio rajono turizmo ir versl</text:span><text:span text:style-name="T23">o informacijos centro 2021 m. kovo 9 d. raštą <text:s text:c="8"/>Nr. 2 „Dėl dokumentų pateikimo ataskaitos pritarimui“, Kupiškio rajono savivaldybės taryba <text:s text:c="17"/>n u s p r e n d ž i a:</text:span></text:p>
      <text:p text:style-name="P24">Pritarti Viešosios įstaigos Kupiškio rajono turizmo ir verslo informacijos centro 2020 metų veiklos ataskaitai (pridedama).</text:p>
      <text:p text:style-name="P2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26"/>
      <text:p text:style-name="P27"/>
      <text:p text:style-name="P28"><text:span text:style-name="T29">Savivaldybės meras<text:s/></text:span></text:p>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Parengė</text:span></text:p>
          </table:table-cell>
        </table:table-row>
        <table:table-row table:style-name="TableRow38">
          <table:table-cell table:style-name="TableCell39">
            <text:p text:style-name="P40">Viešųjų<text:s/>pirkimų ir strateginio planavimo skyriaus vedėjas</text:p>
            <text:p text:style-name="P41">Arūnas Valintėlis</text:p>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ydas_s</meta:initial-creator>
    <dc:creator>adlibuser</dc:creator>
    <meta:creation-date>2021-03-15T11:01:00Z</meta:creation-date>
    <dc:date>2021-03-15T11:01:00Z</dc:date>
    <meta:print-date>2017-04-13T07:18:00Z</meta:print-date>
    <meta:template xlink:href="Normal.dotm" xlink:type="simple"/>
    <meta:editing-cycles>2</meta:editing-cycles>
    <meta:editing-duration>PT0S</meta:editing-duration>
    <meta:user-defined meta:name="LabbisDVSAttachmentId">4ced3b66-2ef9-464a-9263-b091efeccf22</meta:user-defined>
    <meta:document-statistic meta:page-count="1" meta:paragraph-count="35" meta:word-count="227" meta:character-count="1805" meta:row-count="64" meta:non-whitespace-character-count="1613"/>
  </office:meta>
</office:document-meta>
</file>