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keep-with-next="always" fo:line-height="150%" fo:margin-left="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text-properties fo:language="en" fo:country="AU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277in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25%" fo:text-indent="0.75in"/>
    </style:style>
    <style:style style:name="P46" style:parent-style-name="Normal" style:family="paragraph">
      <style:paragraph-properties fo:text-align="justify" fo:line-height="125%" fo:text-indent="0.75in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/>
      <text:p text:style-name="P14"><text:span text:style-name="T15">PRIENŲ RAJONO savivaldybės taryba</text:span></text:p>
      <text:p text:style-name="P16"/>
      <text:p text:style-name="P17">SPRENDIMAS</text:p>
      <text:p text:style-name="P18"><text:span text:style-name="T19">DĖL PRIENŲ RAJONO SAVIVALDYBĖS<text:s/></text:span><text:span text:style-name="T20">VANDENS TIEKIMO IR NUOTEKŲ VALYMO INFRASTRUKTŪROS PLĖTROS</text:span><text:span text:style-name="T21"><text:s/>SPECIALIOJO PLANO PATVIRTINIMO</text:span></text:p>
      <text:p text:style-name="P22"/>
      <text:p text:style-name="P23">2020 m. gruodžio <text:s/>d. Nr.<text:s/></text:p>
      <text:p text:style-name="P24">Prienai</text:p>
      <text:p text:style-name="P25"/>
      <text:p text:style-name="P26"><text:span text:style-name="T27">Vadovaudamasi Lietuvos Respublikos<text:s/></text:span><text:span text:style-name="T28">vietos savivaldos įstatymo</text:span><text:span text:style-name="T29"><text:s/>16 straipsnio 3 dalies 8 punktu, Lietuvos Respublikos teritorijų planavimo įstatymo 22 straipsnio 2 dalimi, 28 straipsnio 9 dalimi, Lietuvos Respublikos geriamojo vandens tiekimo ir nuotekų tvarkymo įstatymo 16 straipsnio 1</text:span><text:span text:style-name="T30"><text:s/>dalim</text:span><text:span text:style-name="T31">i, Geriamojo vandens tiekimo ir nuotekų tvarkymo infrastruktūros plėtros planų rengimo taisyklių, patvirtintų Lietuvos Respublikos aplinkos ministro 2006 m. gruodžio 29 d. įsakymu Nr. D1-636 „Dėl Geriamojo vandens tiekimo ir nuotekų tvarkymo infrastruktūro</text:span><text:span text:style-name="T32">s plėtros planų rengimo taisyklių patvirtinimo“, 34 ir 37 punktais, atsižvelgdama į Valstybinės teritorijų planavimo ir statybos inspekcijos prie Aplinkos ministerijos 2020 m. lapkričio 27 d. Teritorijų planavimo dokumento patikrinimo aktą Nr. REG161066, P</text:span><text:span text:style-name="T33">rienų rajono savivaldybės taryba <text:s/></text:span><text:span text:style-name="T34">nusprendžia:</text:span></text:p>
      <text:p text:style-name="P35"><text:span text:style-name="T36">1</text:span><text:span text:style-name="T37">. Patvirtinti Prienų rajono savivaldybės<text:s/></text:span><text:span text:style-name="T38">vandens tiekimo ir nuotekų valymo infrastruktūros plėtros<text:s/></text:span><text:span text:style-name="T39">specialųjį planą (pridedama);</text:span></text:p>
      <text:p text:style-name="P40"><text:span text:style-name="T41">2</text:span><text:span text:style-name="T42">. Pripažinti Prienų rajono savivaldybės<text:s/></text:span><text:span text:style-name="T43">vandens tiekimo ir nuotekų valymo infrastruktūros plėtros<text:s/></text:span><text:span text:style-name="T44">specialųjį planą savivaldybės teritorijos bendrojo plano sudedamąja dalimi.</text:span></text:p>
      <text:p text:style-name="P45"/>
      <text:p text:style-name="P46"/>
      <text:p text:style-name="P47">Savivaldybės meras<text:tab/><text:tab/><text:tab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12-15T15:33:00Z</meta:creation-date>
    <dc:date>2020-12-15T15:33:00Z</dc:date>
    <meta:print-date>2019-08-16T06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99" meta:row-count="44" meta:non-whitespace-character-count="1246"/>
  </office:meta>
</office:document-meta>
</file>