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 fo:text-indent="0.043in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fo:line-height="150%" fo:text-indent="0.526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4" style:family="table-column">
      <style:table-column-properties style:column-width="0.5673in"/>
    </style:style>
    <style:style style:name="TableColumn45" style:family="table-column">
      <style:table-column-properties style:column-width="0.9847in"/>
    </style:style>
    <style:style style:name="TableColumn46" style:family="table-column">
      <style:table-column-properties style:column-width="2.2118in"/>
    </style:style>
    <style:style style:name="TableColumn47" style:family="table-column">
      <style:table-column-properties style:column-width="1.4687in"/>
    </style:style>
    <style:style style:name="TableColumn48" style:family="table-column">
      <style:table-column-properties style:column-width="1.4756in"/>
    </style:style>
    <style:style style:name="Table43" style:family="table">
      <style:table-properties style:width="6.708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TimesLT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LT"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LT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LT" style:font-size-complex="12pt" style:language-asian="lt" style:country-asian="LT"/>
    </style:style>
    <style:style style:name="TableCell6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LT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TimesL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="TimesL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94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95" style:parent-style-name="Normal" style:family="paragraph">
      <style:paragraph-properties fo:text-align="justify" fo:line-height="150%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0" style:parent-style-name="Normal" style:family="paragraph">
      <style:paragraph-properties fo:line-height="115%" fo:text-indent="4.9944in">
        <style:tab-stops>
          <style:tab-stop style:type="left" style:position="4.9243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line-height="115%">
        <style:tab-stops>
          <style:tab-stop style:type="left" style:position="4.924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</text:span></text:p>
      <text:p text:style-name="P18"><text:span text:style-name="T19">SEIMO 2019 M. KOVO 19 D. NUTARIMO NR. XIII-1999 „DĖL LIETUVOS RESPUBLIKOS SEIMO VI (PAVASARIO) SESIJOS DARBŲ PROGRAMOS“<text:s/></text:span></text:p>
      <text:p text:style-name="P20"><text:span text:style-name="T21">PAKEITIMO</text:span></text:p>
      <text:p text:style-name="P22"/>
      <text:p text:style-name="P23"><text:span text:style-name="T24">2019</text:span><text:span text:style-name="T25"><text:s/>m.<text:s/></text:span><text:span text:style-name="T26">        </text:span><text:span text:style-name="T27"><text:s/>d. Nr.<text:s/></text:span><text:span text:style-name="T28">     </text:span></text:p>
      <text:p text:style-name="P29"><text:span text:style-name="T30">Vilnius</text:span></text:p>
      <text:p text:style-name="P31"/>
      <text:p text:style-name="P32"/>
      <text:p text:style-name="P33"><text:span text:style-name="T34">Lietuvos Respublikos Seimas n u t a r i a :</text:span></text:p>
      <text:p text:style-name="P35"><text:span text:style-name="T36">1</text:span><text:span text:style-name="T37"> straipsnis.</text:span></text:p>
      <text:p text:style-name="P38"><text:span text:style-name="T39">Papildyti Lietuvos<text:s/></text:span><text:span text:style-name="T40">Respublikos Seimo 2019 m. kovo 19 d. nutarimu Nr. XIII-1999 „Dėl Lietuvos Respublikos Seimo VI (pavasario) sesijos darbų programos“ patvirtintos Lietuvos Respublikos Seimo VI (pavasario) sesijos darbų programos IV skyrių „Lietuvos Respublikos Seimo narių i</text:span><text:span text:style-name="T41">r Lietuvos Respublikos Seimo frakcijų siūlomi teisės aktų projektai“ 109, 110 punktais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<text:span text:style-name="T52">Eil.</text:span></text:p>
              <text:p text:style-name="P53"><text:span text:style-name="T54">Nr.</text:span></text:p>
            </table:table-cell>
            <table:table-cell table:style-name="TableCell55">
              <text:p text:style-name="P56"><text:span text:style-name="T57">Projekto</text:span></text:p>
              <text:p text:style-name="P58"><text:span text:style-name="T59">Nr.</text:span></text:p>
            </table:table-cell>
            <table:table-cell table:style-name="TableCell60">
              <text:p text:style-name="P61"><text:span text:style-name="T62">Teisės akto projekto pavadinimas</text:span></text:p>
            </table:table-cell>
            <table:table-cell table:style-name="TableCell63">
              <text:p text:style-name="P64"><text:span text:style-name="T65">Teikia</text:span></text:p>
            </table:table-cell>
            <table:table-cell table:style-name="TableCell66">
              <text:p text:style-name="P67"><text:span text:style-name="T68">Siūlo</text:span></text:p>
            </table:table-cell>
          </table:table-row>
        </table:table-header-rows>
        <table:table-row table:style-name="TableRow69">
          <table:table-cell table:style-name="TableCell70">
            <text:p text:style-name="P71">„109.</text:p>
            <text:p text:style-name="P72"/>
          </table:table-cell>
          <table:table-cell table:style-name="TableCell73">
            <text:p text:style-name="P74">XIIIP-3320</text:p>
          </table:table-cell>
          <table:table-cell table:style-name="TableCell75">
            <text:p text:style-name="P76">Seimo nutarimo „Dėl 2020 metų paskelbimo Tautodailės metais“ projektas</text:p>
          </table:table-cell>
          <table:table-cell table:style-name="TableCell77">
            <text:p text:style-name="P78">Seimo<text:s/>nariai</text:p>
          </table:table-cell>
          <table:table-cell table:style-name="TableCell79">
            <text:p text:style-name="P80">A.Gumuliauskas</text:p>
            <text:p text:style-name="P81"/>
          </table:table-cell>
        </table:table-row>
        <table:table-row table:style-name="TableRow82">
          <table:table-cell table:style-name="TableCell83">
            <text:p text:style-name="P84">„110.</text:p>
          </table:table-cell>
          <table:table-cell table:style-name="TableCell85">
            <text:p text:style-name="P86">XIIIP-3324</text:p>
          </table:table-cell>
          <table:table-cell table:style-name="TableCell87">
            <text:p text:style-name="P88">Seimo nutarimo „Dėl 2020 metų paskelbimo UNESCO Pasaulio paveldo Lietuvoje metais“ projektas</text:p>
          </table:table-cell>
          <table:table-cell table:style-name="TableCell89">
            <text:p text:style-name="P90">Seimo nariai</text:p>
          </table:table-cell>
          <table:table-cell table:style-name="TableCell91">
            <text:p text:style-name="P92">R.Karbauskis</text:p>
          </table:table-cell>
        </table:table-row>
      </table:table>
      <text:p text:style-name="P93"/>
      <text:p text:style-name="P94"/>
      <text:p text:style-name="P95"/>
      <text:p text:style-name="P96"><text:span text:style-name="T97">Seimo Pirmininkas </text:span></text:p>
      <text:p text:style-name="P98">Teikia</text:p>
      <text:p text:style-name="P99">Seimo narys <text:s text:c="104"/>Arūnas Gumuliauskas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19-03-28T06:58:00Z</meta:creation-date>
    <dc:date>2019-03-28T06:58:00Z</dc:date>
    <meta:print-date>2019-03-27T08:5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6" meta:character-count="1160" meta:row-count="41" meta:non-whitespace-character-count="1028"/>
  </office:meta>
</office:document-meta>
</file>