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justify"/>
      <style:text-properties style:font-size-complex="12pt"/>
    </style:style>
    <style:style style:name="TableColumn16" style:family="table-column">
      <style:table-column-properties style:column-width="6.9138in"/>
    </style:style>
    <style:style style:name="Table15" style:family="table">
      <style:table-properties style:width="6.9138in" fo:margin-left="0in" table:align="center"/>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style:font-size-complex="12pt"/>
    </style:style>
    <style:style style:name="TableRow20" style:family="table-row">
      <style:table-row-properties style:min-row-height="0.0486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ableRow26" style:family="table-row">
      <style:table-row-properties style:min-row-height="0.0486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style:font-size-complex="12pt"/>
    </style:style>
    <style:style style:name="TableRow29" style:family="table-row">
      <style:table-row-properties style:min-row-height="0.1833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ableRow34" style:family="table-row">
      <style:table-row-properties style:min-row-height="0.0486in"/>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style:font-size-complex="12pt"/>
    </style:style>
    <style:style style:name="TableColumn56" style:family="table-column">
      <style:table-column-properties style:column-width="2.3687in" style:use-optimal-column-width="false"/>
    </style:style>
    <style:style style:name="Table55" style:family="table">
      <style:table-properties style:width="2.3687in" fo:margin-left="0.075in" table:align="left"/>
    </style:style>
    <style:style style:name="TableRow57" style:family="table-row">
      <style:table-row-properties style:min-row-height="0.2652in" style:use-optimal-row-height="false"/>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Normal" style:family="paragraph">
      <style:paragraph-properties fo:line-height="115%" fo:text-indent="0.3937in"/>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fo:text-indent="0.3937in"/>
      <style:text-properties style:font-size-complex="12pt"/>
    </style:style>
    <style:style style:name="P62" style:parent-style-name="Normal" style:family="paragraph">
      <style:paragraph-properties fo:text-align="justify" fo:line-height="115%"/>
    </style:style>
    <style:style style:name="T63" style:parent-style-name="DefaultParagraphFont" style:family="text">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break-before="page" fo:line-height="107%"/>
      <style:text-properties style:font-size-complex="12pt"/>
    </style:style>
    <style:style style:name="P66" style:parent-style-name="Normal" style:family="paragraph">
      <style:paragraph-properties style:vertical-align="baseline" fo:margin-left="3.3472in" fo:margin-right="-0.0395in" fo:text-indent="0.3937in">
        <style:tab-stops>
          <style:tab-stop style:type="left" style:position="-3.0513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style:vertical-align="baseline" fo:margin-left="3.3472in" fo:margin-right="-0.1in" fo:text-indent="0.3937in">
        <style:tab-stops>
          <style:tab-stop style:type="left" style:position="-3.0513in"/>
          <style:tab-stop style:type="left" style:position="0.7875in"/>
        </style:tab-stops>
      </style:paragraph-properties>
      <style:text-properties style:font-weight-complex="bold" style:font-size-complex="12pt" style:language-asian="ar" style:country-asian="SA" fo:hyphenate="false"/>
    </style:style>
    <style:style style:name="P69" style:parent-style-name="Normal" style:family="paragraph">
      <style:paragraph-properties style:vertical-align="baseline" fo:margin-left="3.3472in" fo:margin-right="-0.1in" fo:text-indent="0.3937in">
        <style:tab-stops>
          <style:tab-stop style:type="left" style:position="-3.0513in"/>
        </style:tab-stops>
      </style:paragraph-properties>
      <style:text-properties style:font-weight-complex="bold" style:font-size-complex="12pt" style:language-asian="ar" style:country-asian="SA" fo:hyphenate="false"/>
    </style:style>
    <style:style style:name="P70" style:parent-style-name="Normal" style:family="paragraph">
      <style:paragraph-properties style:vertical-align="baseline" fo:margin-left="3.3472in" fo:margin-right="-0.1in" fo:text-indent="0.3937in">
        <style:tab-stops>
          <style:tab-stop style:type="left" style:position="-3.0513in"/>
          <style:tab-stop style:type="left" style:position="0.7875in"/>
        </style:tab-stops>
      </style:paragraph-properties>
      <style:text-properties style:font-weight-complex="bold" style:font-size-complex="12pt" style:language-asian="ar" style:country-asian="SA" fo:hyphenate="false"/>
    </style:style>
    <style:style style:name="P71" style:parent-style-name="Normal" style:family="paragraph">
      <style:paragraph-properties fo:text-align="center" style:vertical-align="baseline"/>
      <style:text-properties fo:color="#000000" style:font-size-complex="12pt" style:language-asian="lt" style:country-asian="LT" fo:hyphenate="false"/>
    </style:style>
    <style:style style:name="P72" style:parent-style-name="Normal" style:family="paragraph">
      <style:paragraph-properties fo:text-align="center" style:vertical-align="baseline"/>
      <style:text-properties fo:color="#000000" style:font-size-complex="12pt"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ar" style:country-asian="SA" fo:hyphenate="false"/>
    </style:style>
    <style:style style:name="P76" style:parent-style-name="Normal" style:family="paragraph">
      <style:paragraph-properties fo:keep-with-next="always" fo:text-align="center" style:vertical-align="baseline"/>
      <style:text-properties fo:hyphenate="false"/>
    </style:style>
    <style:style style:name="T77" style:parent-style-name="DefaultParagraphFont" style:family="text">
      <style:text-properties fo:font-weight="bold" style:font-weight-asian="bold" style:font-weight-complex="bold" style:letter-kerning="true" style:font-size-complex="12pt" style:language-asian="ar" style:country-asian="SA"/>
    </style:style>
    <style:style style:name="T78" style:parent-style-name="DefaultParagraphFont" style:family="text">
      <style:text-properties fo:font-weight="bold" style:font-weight-asian="bold" style:font-weight-complex="bold" style:letter-kerning="true" style:font-size-complex="12pt" style:language-asian="ar" style:country-asian="SA"/>
    </style:style>
    <style:style style:name="P79" style:parent-style-name="Normal" style:family="paragraph">
      <style:paragraph-properties fo:keep-with-next="always" fo:text-align="center" style:vertical-align="baseline"/>
      <style:text-properties fo:hyphenate="false"/>
    </style:style>
    <style:style style:name="T80" style:parent-style-name="DefaultParagraphFont" style:family="text">
      <style:text-properties fo:font-weight="bold" style:font-weight-asian="bold" style:font-weight-complex="bold" style:letter-kerning="true" style:font-size-complex="12pt" style:language-asian="ar" style:country-asian="SA"/>
    </style:style>
    <style:style style:name="P81"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ar" style:country-asian="SA" fo:hyphenate="false"/>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font-weight="bold" style:font-weight-asian="bold" style:font-weight-complex="bold"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font-weight="bold" style:font-weight-asian="bold"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font-weight="bold" style:font-weight-asian="bold" style:font-weight-complex="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style:font-weight-complex="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style:font-weight-complex="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style:vertical-align="baseline" fo:text-indent="0.3937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text-indent="0.3937in"/>
      <style:text-properties fo:hyphenate="false"/>
    </style:style>
    <style:style style:name="P270" style:parent-style-name="Normal" style:family="paragraph">
      <style:paragraph-properties fo:text-align="center" style:vertical-align="baseline" fo:text-indent="0.3937in"/>
      <style:text-properties fo:hyphenate="false"/>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style:vertical-align="baseline" fo:text-indent="0.3937in"/>
      <style:text-properties fo:hyphenate="false"/>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vertical-align="baseline" fo:text-indent="0.3937in"/>
      <style:text-properties style:font-name="Calibri" style:font-name-asian="Calibri" fo:font-size="11pt" style:font-size-asian="11pt" style:font-size-complex="11pt" fo:hyphenate="false"/>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vertical-align="baseline"/>
      <style:text-properties fo:hyphenate="false"/>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Calibri" fo:font-weight="bold" style:font-weight-asian="bold" style:font-weight-complex="bold" style:font-size-complex="12pt"/>
    </style:style>
    <style:style style:name="P363" style:parent-style-name="Normal" style:family="paragraph">
      <style:paragraph-properties style:vertical-align="baseline"/>
      <style:text-properties style:font-name-asian="Calibri" style:font-size-complex="12pt" fo:hyphenate="false"/>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vertical-align="baseline"/>
      <style:text-properties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style:vertical-align="baseline"/>
      <style:text-properties style:font-name-asian="Calibri" style:font-size-complex="12pt" fo:hyphenate="false"/>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keep-with-next="always" fo:text-align="center" fo:margin-left="0.25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style:vertical-align="baseline"/>
      <style:text-properties style:font-name-asian="Calibri" style:font-size-complex="12pt" fo:hyphenate="false"/>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vertical-align="baseline"/>
      <style:text-properties fo:hyphenate="false"/>
    </style:style>
    <style:style style:name="P503" style:parent-style-name="Normal" style:family="paragraph">
      <style:paragraph-properties fo:keep-with-next="always" fo:text-align="center" fo:margin-left="0.25in">
        <style:tab-stops/>
      </style:paragraph-properties>
      <style:text-properties fo:hyphenate="false"/>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style:vertical-align="baseline"/>
      <style:text-properties style:font-name-asian="Calibri" style:font-size-complex="12pt" fo:hyphenate="false"/>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vertical-align="baseline"/>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style:vertical-align="baseline"/>
      <style:text-properties style:font-name-asian="Calibri" style:font-size-complex="12pt" fo:hyphenate="false"/>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fo:background-color="#FFFFFF"/>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text-indent="0.3937in"/>
      <style:text-properties fo:hyphenate="false"/>
    </style:style>
    <style:style style:name="P573" style:parent-style-name="Normal" style:family="paragraph">
      <style:paragraph-properties fo:text-align="center" style:vertical-align="baseline" fo:text-indent="0.3937in"/>
      <style:text-properties fo:hyphenate="false"/>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text-align="center" style:vertical-align="baseline" fo:text-indent="0.3937in"/>
      <style:text-properties fo:hyphenate="false"/>
    </style:style>
    <style:style style:name="T577" style:parent-style-name="DefaultParagraphFont" style:family="text">
      <style:text-properties style:font-name-asian="Calibri" fo:font-weight="bold" style:font-weight-asian="bold" style:font-weight-complex="bold" style:font-size-complex="12pt"/>
    </style:style>
    <style:style style:name="P578" style:parent-style-name="Normal" style:family="paragraph">
      <style:paragraph-properties fo:text-align="justify" style:vertical-align="baseline" fo:text-indent="0.3937in"/>
      <style:text-properties style:font-name-asian="Calibri" style:font-size-complex="12pt" fo:hyphenate="false"/>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ext-properties style:font-name-asian="Calibri" style:font-size-complex="12pt" fo:hyphenate="false"/>
    </style:style>
    <style:style style:name="P612" style:parent-style-name="Normal" style:family="paragraph">
      <style:paragraph-properties fo:text-align="justify" style:vertical-align="baseline" fo:text-indent="0.3937in"/>
      <style:text-properties fo:hyphenate="false"/>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style:vertical-align="baseline"/>
      <style:text-properties style:font-name-asian="Calibri" style:font-size-complex="12pt" fo:hyphenate="false"/>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vertical-align="baseline"/>
      <style:text-properties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font-name-asian="Calibri" style:font-size-complex="12pt"/>
    </style:style>
    <style:style style:name="P636" style:parent-style-name="Normal" style:family="paragraph">
      <style:paragraph-properties fo:line-height="115%"/>
    </style:style>
  </office:automatic-styles>
  <office:body>
    <office:text text:use-soft-page-breaks="true">
      <text:p text:style-name="P1"/>
      <text:p text:style-name="P7">Projektas</text:p>
      <text:p text:style-name="P8"/>
      <text:p text:style-name="P9"/>
      <text:p text:style-name="P10"/>
      <text:p text:style-name="P11">VIEŠOSIOS ĮSTAIGOS TRANSPORTO KOMPETENCIJŲ AGENTŪROS</text:p>
      <text:p text:style-name="P12"><text:span text:style-name="T13">Direktorius</text:span></text:p>
      <text:p text:style-name="P14"/>
      <table:table table:style-name="Table15">
        <table:table-columns>
          <table:table-column table:style-name="TableColumn16"/>
        </table:table-columns>
        <table:table-row table:style-name="TableRow17">
          <table:table-cell table:style-name="TableCell18">
            <text:p text:style-name="P19">ĮSAKYMAS</text:p>
          </table:table-cell>
        </table:table-row>
        <table:table-row table:style-name="TableRow20">
          <table:table-cell table:style-name="TableCell21">
            <text:p text:style-name="P22"><text:span text:style-name="T23">DĖL</text:span><text:span text:style-name="T24"><text:s/></text:span><text:span text:style-name="T25">CIVILINĖS AVIACIJOS SPECIALISTŲ TEORIJOS ŽINIŲ PATIKRINIMO VIEŠOJOJE ĮSTAIGOJE TRANSPORTO KOMPETENCIJŲ AGENTŪROJE TVARKOS APRAŠO PATVIRTINIMO</text:span></text:p>
          </table:table-cell>
        </table:table-row>
        <table:table-row table:style-name="TableRow26">
          <table:table-cell table:style-name="TableCell27">
            <text:p text:style-name="P28"/>
          </table:table-cell>
        </table:table-row>
        <table:table-row table:style-name="TableRow29">
          <table:table-cell table:style-name="TableCell30">
            <text:p text:style-name="P31"><text:span text:style-name="T32">2022 m. <text:s text:c="17"/>d. <text:s/>Nr.<text:s/></text:span><text:span text:style-name="T33"><text:s/></text:span></text:p>
          </table:table-cell>
        </table:table-row>
        <table:table-row table:style-name="TableRow34">
          <table:table-cell table:style-name="TableCell35">
            <text:p text:style-name="P36">Vilnius</text:p>
          </table:table-cell>
        </table:table-row>
      </table:table>
      <text:p text:style-name="P37"/>
      <text:p text:style-name="P38"/>
      <text:p text:style-name="P39"><text:span text:style-name="T40">Vadovaudamasis</text:span><text:span text:style-name="T41"><text:s/>Lietuvos Respublikos aviacijos įstatymo 6 straipsnio 3 dalies 3 punktu ir 2011 m. lapkričio 3 d. Komisijos reglamento<text:s/></text:span><text:a xlink:href="http://eur-lex.europa.eu/legal-content/LIT/TXT/?uri=CELEX:32011R1178&amp;locale=lt" office:target-frame-name="_blank" xlink:show="new"><text:span text:style-name="T42">(EB) Nr. 1178/2011</text:span></text:a><text:span text:style-name="T43"><text:s/>kuriuo pagal Europos Parlamento ir Tarybos reglamentą<text:s/></text:span><text:a xlink:href="http://eur-lex.europa.eu/legal-content/LIT/TXT/?uri=CELEX:32008R0216&amp;locale=lt" office:target-frame-name="_blank" xlink:show="new"><text:span text:style-name="T44">(EB) Nr. 216/2008</text:span></text:a><text:span text:style-name="T45"><text:s/>nustatomi su civilinės aviacijos orlaiv</text:span><text:span text:style-name="T46">ių įgula susiję techniniai reikalavimai ir administracinės procedūros,<text:s/></text:span><text:span text:style-name="T47">su paskutiniais pakeitimais, padarytais 2021 m. gruodžio 14 d. Komisijos įgyvendinimo reglamentu<text:s/></text:span><text:a xlink:href="http://eur-lex.europa.eu/legal-content/LIT/TXT/?uri=CELEX:32227R2021&amp;locale=lt" office:target-frame-name="_blank" xlink:show="new"><text:span text:style-name="T48">(ES) Nr. 2021/2227</text:span></text:a><text:span text:style-name="T49">,<text:s/></text:span><text:span text:style-name="T50">VI priedo ARA.FCL.300 dalies a punktu,</text:span></text:p>
      <text:p text:style-name="P51"><text:span text:style-name="T52">tvirtinu</text:span><text:span text:style-name="T53"><text:s/>Civilinės aviacijos specialistų teorijos žinių patikrinimo viešojoje įstaigoje Transporto kompetencijų agentūroje tvarkos aprašą (pridedama).</text:span></text:p>
      <text:p text:style-name="P54"/>
      <table:table table:style-name="Table55">
        <table:table-columns>
          <table:table-column table:style-name="TableColumn56"/>
        </table:table-columns>
        <table:table-row table:style-name="TableRow57">
          <table:table-cell table:style-name="TableCell58">
            <text:p text:style-name="P59"/>
            <text:p text:style-name="P60"/>
            <text:p text:style-name="P61"/>
          </table:table-cell>
        </table:table-row>
      </table:table>
      <text:p text:style-name="P62"><text:span text:style-name="T63">Direktorius</text:span></text:p>
      <text:p text:style-name="P64"/>
      <text:p text:style-name="P65"/>
      <text:p text:style-name="Normal"/>
      <text:p text:style-name="P66"><text:span text:style-name="T67">PATVIRTINTA</text:span></text:p>
      <text:p text:style-name="P68">Viešosios įstaigos Transporto kompetencijų<text:s/></text:p>
      <text:p text:style-name="P69">agentūros direktoriaus</text:p>
      <text:p text:style-name="P70">2022 m. <text:s text:c="23"/>d. įsakymu Nr.</text:p>
      <text:p text:style-name="P71"/>
      <text:p text:style-name="P72"/>
      <text:p text:style-name="P73"><text:span text:style-name="T74">CIVILINĖS AVIACIJOS SPECIALISTŲ TEORIJOS ŽINIŲ PATIKRINIMO VIEŠOJOJE ĮSTAIGOJE TRANSPORTO KOMPETENCIJŲ AGENTŪR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Civilinės aviacijos specialistų teorinių žinių patikrinimo tvarkos aprašas (toliau – Aprašas) nustatyto asmenų, siekiančių gauti avialinijų transporto piloto, daugianarės įgulos piloto, komercinės aviacijos pilo</text:span><text:span text:style-name="T86">to, piloto mėgėjo, lengvojo orlaivio piloto, oro baliono piloto ar sklandytuvo piloto licenciją, nuotolinio piloto kvalifikacijos pažymėjimą, aviacijos saugumo specialisto atestacijos pažymėjimą, eksperimentinės kategorijos orlaivių techninės priežiūros sp</text:span><text:span text:style-name="T87">ecialistų bei asmenų, siekiančių tapti orlaivių arba jų komponentų techninės priežiūros, nepertraukiamąjį tinkamumo skraidyti užtikrinančių organizacijų, orlaivių techninės priežiūros mokymo organizacijų paskirtaisiais darbuotojais, teorijos žinių patikrin</text:span><text:span text:style-name="T88">imo (toliau – egzaminavimas) sąlygas ir tvarką.</text:span></text:p>
      <text:p text:style-name="P89"><text:span text:style-name="T90">2</text:span><text:span text:style-name="T91">. Apraše vartojamos sąvokos ir santrumpos:</text:span></text:p>
      <text:p text:style-name="P92"><text:span text:style-name="T93">2.1</text:span><text:span text:style-name="T94">.<text:s/></text:span><text:span text:style-name="T95">(A)</text:span><text:span text:style-name="T96"><text:s/>– lėktuvas.</text:span></text:p>
      <text:p text:style-name="P97"><text:span text:style-name="T98">2.2</text:span><text:span text:style-name="T99">.<text:s/></text:span><text:span text:style-name="T100">ATPL</text:span><text:span text:style-name="T101"><text:s/>– avialinijų transporto piloto licencija.</text:span></text:p>
      <text:p text:style-name="P102"><text:span text:style-name="T103">2.3</text:span><text:span text:style-name="T104">.<text:s/></text:span><text:span text:style-name="T105">BIR</text:span><text:span text:style-name="T106"><text:s/>– bazinė skrydžių pagal prietaisus kvalifikacija.</text:span></text:p>
      <text:p text:style-name="P107"><text:span text:style-name="T108">2.3</text:span><text:span text:style-name="T109">.<text:s/></text:span><text:span text:style-name="T110">BPL</text:span><text:span text:style-name="T111"><text:s/>– oro baliono piloto licencija.</text:span></text:p>
      <text:p text:style-name="P112"><text:span text:style-name="T113">2.4</text:span><text:span text:style-name="T114">.<text:s/></text:span><text:span text:style-name="T115">CPL</text:span><text:span text:style-name="T116"><text:s/>– komercinės aviacijos piloto licencija.</text:span></text:p>
      <text:p text:style-name="P117"><text:span text:style-name="T118">2.5</text:span><text:span text:style-name="T119">.<text:s/></text:span><text:span text:style-name="T120">EASA</text:span><text:span text:style-name="T121"><text:s/>– Europos Sąjungos aviacijos saugos agentūra.</text:span></text:p>
      <text:p text:style-name="P122"><text:span text:style-name="T123">2.6</text:span><text:span text:style-name="T124">.<text:s/></text:span><text:span text:style-name="T125">ECQB</text:span><text:span text:style-name="T126"><text:s/>– Europos centrinis klausimų bankas.</text:span></text:p>
      <text:p text:style-name="P127"><text:span text:style-name="T128">2.7</text:span><text:span text:style-name="T129">.<text:s/></text:span><text:span text:style-name="T130">Egzaminuotojas</text:span><text:span text:style-name="T131"><text:s/>– viešosios įstaigos Transporto ko</text:span><text:span text:style-name="T132">mpetencijų agentūros Transporto paslaugų skyriaus specialistas, pagal pareiginius nuostatus atsakingas už<text:s/></text:span><text:span text:style-name="T133">egzaminavimo<text:s/></text:span><text:span text:style-name="T134">organizavimą ir priežiūrą.</text:span></text:p>
      <text:p text:style-name="P135"><text:span text:style-name="T136">2.8</text:span><text:span text:style-name="T137">.<text:s/></text:span><text:span text:style-name="T138">Egzaminų sesija</text:span><text:span text:style-name="T139"><text:s/>– 10 iš eilės einančių kalendorinių dienų, skirtų laikyti<text:s/></text:span><text:span text:style-name="T140">ATPL(A), ATPL(H), ATPL(H)/I</text:span><text:span text:style-name="T141">R, CPL(A), CPL(H), IR(A) ir (H) arba BIR<text:s/></text:span><text:span text:style-name="T142">kategorijos egzaminus.</text:span></text:p>
      <text:p text:style-name="P143"><text:span text:style-name="T144">2.9</text:span><text:span text:style-name="T145">.<text:s/></text:span><text:span text:style-name="T146">FCL</text:span><text:span text:style-name="T147"><text:s/>– s</text:span><text:span text:style-name="T148">krydžio įgulos narių licencijavimas.</text:span></text:p>
      <text:p text:style-name="P149"><text:span text:style-name="T150">2.10</text:span><text:span text:style-name="T151">.<text:s/></text:span><text:span text:style-name="T152">(H)</text:span><text:span text:style-name="T153"><text:s/>– sraigtasparnis.</text:span></text:p>
      <text:p text:style-name="P154"><text:span text:style-name="T155">2.11</text:span><text:span text:style-name="T156">.<text:s/></text:span><text:span text:style-name="T157">IR</text:span><text:span text:style-name="T158"><text:s/>– s</text:span><text:span text:style-name="T159">krydžių pagal prietaisus kvalifikacija.</text:span></text:p>
      <text:p text:style-name="P160"><text:span text:style-name="T161">2.12</text:span><text:span text:style-name="T162">.<text:s/></text:span><text:span text:style-name="T163">LAPL</text:span><text:span text:style-name="T164"><text:s/></text:span><text:span text:style-name="T165">–</text:span><text:span text:style-name="T166"><text:s/>l</text:span><text:span text:style-name="T167">engvojo orlaivio piloto<text:s/></text:span><text:span text:style-name="T168">licencija.</text:span></text:p>
      <text:p text:style-name="P169"><text:span text:style-name="T170">2.13</text:span><text:span text:style-name="T171"><text:s/></text:span><text:span text:style-name="T172">MPL<text:s/></text:span><text:span text:style-name="T173">– daugianarės įgulos piloto licencija</text:span></text:p>
      <text:p text:style-name="P174"><text:span text:style-name="T175">2.14</text:span><text:span text:style-name="T176">.<text:s/></text:span><text:span text:style-name="T177">PPL</text:span><text:span text:style-name="T178"><text:s/>– piloto mėgėjo licencija.</text:span></text:p>
      <text:p text:style-name="P179"><text:span text:style-name="T180">2.15</text:span><text:span text:style-name="T181">.<text:s/></text:span><text:span text:style-name="T182">Pretendentas</text:span><text:span text:style-name="T183"><text:s/>– asmuo, laikantis teorijos egzaminus.</text:span></text:p>
      <text:p text:style-name="P184"><text:span text:style-name="T185">2.16</text:span><text:span text:style-name="T186">.<text:s/></text:span><text:span text:style-name="T187">SPL</text:span><text:span text:style-name="T188"><text:s/>– s</text:span><text:span text:style-name="T189">klandytuvo piloto licencija.</text:span></text:p>
      <text:p text:style-name="P190"><text:span text:style-name="T191">2.17</text:span><text:span text:style-name="T192">.<text:s/></text:span><text:span text:style-name="T193">Teorijos egzaminas</text:span><text:span text:style-name="T194"><text:s/>– testas, laikom</text:span><text:span text:style-name="T195">as kompiuteriu.</text:span></text:p>
      <text:p text:style-name="P196"><text:span text:style-name="T197">2.18</text:span><text:span text:style-name="T198">.<text:s/></text:span><text:span text:style-name="T199">TKA</text:span><text:span text:style-name="T200"><text:s/>– viešoji įstaiga Transporto kompetencijų agentūra.</text:span></text:p>
      <text:p text:style-name="P201"><text:span text:style-name="T202">3</text:span><text:span text:style-name="T203">. Aprašas parengtas vadovaujantis:</text:span></text:p>
      <text:p text:style-name="P204"><text:span text:style-name="T205">3.1</text:span><text:span text:style-name="T206">. 2011 m. lapkričio 3 d. Komisijos reglamentu<text:s/></text:span><text:a xlink:href="http://eur-lex.europa.eu/legal-content/LIT/TXT/?uri=CELEX:32011R1178&amp;locale=lt" office:target-frame-name="_blank" xlink:show="new"><text:span text:style-name="T207">(ES) Nr. 1178/2011</text:span></text:a><text:span text:style-name="T208">, kuriuo pagal Europos Parlamento ir Tarybos reglamentą<text:s/></text:span><text:a xlink:href="http://eur-lex.europa.eu/legal-content/LIT/TXT/?uri=CELEX:32008R0216&amp;locale=lt" office:target-frame-name="_blank" xlink:show="new"><text:span text:style-name="T209">(EB) Nr. 216/2008</text:span></text:a><text:span text:style-name="T210"><text:s/>nustatomi su civilinės aviacijos orlaivių įgula susiję techniniai reikalavimai ir administracinės procedūros, su paskutiniais pakeitimais, padarytais 2021 m. gruodžio 14 d. Komisijos įgyvendinimo reglamentu<text:s/></text:span><text:a xlink:href="http://eur-lex.europa.eu/legal-content/LIT/TXT/?uri=CELEX:32227R2021&amp;locale=lt" office:target-frame-name="_blank" xlink:show="new"><text:span text:style-name="T211">(ES) Nr. 2021/2227</text:span></text:a><text:span text:style-name="T212">;</text:span></text:p>
      <text:p text:style-name="P213"><text:span text:style-name="T214">3.2</text:span><text:span text:style-name="T215">. 2018 m. liepos 4 d. Europos Parlamento ir Tarybos reglamentu<text:s/></text:span><text:a xlink:href="http://eur-lex.europa.eu/legal-content/LIT/TXT/?uri=CELEX:31139R2018&amp;locale=lt" office:target-frame-name="_blank" xlink:show="new"><text:span text:style-name="T216">(EB) 2018/1139</text:span></text:a><text:span text:style-name="T217"><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218">(EB) Nr. 2111/2005</text:span></text:a><text:span text:style-name="T219">,<text:s/></text:span><text:a xlink:href="http://eur-lex.europa.eu/legal-content/LIT/TXT/?uri=CELEX:32008R1008&amp;locale=lt" office:target-frame-name="_blank" xlink:show="new"><text:span text:style-name="T220">(EB) Nr. 1008/2008</text:span></text:a><text:span text:style-name="T221">,<text:s/></text:span><text:a xlink:href="http://eur-lex.europa.eu/legal-content/LIT/TXT/?uri=CELEX:32010R0996&amp;locale=lt" office:target-frame-name="_blank" xlink:show="new"><text:span text:style-name="T222">(ES) Nr. 996/2010</text:span></text:a><text:span text:style-name="T223">,<text:s/></text:span><text:a xlink:href="http://eur-lex.europa.eu/legal-content/LIT/TXT/?uri=CELEX:32014R0376&amp;locale=lt" office:target-frame-name="_blank" xlink:show="new"><text:span text:style-name="T224">(ES) Nr. 376/2014</text:span></text:a><text:span text:style-name="T225"><text:s/>ir direktyvos<text:s/></text:span><text:a xlink:href="http://eur-lex.europa.eu/legal-content/LIT/TXT/?uri=CELEX:32014L0030&amp;locale=lt" office:target-frame-name="_blank" xlink:show="new"><text:span text:style-name="T226">2014/30/ES</text:span></text:a><text:span text:style-name="T227"><text:s/>ir<text:s/></text:span><text:a xlink:href="http://eur-lex.europa.eu/legal-content/LIT/TXT/?uri=CELEX:32014L0053&amp;locale=lt" office:target-frame-name="_blank" xlink:show="new"><text:span text:style-name="T228">2014/53/ES</text:span></text:a><text:span text:style-name="T229"><text:s/>bei panaikinami Europos Parlamento ir Tarybos reglamentai<text:s/></text:span><text:a xlink:href="http://eur-lex.europa.eu/legal-content/LIT/TXT/?uri=CELEX:32004R0552&amp;locale=lt" office:target-frame-name="_blank" xlink:show="new"><text:span text:style-name="T230">(EB) Nr. 552/2004</text:span></text:a><text:span text:style-name="T231"><text:s/>ir<text:s/></text:span><text:a xlink:href="http://eur-lex.europa.eu/legal-content/LIT/TXT/?uri=CELEX:32008R0216&amp;locale=lt" office:target-frame-name="_blank" xlink:show="new"><text:span text:style-name="T232">(EB) Nr. 216/2008</text:span></text:a><text:span text:style-name="T233"><text:s/>bei Tarybos regla</text:span><text:span text:style-name="T234">mentas<text:s/></text:span><text:a xlink:href="http://eur-lex.europa.eu/legal-content/LIT/TXT/?uri=CELEX:31991R3922&amp;locale=lt" office:target-frame-name="_blank" xlink:show="new"><text:span text:style-name="T235">(EEB) Nr. 3922/91</text:span></text:a><text:span text:style-name="T236">, su paskutiniais pakeitimais, padarytais 2021 m. balandžio 7 d. Komisijos deleguotuoju reglamentu<text:s/></text:span><text:a xlink:href="http://eur-lex.europa.eu/legal-content/LIT/TXT/?uri=CELEX:31087R2021&amp;locale=lt" office:target-frame-name="_blank" xlink:show="new"><text:span text:style-name="T237">(ES) 2021/1087</text:span></text:a><text:span text:style-name="T238">;</text:span></text:p>
      <text:p text:style-name="P239"><text:span text:style-name="T240">3.3</text:span><text:span text:style-name="T241">. 2019 m. gegužės 24 d. Komisijos įgyvendinimo reglamentu<text:s/></text:span><text:a xlink:href="http://eur-lex.europa.eu/legal-content/LIT/TXT/?uri=CELEX:3947R2019&amp;locale=lt" office:target-frame-name="_blank" xlink:show="new"><text:span text:style-name="T242">(ES) 2</text:span><text:span text:style-name="T243">019/947</text:span></text:a><text:span text:style-name="T244"><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245">(ES) 2022/425</text:span></text:a><text:span text:style-name="T246">;</text:span></text:p>
      <text:p text:style-name="P247"><text:span text:style-name="T248">3.4</text:span><text:span text:style-name="T249">. 2018 m. kovo 13 d. Komisijos reglamentu<text:s/></text:span><text:a xlink:href="http://eur-lex.europa.eu/legal-content/LIT/TXT/?uri=CELEX:3395R2018&amp;locale=lt" office:target-frame-name="_blank" xlink:show="new"><text:span text:style-name="T250">(ES) 2018/395</text:span></text:a><text:span text:style-name="T251">, kuriuo pagal Europos Parlamento ir Tarybos reglamentą<text:s/></text:span><text:a xlink:href="http://eur-lex.europa.eu/legal-content/LIT/TXT/?uri=CELEX:32008R0216&amp;locale=lt" office:target-frame-name="_blank" xlink:show="new"><text:span text:style-name="T252">(EB) Nr. 216/2008</text:span></text:a><text:span text:style-name="T253"><text:s/>nustatomos išsamios skrydžių oro balionais vykdymo taisyklės su paskutiniais pakeitimais, padarytais 2021 m. spalio 25 d. Komisijos įgyvendinimo reglamentu<text:s/></text:span><text:a xlink:href="http://eur-lex.europa.eu/legal-content/LIT/TXT/?uri=CELEX:31874R2021&amp;locale=lt" office:target-frame-name="_blank" xlink:show="new"><text:span text:style-name="T254">(ES) Nr. 2021/1874</text:span></text:a><text:span text:style-name="T255">;</text:span></text:p>
      <text:p text:style-name="P256"><text:span text:style-name="T257">3.5</text:span><text:span text:style-name="T258">. 2018 m. gruodžio 14 d. Komisijos įgyvendinimo reglamentu<text:s/></text:span><text:a xlink:href="http://eur-lex.europa.eu/legal-content/LIT/TXT/?uri=CELEX:31976R2018&amp;locale=lt" office:target-frame-name="_blank" xlink:show="new"><text:span text:style-name="T259">(ES) 2018/1976</text:span></text:a><text:span text:style-name="T260">, kuriuo pagal Europos Parlamento ir Tarybos reglamentą<text:s/></text:span><text:a xlink:href="http://eur-lex.europa.eu/legal-content/LIT/TXT/?uri=CELEX:31139R2018&amp;locale=lt" office:target-frame-name="_blank" xlink:show="new"><text:span text:style-name="T261">(ES) 2018/1139</text:span></text:a><text:span text:style-name="T262"><text:s/>nustatomos išsamios skrydžių vykdymo sklan</text:span><text:span text:style-name="T263">dytuvais ir sklandytuvų skrydžio įgulos licencijavimo taisyklės, su paskutiniais pakeitimais, padarytais 2021 m. spalio 25 d. Komisijos įgyvendinimo reglamentu<text:s/></text:span><text:a xlink:href="http://eur-lex.europa.eu/legal-content/LIT/TXT/?uri=CELEX:31874R2021&amp;locale=lt" office:target-frame-name="_blank" xlink:show="new"><text:span text:style-name="T264">(ES) 2021/1874</text:span></text:a><text:span text:style-name="T265">;</text:span></text:p>
      <text:p text:style-name="P266"><text:span text:style-name="T267">3.6</text:span><text:span text:style-name="T268">. Priimtinomis atitikties užtikrinimo priemonėmis (toliau – AMC) ir rekomendacine medžiaga (toliau – GM), kurias priėmė Europos Sąjungos aviacijos saugos agentūra dėl 3.1–3.5 papunkčiuose nurodytų reglamentų.</text:span></text:p>
      <text:p text:style-name="P269"/>
      <text:p text:style-name="P270"><text:span text:style-name="T271">II</text:span><text:span text:style-name="T272"><text:s/>SKYRIUS</text:span></text:p>
      <text:p text:style-name="P273"><text:span text:style-name="T274">BENDRIEJI EGZAMINAVIMO REIKALAVIMAI</text:span></text:p>
      <text:p text:style-name="P275"/>
      <text:p text:style-name="P276"><text:span text:style-name="T277">4</text:span><text:span text:style-name="T278">. Egzaminavimas vykdomas TKA patalpose.<text:s/></text:span><text:span text:style-name="T279">Egzamino metu egzaminų klasėje nuolat privalo būti ne mažiau kaip vienas egzaminuotojas. Į egzaminų klasę įleidžiami tik egzaminuotojai, egzaminą laikantys pretendentai ir u</text:span><text:span text:style-name="T280">ž egzaminavimo vykdymo priežiūrą atsakingi TKA Personalo licencijavimo, Aviacijos saugumo bei Orlaivių skyrių darbuotojai.</text:span></text:p>
      <text:p text:style-name="P281"><text:span text:style-name="T282">5</text:span><text:span text:style-name="T283">. Laikyti egzaminą leidžiama tik tam pretendentui, kuris:</text:span></text:p>
      <text:p text:style-name="P284"><text:span text:style-name="T285">5.1</text:span><text:span text:style-name="T286">. iš anksto užsiregistravo egzaminui TKA elektroninėje registravi</text:span><text:span text:style-name="T287">mosi į egzaminus sistemoje;</text:span></text:p>
      <text:p text:style-name="P288"><text:span text:style-name="T289">5.2</text:span><text:span text:style-name="T290">. pateikė atitinkamame Aprašo skyriuje nurodytus dokumentus;</text:span></text:p>
      <text:p text:style-name="P291"><text:span text:style-name="T292">5.3</text:span><text:span text:style-name="T293">. sumokėjo už egzaminą<text:s/></text:span><text:span text:style-name="T294">Aprašo III skyriuje nustatyta tvarka;</text:span></text:p>
      <text:p text:style-name="P295"><text:span text:style-name="T296">5.4</text:span><text:span text:style-name="T297">. atvykęs į egzaminą pateikė savo asmens tapatybę patvirtinantį dokumentą.</text:span></text:p>
      <text:p text:style-name="P298"><text:span text:style-name="T299">6</text:span><text:span text:style-name="T300">. A</text:span><text:span text:style-name="T301">titinkamuose Aprašo skyriuose, atsižvelgiant į laikomo egzamino rūšį, nurodytus dokumentus pretendentas gali pateikti per TKA elektroninę registravimosi į egzaminus sistemą arba atvykęs laikyti egzaminą.</text:span></text:p>
      <text:p text:style-name="P302"><text:span text:style-name="T303">7</text:span><text:span text:style-name="T304">. Pretendentui neatvykus nustatytu egzamino lai</text:span><text:span text:style-name="T305">ku arba pavėlavus ilgiau nei 15 minučių, egzaminuotojas, atsižvelgdamas į laikomo egzamino trukmę ir kompiuterių užimtumą, gali neleisti jam laikyti egzamino.</text:span></text:p>
      <text:p text:style-name="P306"><text:span text:style-name="T307">8</text:span><text:span text:style-name="T308">. Prieš pradedant laikyti egzaminą, egzaminuotojas patikrina pretendento asmens tapatybę ir<text:s/></text:span><text:span text:style-name="T309">TKA elektroninėje egzaminavimo sistemoje priskiria egzaminą. Jei pretendentas neturi savo paskyros TKA elektroninėje registravimosi į egzaminus sistemoje ir į egzaminą registruoja jį kitas asmuo iš savo paskyros, egzaminuotojas pasirašytinai supažindina pr</text:span><text:span text:style-name="T310">etendentą su Aprašo 6 priede pateikta egzaminų laikymo tvarka. Egzaminas laikomas pradėtu, kai pretendentas pradeda egzamino laikymą TKA elektroninėje egzaminavimo sistemoje ir pradedamas skaičiuoti egzaminui skirtas laikas.</text:span></text:p>
      <text:p text:style-name="P311"><text:span text:style-name="T312">9</text:span><text:span text:style-name="T313">. Egzaminuotojui draudžiam</text:span><text:span text:style-name="T314">a tiesioginiais ar netiesioginiais veiksmais suteikti pagalbą pretendentui, komentuoti egzaminų klausimus tiek egzamino metu, tiek egzaminui pasibaigus.</text:span></text:p>
      <text:p text:style-name="P315"><text:span text:style-name="T316">10</text:span><text:span text:style-name="T317">. Egzamino laikymo metu pretendentui draudžiama<text:s/></text:span><text:span text:style-name="T318">naudotis ne egzaminuotojo suteikta arba leista na</text:span><text:span text:style-name="T319">udoti literatūra ir priemonėmis, mobiliojo ryšio ar kitomis informacijos priėmimo ir perdavimo priemonėmis, kalbėtis su kitais asmenimis arba be egzaminuotojo leidimo palikti egzamino laikymo vietą.<text:s/></text:span></text:p>
      <text:p text:style-name="P320"><text:span text:style-name="T321">11</text:span><text:span text:style-name="T322">. Jeigu pretendentas nesilaiko Aprašo 10 punkte nu</text:span><text:span text:style-name="T323">statytų reikalavimų, egzaminuotojas nutraukia egzaminą, surašo Egzamino nutraukimo aktą (3 priedas) ir įvertina egzamino laikymo rezultatą neigiamai.</text:span></text:p>
      <text:p text:style-name="P324"><text:span text:style-name="T325">12</text:span><text:span text:style-name="T326">.<text:s/></text:span><text:span text:style-name="T327">Po egzamino pretendentas privalo grąžinti egzaminuotojui visas egzaminuotojo jam suteiktas<text:s/></text:span><text:span text:style-name="T328">priemones, priedus bei užrašų lapus.</text:span></text:p>
      <text:p text:style-name="P329"><text:span text:style-name="T330">13</text:span><text:span text:style-name="T331">.<text:s/></text:span><text:span text:style-name="T332">Atsakius į visus<text:s/></text:span><text:span text:style-name="T333">egzamino metu pateiktus klausimus arba pasibaigus egzamino laikui, pretendentui iškart pateikiamas egzamino rezultatas. Egzaminas laikomas baigtu, kai pretendentui kompiuterio ekrane pateikiamas</text:span><text:span text:style-name="T334"><text:s/>egzamino rezultatas.</text:span></text:p>
      <text:p text:style-name="P335"><text:span text:style-name="T336">14</text:span><text:span text:style-name="T337">. Egzaminų laikymas yra stebimas ir įrašomas vaizdo kameromis. Vaizdo įrašas saugomas 14 kalendorinių dienų. Įspėjimai apie stebėjimą vaizdo kameromis pateikiami ant egzaminavimo klasės durų ir prie kiekvieno kompiuterio<text:s/></text:span><text:span text:style-name="T338">(egzaminavimo vietos).</text:span></text:p>
      <text:p text:style-name="P339"><text:span text:style-name="T340">15</text:span><text:span text:style-name="T341">.<text:s/></text:span><text:span text:style-name="T342">Jeigu egzamino metu sugenda programinė ar techninė įranga,</text:span><text:span text:style-name="T343"><text:s/>taip pat egzaminui nutrūkus dėl bet kokių kitų nuo pretendento nepriklausančių techninių<text:s/></text:span><text:span text:style-name="T344">priežasčių</text:span><text:span text:style-name="T345">,</text:span><text:span text:style-name="T346"><text:s/>egzamino rezultatas anuliuojamas, o egzaminas laikomas iš naujo b</text:span><text:span text:style-name="T347">e papildomo<text:s/></text:span><text:span text:style-name="T348">apmokėjimo.<text:s/></text:span><text:span text:style-name="T349">Tokiu atveju egzaminuotojas surašo Egzamino nutrūkimo aktą<text:s/></text:span><text:span text:style-name="T350">(4 priedas)<text:s/></text:span><text:span text:style-name="T351">ir, atsižvelgdamas į egzaminų klasės užimtumo grafiką bei technines galimybes, leidžia tęsti egzamino laikymą ar neatlygintinai perlaikyti jį tą pačią dieną arba</text:span><text:span text:style-name="T352"><text:s/>pasirinkti kitą pretendentui patogią egzamino laikymo dieną.</text:span></text:p>
      <text:p text:style-name="P353"><text:span text:style-name="T354">16</text:span><text:span text:style-name="T355">.<text:s/></text:span><text:span text:style-name="T356">Egzaminų rezultatai saugomi TKA elektroninėje egzaminavimo sistemoje <text:s/>ne mažiau 10 metų.</text:span></text:p>
      <text:p text:style-name="P357"/>
      <text:p text:style-name="P358"><text:span text:style-name="T359">III</text:span><text:span text:style-name="T360"><text:s/>SKYRIUS</text:span></text:p>
      <text:p text:style-name="P361"><text:span text:style-name="T362">REGISTRACIJA EGZAMINUI IR APMOKĖJIMO TVARKA</text:span></text:p>
      <text:p text:style-name="P363"/>
      <text:p text:style-name="P364"><text:span text:style-name="T365">17</text:span><text:span text:style-name="T366">. Pretendentas, norėdamas u</text:span><text:span text:style-name="T367">žsiregistruoti egzamino laikymui, susikuria registracijos paskyrą ir nurodo tikslius savo kontaktinius duomenis, kad prireikus galima būtų su juo susisiekti. Egzaminui registruojamasi per TKA elektroninę registravimosi į egzaminus sistemą, esančią TKA svet</text:span><text:span text:style-name="T368">ainėje. Paskyros sukūrimo metu pretendentas privalo susipažinti su egzaminavimo tvarka.<text:s/></text:span></text:p>
      <text:p text:style-name="P369"><text:span text:style-name="T370">18</text:span><text:span text:style-name="T371">. Registruodamasis egzaminui, pretendentas pasirenka norimo laikyti egzamino tipą, kategoriją, pavadinimą, egzamino laikymo datą ir laiką.</text:span></text:p>
      <text:p text:style-name="P372"><text:span text:style-name="T373">19</text:span><text:span text:style-name="T374">. Tam pačiam egz</text:span><text:span text:style-name="T375">aminui laikyti registruojamasi tik pasibaigus esamai registracijai arba pretendentui ją atšaukus.</text:span></text:p>
      <text:p text:style-name="P376"><text:span text:style-name="T377">20</text:span><text:span text:style-name="T378">. Apie sėkmingą egzamino laikymo laiko rezervaciją TKA elektroninė registravimosi į egzaminus sistema pretendentą informuoja automatiškai elektroniniu l</text:span><text:span text:style-name="T379">aišku.</text:span></text:p>
      <text:p text:style-name="P380"><text:span text:style-name="T381">21</text:span><text:span text:style-name="T382">. Egzaminavimo paslaugos apmokamos arba sumokėti mokėjimai grąžinami<text:s/></text:span><text:span text:style-name="T383">Apmokėjimo už viešosios įstaigos Transporto kompetencijų agentūros teikiamas paslaugas ir skubos tvarka teikiamų paslaugų tvarkos aprašo, patvirtinto viešosios įstaigos<text:s/></text:span><text:span text:style-name="T384">Transporto kompetencijų agentūros direktoriaus 2021 m. kovo 26 d. įsakymu Nr. 2-48 „Dėl Apmokėjimo už viešosios įstaigos Transporto kompetencijų agentūros teikiamas paslaugas ir skubos tvarka teikiamų paslaugų tvarkos aprašo patvirtinimo“ nustatyta tvarka</text:span><text:span text:style-name="T385">.</text:span></text:p>
      <text:p text:style-name="P386"><text:span text:style-name="T387">22</text:span><text:span text:style-name="T388">. Jeigu pretendentas registruojasi egzaminui, kuris vyks mažiau nei po 24 valandų, ir negali sumokėti per elektroninę bankininkystės sistemą – per savo registracijos paskyrą privalo pateikti mokėjimą patvirtinančius dokumentus ir informuoti apie tai</text:span><text:span text:style-name="T389"><text:s/>TKA elektroninio pašto adresu<text:s/></text:span><text:span text:style-name="T390">exams@tka.lt</text:span><text:span text:style-name="T391">.</text:span></text:p>
      <text:p text:style-name="P392"><text:span text:style-name="T393">23</text:span><text:span text:style-name="T394">. Rezervuoto egzamino laikymo laiko atšaukimas:</text:span></text:p>
      <text:p text:style-name="P395"><text:span text:style-name="T396">23.1</text:span><text:span text:style-name="T397">. Pretendentas gali atšaukti rezervuotą egzamino laikymo laiką iki egzamino datos ir apmokėjimą panaudoti kitai rezervacijai;</text:span></text:p>
      <text:p text:style-name="P398"><text:span text:style-name="T399">23.2</text:span><text:span text:style-name="T400">. Pretendentui ne</text:span><text:span text:style-name="T401">atlikus mokėjimo rezervuotas egzamino laikymo laikas atšaukiamas automatiškai.</text:span></text:p>
      <text:p text:style-name="P402"/>
      <text:p text:style-name="P403"><text:span text:style-name="T404">IV</text:span><text:span text:style-name="T405"><text:s/>SKYRIUS</text:span></text:p>
      <text:p text:style-name="P406"><text:span text:style-name="T407">AVIALINIJŲ TRANSPORTO PILOTO,<text:s/></text:span><text:span text:style-name="T408">DAUGIANARĖS ĮGULOS PILOTO,</text:span><text:span text:style-name="T409">KOMERCINĖS AVIACIJOS PILOTO, PILOTO MĖGĖJO, LENGVOJO ORLAIVIO PILOTO, SKLANDYTUVO PILOTO ARBA ORO BAL</text:span><text:span text:style-name="T410">IONO PILOTO LICENCIJĄ GAUTI ARBA ATNAUJINTI NORINČIŲ PRETENDENTŲ EGZAMINAVIMAS</text:span></text:p>
      <text:p text:style-name="P411"/>
      <text:p text:style-name="P412"><text:span text:style-name="T413">24</text:span><text:span text:style-name="T414">. Pretendentui leidžiama laikyti egzaminus, jeigu:</text:span></text:p>
      <text:p text:style-name="P415"><text:span text:style-name="T416">24.1</text:span><text:span text:style-name="T417">. jis pateikė<text:s/></text:span><text:span text:style-name="T418">patvirtintos mokymo organizacijos arba deklaruotosios mokymo organizacijos ne vėliau kaip prieš 12<text:s/></text:span><text:span text:style-name="T419">mėnesių išduotą mokymo kurso baigimą patvirtinantį dokumentą;</text:span></text:p>
      <text:p text:style-name="P420"><text:span text:style-name="T421">24.2</text:span><text:span text:style-name="T422">. patvirtinta mokymo organizacija arba deklaruotoji mokymo organizacija pateikė TKA ne vėliau kaip prieš 12 mėnesių išduotą rekomendaciją, ir atitinkamo teorijos mokymo kurso dalies baig</text:span><text:span text:style-name="T423">imą patvirtinantį dokumentą.</text:span></text:p>
      <text:p text:style-name="P424"><text:span text:style-name="T425">25</text:span><text:span text:style-name="T426">. Jeigu egzaminas nutrauktas pagal Aprašo 11 punktą, panaikinami visi prieš tai pretendento išlaikyti egzaminai. Šiuo atveju pakartotinai laikyti egzaminą leidžiama ne anksčiau kaip po 12 mėnesių nuo egzamino nutraukimo</text:span><text:span text:style-name="T427"><text:s/>dienos.</text:span></text:p>
      <text:p text:style-name="P428"><text:span text:style-name="T429">26</text:span><text:span text:style-name="T430">. Pretendento laikomo ATPL(A), ATPL(H), ATPL(H)/IR, CPL(A), CPL(H), IR(A) ir (H), CB-IR arba BIR egzamino klausimų skaičius bei egzamino laikymo trukmė nustatoma vadovaujantis EASA priimtomis AMC ir GM, o klausimų paskirstymas pagal mokymo p</text:span><text:span text:style-name="T431">rogramos temas<text:s/></text:span><text:span text:style-name="T432">–</text:span><text:span text:style-name="T433"><text:s/>vadovaujantis Komisijos reglamentu<text:s/></text:span><text:a xlink:href="http://eur-lex.europa.eu/legal-content/LIT/TXT/?uri=CELEX:32011R1178&amp;locale=lt" office:target-frame-name="_blank" xlink:show="new"><text:span text:style-name="T434">(ES) Nr. 1178/2011</text:span></text:a><text:span text:style-name="T435">. Egzaminai laikomi tik anglų kalba.<text:s/></text:span></text:p>
      <text:p text:style-name="P436"><text:span text:style-name="T437">27</text:span><text:span text:style-name="T438">. Pagal klausimų sudėtingumą, klausimai<text:s/></text:span><text:span text:style-name="T439">yra vertinami skirtingu balų skaičiumi. Maksimalus balų skaičius egzamine nėra viešai skelbiamas, tačiau pretendentui pasiteiravus, ši informacija po egzamino jam gali būti pateikta.</text:span></text:p>
      <text:p text:style-name="P440"><text:span text:style-name="T441">28</text:span><text:span text:style-name="T442">. Egzamino metu yra galimybė praleisti klausimą ir nepažymėjus<text:s/></text:span><text:span text:style-name="T443">atsakymo pereiti prie kito klausimo. Prie praleistų klausimų galima grįžti peržiūrėjus visus klausimus, bet nepasibaigus egzamino laikui. Jei klausimas atsakytas, atsakymo variantų pakeisti negalima. Visi neatsakyti klausimai laikomi atsakytais neteisingai</text:span><text:span text:style-name="T444">.</text:span></text:p>
      <text:p text:style-name="P445"><text:span text:style-name="T446">29</text:span><text:span text:style-name="T447">.<text:s/></text:span><text:span text:style-name="T448">Egzaminas laikomas išlaikytas, jei asmuo surenka ne mažiau kaip 75 procentų galimos balų sumos. Pretendentas nesupažindinamas su egzamino metu padarytomis klaidomis.</text:span></text:p>
      <text:p text:style-name="P449"><text:span text:style-name="T450">30</text:span><text:span text:style-name="T451">.<text:s/></text:span><text:span text:style-name="T452">Po egzamino pretendentui jo registracijos metu nurodytu elektroninio paš</text:span><text:span text:style-name="T453">to adresu automatiškai išsiunčiamas elektroninis laiškas su egzamino rezultatais.</text:span></text:p>
      <text:p text:style-name="P454"><text:span text:style-name="T455">31</text:span><text:span text:style-name="T456">. Egzaminuotojas, po kiekvieno išlaikyto egzamino, egzaminų rezultatus surašo į atitinkamą<text:s/></text:span><text:span text:style-name="T457">viešosios įstaigos Transporto kompetencijų agentūros direktoriaus 2020 m. rug</text:span><text:span text:style-name="T458">pjūčio 19 d. įsakymu Nr. 2-215 „Dėl formų patvirtinimo“ 65 ir 67 prieduose nustatytos formos teorijos egzaminų lapelį.<text:s/></text:span><text:span text:style-name="T459">Visų laikytų egzaminų rezultatai yra įrašomi į pretendento bylą, saugoma ne mažiau 10 metų.<text:s/></text:span></text:p>
      <text:p text:style-name="P460"><text:span text:style-name="T461">32</text:span><text:span text:style-name="T462">. Visi ATPL(A), ATPL(H), ATPL(H)/IR, C</text:span><text:span text:style-name="T463">PL(A), CPL(H), MPL, IR(A) ir (H), CB-IR, BIR egzaminai privalo būti išlaikyti per 6 sesijas bei 18 mėnesių laikotarpį. Vieną egzaminą galima laikyti 4 kartus. Egzamino perlaikymas galimas tik kitoje sesijoje.</text:span></text:p>
      <text:p text:style-name="P464"><text:span text:style-name="T465">33</text:span><text:span text:style-name="T466">. Visi LAPL(A), LAPL(H), PPL(A), PPL(H),<text:s/></text:span><text:span text:style-name="T467">SPL ir BPL egzaminai privalo būti išlaikyti per 18 mėnesių laikotarpį.</text:span></text:p>
      <text:p text:style-name="P468"><text:span text:style-name="T469">34</text:span><text:span text:style-name="T470">. ATPL(A), ATPL(H), ATPL(H)/IR, CPL(A), CPL(H), MPL, IR(A) ar (H), CB-IR, BIR egzaminams naudojami ECQB.</text:span></text:p>
      <text:p text:style-name="P471"><text:span text:style-name="T472">35</text:span><text:span text:style-name="T473">. LAPL(A), LAPL(H), PPL(A). PPL(H), SPL ir BPL licencijoms gauti egz</text:span><text:span text:style-name="T474">aminui naudojami TKA klausimynai, kurie sudaromi Aprašo 5 priede nustatyta tvarka.<text:s/></text:span></text:p>
      <text:p text:style-name="P475"><text:span text:style-name="T476">36</text:span><text:span text:style-name="T477">. LAPL(A), LAPL(H), PPL(A), PPL(H), SPL ir BPL egzaminai ir jų trukmė nurodyti Aprašo 1 priede. LAPL(A), LAPL(H), PPL(A), PPL(H) egzaminai laikomi anglų arba lietuvių</text:span><text:span text:style-name="T478"><text:s/>kalbomis. SPL ir BPL egzaminai laikomi tik lietuvių kalba.<text:s/></text:span></text:p>
      <text:p text:style-name="P479"><text:span text:style-name="T480">37</text:span><text:span text:style-name="T481">. Pretendento prašymu jam gali būti išduota jo laikytų egzaminų rezultatų suvestinė, kurią pasirašo egzaminuotojas. Egzaminų rezultatų suvestinė yra rengiama ir registruojama TKA dokumentų<text:s/></text:span><text:span text:style-name="T482">valdymo sistemoje tik po apmokėjimo už šią paslaugą ir siunčiama pretendentui jo nurodytu elektroninio pašto adresu. Jei pretendentas pageidauja, egzaminų rezultatų suvestinės originalą gali atsiimti TKA iš anksto sutartu laiku. Egzaminų rezultatų suvestin</text:span><text:span text:style-name="T483">ė išduodama tik anglų kalba.</text:span></text:p>
      <text:p text:style-name="P484"/>
      <text:h text:style-name="P485" text:outline-level="3"><text:span text:style-name="T486">V</text:span><text:span text:style-name="T487"><text:s/>SKYRIUS</text:span></text:h>
      <text:p text:style-name="P488"><text:span text:style-name="T489">AVIACIJOS SAUGUMO DARBUOTOJŲ EGZAMINAVIMAS</text:span></text:p>
      <text:p text:style-name="P490"/>
      <text:p text:style-name="P491"><text:span text:style-name="T492">38</text:span><text:span text:style-name="T493">. A</text:span><text:span text:style-name="T494">viacijos saugumo darbuotojų egzaminavimui<text:s/></text:span><text:span text:style-name="T495">Aprašas taikomas tiek, kiek šių klausimų nereglamentuoja Aviacijos saugumo darbuotojų atestavimo, aviacijos saugumo</text:span><text:span text:style-name="T496"><text:s/>instruktorių vykdomų egzaminų tvarkos ir aviacijos saugumo instruktorių rengiamos mokymo medžiagos reikalavimų aprašas, patvirtintas viešosios įstaigos Transporto kompetencijų agentūros direktoriaus 2020 m. balandžio 30 d. įsakymu Nr. 2-109 „Dėl Aviacijos</text:span><text:span text:style-name="T497"><text:s/>saugumo darbuotojų atestavimo, aviacijos saugumo instruktorių vykdomų egzaminų tvarkos ir aviacijos saugumo instruktorių rengiamos mokymo medžiagos reikalavimų aprašo patvirtinimo“ .</text:span></text:p>
      <text:p text:style-name="P498"><text:span text:style-name="T499">39</text:span><text:span text:style-name="T500">. Aviacijos saugumo specialistų teorijos egzaminų pavadinimai, kla</text:span><text:span text:style-name="T501">usimų skaičius ir egzaminų trukmė nurodyti Aprašo 2 priede.<text:s/></text:span></text:p>
      <text:p text:style-name="P502"/>
      <text:h text:style-name="P503" text:outline-level="3"><text:span text:style-name="T504">VI</text:span><text:span text:style-name="T505"><text:s/>SKYRIUS</text:span></text:h>
      <text:p text:style-name="P506"><text:span text:style-name="T507">BEPILOČIŲ ORLAIVIŲ SISTEMŲ NUOTOLINIŲ PILOTŲ EGZAMINAVIMAS</text:span></text:p>
      <text:p text:style-name="P508"/>
      <text:p text:style-name="P509"><text:span text:style-name="T510">40</text:span><text:span text:style-name="T511">. Klausimai pagal mokymo programos temas paskirstomi vadovaujantis Bepiločio orlaivio sistemos nuotoliniam pilo</text:span><text:span text:style-name="T512">tui išduodamų dokumentų, patvirtinančių jo kvalifikaciją, tvarkos aprašo, patvirtinto viešosios įstaigos Transporto kompetencijų agentūros direktoriaus 2020 m. gruodžio 30 d. įsakymu Nr. 2-308 „Dėl Bepiločio orlaivio sistemos nuotoliniam pilotui išduodamų<text:s/></text:span><text:span text:style-name="T513">dokumentų, patvirtinančių jo kvalifikaciją, tvarkos aprašo patvirtinimo“ 1 priedu.</text:span></text:p>
      <text:p text:style-name="P514"><text:span text:style-name="T515">41</text:span><text:span text:style-name="T516">. Prieš pradedant laikyti egzaminą, egzaminatorius patikrina ir įsitikina, kad pretendentas yra išlaikęs internetinį teorijos žinių egzaminą ir turi galiojantį Interne</text:span><text:span text:style-name="T517">tinio mokymo baigimą patvirtinantį pažymėjimą (A1/A3) arba turi galiojantį Nuotolinio piloto kvalifikacijos pažymėjimą (A1/A3 ir A2). Turimą pažymėjimą pretendentas turi parodyti egzaminuotojui. Nuotolinio piloto kvalifikacijos pažymėjimui (A2) gauti egzam</text:span><text:span text:style-name="T518">inai laikomi anglų ir lietuvių kalbomis. Teorijos žinių pažymėjimui (STS) gauti egzaminai laikomi tik lietuvių klaba.<text:s/></text:span></text:p>
      <text:p text:style-name="P519"><text:span text:style-name="T520">42</text:span><text:span text:style-name="T521">. Egzamino metu yra galimybė praleisti klausimą ir nepažymėjus atsakymo pereiti prie kito klausimo. Prie praleistų klausimų galima<text:s/></text:span><text:span text:style-name="T522">grįžti peržiūrėjus visus klausimus, bet nepasibaigus egzamino laikui. Jei klausimas atsakytas, atsakymo variantų pakeisti negalima. Visi neatsakyti klausimai laikomi atsakytais neteisingai.</text:span></text:p>
      <text:p text:style-name="P523"><text:span text:style-name="T524">43</text:span><text:span text:style-name="T525">. Jei egzaminas nutrauktas pagal Aprašo 11 punktą, pretenden</text:span><text:span text:style-name="T526">tui pakartotinai laikyti teorijos egzaminą leidžiama ne anksčiau kaip po 12 mėnesių nuo egzamino nutraukimo datos.</text:span></text:p>
      <text:p text:style-name="P527"><text:span text:style-name="T528">44</text:span><text:span text:style-name="T529">. Egzaminas išlaikomas, jei pretendentas teisingai atsako ne mažiau kaip 75 procentus visų klausimų.</text:span></text:p>
      <text:p text:style-name="P530"><text:span text:style-name="T531">45</text:span><text:span text:style-name="T532">. Po egzamino pretendentui<text:s/></text:span><text:span text:style-name="T533">elektroniniu paštu automatiškai išsiunčiamas elektroninis laiškas su egzamino rezultatais.</text:span></text:p>
      <text:p text:style-name="P534"><text:span text:style-name="T535">46</text:span><text:span text:style-name="T536">.<text:s/></text:span><text:span text:style-name="T537">Po egzamino<text:s/></text:span><text:span text:style-name="T538">pretendentas turi galimybę peržiūrėti savo klausimus ir gali būti supažindinamas su egzamino metu padarytomis klaidomis.</text:span></text:p>
      <text:p text:style-name="P539"/>
      <text:p text:style-name="P540"><text:span text:style-name="T541">VII</text:span><text:span text:style-name="T542"><text:s/>SKYRIUS</text:span></text:p>
      <text:p text:style-name="P543"><text:span text:style-name="T544">EKSPERIMENTINIŲ ORLAIVIŲ TECHNINĖS PRIEŽIŪROS SPECIALISTŲ BEI ASMENŲ, SIEKIANČIŲ TAPTI ORLAIVIŲ IR (AR) JŲ KOMPONENTŲ TECHNINĖS PRIEŽIŪROS, NEPERTRAUKIAMOJO ORLAIVIŲ TINKAMUMO SKRAIDYTI VADYBOS, ORLAIVIŲ TECHNINĖS PRIEŽIŪROS MOKYMO ORGANIZACIJŲ PASKIRTAISI</text:span><text:span text:style-name="T545">AIS DARBUOTOJAIS, EGZAMINAVIMAS</text:span></text:p>
      <text:p text:style-name="P546"/>
      <text:p text:style-name="P547"><text:span text:style-name="T548">47</text:span><text:span text:style-name="T549">. Eksperimentinių orlaivių techninės priežiūros specialistų</text:span><text:span text:style-name="T550"><text:s/>egzaminavimui<text:s/></text:span><text:span text:style-name="T551">Aprašas taikomas tiek, kiek šių klausimų nereglamentuoja Eksperimentinių orlaivių techninės priežiūros technikų / inžinierių licencijavimo tvar</text:span><text:span text:style-name="T552">kos aprašo, patvirtinto Civilinės aviacijos administracijos direktoriaus 2018 m. gegužės 10 d. įsakymu Nr. 4R-68 „Dėl Eksperimentinių orlaivių techninės priežiūros technikų / inžinierių licencijavimo tvarkos aprašo patvirtinimo“ 2 priedas.</text:span></text:p>
      <text:p text:style-name="P553"><text:span text:style-name="T554">48</text:span><text:span text:style-name="T555">. Egzamino</text:span><text:span text:style-name="T556"><text:s/>metu nėra galimybės praleisti klausimo ir nepažymėjus atsakymo pereiti prie kito klausimo. Jei klausimas atsakytas, atsakymo variantų pakeisti negalima. Visi neatsakyti klausimai laikomi atsakytais neteisingai.</text:span></text:p>
      <text:p text:style-name="P557"><text:span text:style-name="T558">49</text:span><text:span text:style-name="T559">. Teorijos egzaminas išlaikomas, jei p</text:span><text:span text:style-name="T560">retendentas surenka ne mažiau kaip 75 procentus galimos balų sumos. Pretendentas nesupažindinamas su egzamino metu padarytomis klaidomis.</text:span></text:p>
      <text:p text:style-name="P561"><text:span text:style-name="T562">50</text:span><text:span text:style-name="T563">. Neišlaikius egzamino, perlaikyti jį galima praėjus 1 mėnesiui nuo jo laikymo dienos.</text:span></text:p>
      <text:p text:style-name="P564"><text:span text:style-name="T565">51</text:span><text:span text:style-name="T566">. Neišlaikius egzam</text:span><text:span text:style-name="T567">ino tris kartus iš eilės, perlaikyti jį galima praėjus 12 mėnesių nuo pirmojo nesėkmingo laikymo dienos.</text:span></text:p>
      <text:p text:style-name="P568"><text:span text:style-name="T569">52</text:span><text:span text:style-name="T570">. Jei egzaminas nutrauktas pagal Aprašo 11 punktą, pakartotinai laikyti teorijos egzaminą gali būti leista ne anksčiau kaip po 6 mėnesių nuo egza</text:span><text:span text:style-name="T571">mino nutraukimo dienos.</text:span></text:p>
      <text:p text:style-name="P572"/>
      <text:p text:style-name="P573"><text:span text:style-name="T574">VIII</text:span><text:span text:style-name="T575"><text:s/>SKYRIUS</text:span></text:p>
      <text:p text:style-name="P576"><text:span text:style-name="T577">APELIACIJOS PATEIKIMAS IR NAGRINĖJIMAS</text:span></text:p>
      <text:p text:style-name="P578"/>
      <text:p text:style-name="P579"><text:span text:style-name="T580">53</text:span><text:span text:style-name="T581">. Su egzamino rezultatais nesutinkantis pretendentas ne vėliau kaip per 3 darbo dienas po egzamino laikymo dienos gali pateikti TKA direktoriui apeliaciją dėl egzamin</text:span><text:span text:style-name="T582">o įvertinimo.</text:span></text:p>
      <text:p text:style-name="P583"><text:span text:style-name="T584">54</text:span><text:span text:style-name="T585">.<text:s/></text:span><text:span text:style-name="T586">Apeliacijoje turi būti nurodyta: apeliaciją teikiančio asmens vardas, pavardė, gyvenamoji vieta, data, apeliacijos motyvai ir reikalavimai. Apeliaciją pasirašo ją pateikęs asmuo.</text:span></text:p>
      <text:p text:style-name="P587"><text:span text:style-name="T588">55</text:span><text:span text:style-name="T589">. Apeliaciją nagrinėja TKA direktoriaus paskirtas</text:span><text:span text:style-name="T590"><text:s/></text:span><text:span text:style-name="T591">atitinkamai<text:s/></text:span><text:span text:style-name="T592">TKA Personalo licencijavimo, Aviacijos saugumo arba Orlaivių skyriaus vadovas ar jų įgalioti specialistai.</text:span></text:p>
      <text:p text:style-name="P593"><text:span text:style-name="T594">56</text:span><text:span text:style-name="T595">. Apeliacija turi būti išnagrinėta ne vėliau kaip per 10 darbo dienų nuo jos gavimo dienos.<text:s/></text:span></text:p>
      <text:p text:style-name="P596"><text:span text:style-name="T597">57</text:span><text:span text:style-name="T598">. Išnagrinėjus apeliaciją, gali</text:span><text:span text:style-name="T599"><text:s/>būti priimtas vienas šių sprendimų:</text:span></text:p>
      <text:p text:style-name="P600"><text:span text:style-name="T601">57.1</text:span><text:span text:style-name="T602">. palikti galioti egzamino rezultatą, jeigu ginčijamas egzamino klausimas pripažįstamas tinkamu ir jame nenustatyta klaidų;</text:span></text:p>
      <text:p text:style-name="P603"><text:span text:style-name="T604">57.2</text:span><text:span text:style-name="T605">. perskaičiuoti egzamino rezultatą. Jeigu ginčijamas egzamino klausimas pripažįst</text:span><text:span text:style-name="T606">amas netinkamu, klausimas yra blokuojamas TKA elektroninėje egzaminavimo sistemoje ir klausimo balai nėra įskaičiuojami į galutinį egzamino rezultatą. Egzaminuotojas TKA elektroninėje egzaminavimo sistemoje įrašo komentarą dėl pakeisto rezultato priežastie</text:span><text:span text:style-name="T607">s.<text:s/></text:span></text:p>
      <text:p text:style-name="P608"><text:span text:style-name="T609">58</text:span><text:span text:style-name="T610">. Apie priimtą sprendimą apeliaciją pateikęs pretendentas informuojamas raštu.</text:span></text:p>
      <text:p text:style-name="P611"/>
      <text:p text:style-name="P612"/>
      <text:p text:style-name="P613"><text:span text:style-name="T614">IX</text:span><text:span text:style-name="T615"><text:s/>SKYRIUS</text:span></text:p>
      <text:p text:style-name="P616"><text:span text:style-name="T617">BAIGIAMOSIOS NUOSTATOS</text:span></text:p>
      <text:p text:style-name="P618"/>
      <text:p text:style-name="P619"><text:span text:style-name="T620">58</text:span><text:span text:style-name="T621">. Pretendentų duomenys tvarkomi vadovaujantis 2016 m. balandžio 27 d. Europos Parlamento ir Tarybos reglamento<text:s/></text:span><text:a xlink:href="http://eur-lex.europa.eu/legal-content/LIT/TXT/?uri=CELEX:3679R2016&amp;locale=lt" office:target-frame-name="_blank" xlink:show="new"><text:span text:style-name="T622">(ES) 2016/679</text:span></text:a><text:span text:style-name="T6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24">95/46/EB</text:span></text:a><text:span text:style-name="T625"><text:s/></text:span><text:soft-page-break/><text:span text:style-name="T626">(Bendrasis duomenų apsaugos reglamentas), Lietuvos Respublikos asmens duomenų teisinės apsaugos įstatymo ir kitų teisės aktų, reglamentuojančių asmens duomenų tvarkymą,</text:span><text:span text:style-name="T627"><text:s/>nuostatomis.</text:span></text:p>
      <text:p text:style-name="P628"><text:span text:style-name="T629">59</text:span><text:span text:style-name="T630">. TKA darbuotojų sprendimai, priimti pagal šį Aprašą gali būti<text:s/></text:span><text:span text:style-name="T631">Ikiteisminio administracinių ginčų nagrinėjimo tvarkos įstatymo nustatyta tvarka Lietuvos administracinių ginčų komisijos Kauno apygardos skyriui arba Lietuvos Respublikos a</text:span><text:span text:style-name="T632">dministracinių bylų teisenos įstatymo nustatyta tvarka Regionų apygardos administraciniam teismui.</text:span></text:p>
      <text:p text:style-name="P633"/>
      <text:p text:style-name="P634"><text:span text:style-name="T635">________________</text:span></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2-10-04T08:35:00Z</meta:creation-date>
    <dc:date>2022-10-04T08:35:00Z</dc:date>
    <meta:template xlink:href="Normal.dotm" xlink:type="simple"/>
    <meta:editing-cycles>2</meta:editing-cycles>
    <meta:editing-duration>PT0S</meta:editing-duration>
    <meta:document-statistic meta:page-count="15" meta:paragraph-count="272" meta:word-count="3030" meta:character-count="24244" meta:row-count="537" meta:non-whitespace-character-count="21486"/>
  </office:meta>
</office:document-meta>
</file>