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PATIKĖJIMO SUTARTIMI VŠĮ ŠIAULIŲ CENTRO POLIKLINIKAI</text:p>
      <text:p text:style-name="P15"/>
      <text:p text:style-name="P16">2023 m. <text:s text:c="1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9 punktu,<text:s/></text:span><text:span text:style-name="T22">Lietuvos Respublikos sveikatos priežiūros įstaigų įstatymo 36 straipsnio 3 ir 4 dalimis, Lietuvos Respublikos valstybės ir savivaldybių turto valdymo, naudojimo</text:span><text:span text:style-name="T23"><text:s/>ir disponavimo juo įstatymo<text:s/></text:span><text:span text:style-name="T24">12 straipsnio 1, 3 ir 4 dalimis</text:span><text:span text:style-name="T25">,<text:s/></text:span><text:span text:style-name="T26">įgyvendindama<text:s/></text:span><text:span text:style-name="T27">Šiaulių miesto savivaldybės turto valdymo, naudojimo ir disponavimo juo tvarkos aprašo,</text:span><text:span text:style-name="T28"><text:s/>patvirtinto Šiaulių miesto savivaldybės tarybos<text:s/></text:span><text:span text:style-name="T29">2021 m. gruodžio 23 d. sprendimu Nr. T-496</text:span><text:span text:style-name="T30"><text:s/></text:span><text:span text:style-name="T31">„</text:span><text:span text:style-name="T32">Dėl Šiaulių miesto savivaldybės turto valdymo, naudojimo ir disponavimo juo tvarkos aprašo patvirtinimo</text:span><text:span text:style-name="T33">“, 18 punktą</text:span><text:span text:style-name="T34">, Šiaulių miesto savivaldybės taryba<text:s/></text:span><text:span text:style-name="T35">nusprendžia</text:span><text:span text:style-name="T36">:</text:span></text:p>
      <text:p text:style-name="P37"><text:span text:style-name="T38">1</text:span><text:span text:style-name="T39">. Perduoti Šiaulių miesto savivaldybei nuosavybės teise priklausantį ilgalaikį materialųjį turtą –<text:s/></text:span><text:span text:style-name="T40">skaitmeninę diagnostinę rentgeno sistemą</text:span><text:span text:style-name="T41"><text:s/>RadSpeed Pro MC</text:span><text:span text:style-name="T42"><text:s/>(įsigijimo vertė 129 954 Eur) –<text:s/></text:span><text:span text:style-name="T43">valdyti, naudoti ir disponuoti juo patikėjimo teise 15 metų viešajai</text:span><text:span text:style-name="T44"><text:s/>įstaigai</text:span><text:span text:style-name="T45"><text:s/>Šiaulių centro poliklinikai<text:s/></text:span><text:span text:style-name="T46">(toliau – viešoji įstaiga) pagal turto patikėjimo sutartį jos įstatuose nustatytai veiklai vykdyti.<text:s/>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 viešoji įstaiga negali šio sprendimo 1 punktu perduoto turto perduoti nuosavybės teise<text:s/></text:span><text:soft-page-break/><text:span text:style-name="T53">kitiems asmenims, jo įkeisti ar kitaip suvaržyti daiktinių teisių į jį, juo garantuoti, laiduoti ar kitu būdu juo užtikrinti savo ir kitų asmenų prievolių įvykdymą;<text:s/></text:span></text:p>
      <text:p text:style-name="P54"><text:span text:style-name="T55">2.2</text:span><text:span text:style-name="T56">. viešoji įstaiga pagal patikėjimo sutartį jai perduotą turtą gali nuomoti arba per</text:span><text:span text:style-name="T57">duoti panaudai Šiaulių miesto savivaldybės tarybos nustatyta tvarka;<text:s/></text:span></text:p>
      <text:p text:style-name="P58"><text:span text:style-name="T59">2.3</text:span><text:span text:style-name="T60">. į turtą, perduotą pagal patikėjimo sutartį, negali būti nukreipiamas išieškojimas pagal viešosios įstaigos prievoles, įskaitant prievoles, atsiradusias šį turtą valdant, naudoja</text:span><text:span text:style-name="T61">nt ir juo disponuojant.</text:span></text:p>
      <text:p text:style-name="P62"><text:span text:style-name="T63">3</text:span><text:span text:style-name="T64">. Įgalioti Šiaulių miesto savivaldybės merą pasirašyti su viešąja įstaiga šio sprendimo 1 punkte nurodyto turto patikėjimo sutartį.</text:span></text:p>
      <text:p text:style-name="P65"><text:span text:style-name="T66">Šis sprendimas ne vėliau kaip per mėnesį nuo jo įteikimo dienos gali būti skundžiamas paduoda</text:span><text:span text:style-name="T67">nt skundą Lietuvos administracinių ginčų komisijos Šiaulių apygardos skyriui adresu: Dvaro g. 81, Šiauliai, arba Regionų apygardos administraciniam teismui bet kuriuose šio teismo rūmuose.</text:span></text:p>
      <text:p text:style-name="P68"/>
      <text:p text:style-name="P69"/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9-12T14:30:00Z</meta:creation-date>
    <dc:date>2023-09-12T14:30:00Z</dc:date>
    <meta:print-date>2023-04-04T07:21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329" meta:character-count="2251" meta:row-count="119" meta:non-whitespace-character-count="2024"/>
  </office:meta>
</office:document-meta>
</file>