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1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162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6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/>
      <text:p text:style-name="P23">2021 m. <text:s text:c="9"/><text:s text:c="3"/>d. Nr. XIV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1 straipsnis.</text:p>
        <text:p text:style-name="P30">Pakeisti 6 straipsnį ir jį išdėstyti taip:<text:s/></text:p>
        <text:p text:style-name="P31">„6 straipsnis.</text:p>
        <text:p text:style-name="P32">Patvirtinti šios sudėties Lietuvos Respublikos Seimo Europos reikalų komitetą:</text:p>
        <text:p text:style-name="P33">1) Laima Liucija Andrikienė;</text:p>
        <text:p text:style-name="P34">2) Audronius Ažubalis;</text:p>
        <text:p text:style-name="P35">3) Andrius Bagdonas;</text:p>
        <text:p text:style-name="P36"><text:span text:style-name="T37">4)<text:s/></text:span><text:span text:style-name="T38">Domas Griškevičius;</text:span></text:p>
        <text:p text:style-name="P39"><text:span text:style-name="T40">5)<text:s/></text:span><text:span text:style-name="T41">Jonas Jarutis;</text:span></text:p>
        <text:p text:style-name="P42">6) Arminas Lydeka;</text:p>
        <text:p text:style-name="P43">7) Mindaugas Lingė;</text:p>
        <text:p text:style-name="P44">8) Mykolas Majauskas;</text:p>
        <text:p text:style-name="P45">9) Matas Maldeikis;</text:p>
        <text:p text:style-name="P46"><text:span text:style-name="T47">10)<text:s/></text:span><text:span text:style-name="T48">Marius Matijošaitis;</text:span></text:p>
        <text:p text:style-name="P49"><text:span text:style-name="T50">11)<text:s/></text:span><text:span text:style-name="T51">Andrius Mazuronis;</text:span></text:p>
        <text:p text:style-name="P52"><text:span text:style-name="T53">12)<text:s/></text:span><text:span text:style-name="T54">Rūta Miliūtė;</text:span></text:p>
        <text:p text:style-name="P55">13) Radvilė Morkūnaitė-Mikulėnienė;</text:p>
        <text:p text:style-name="P56">14) Arvydas Nekrošius;</text:p>
        <text:p text:style-name="P57"><text:span text:style-name="T58">15)<text:s/></text:span><text:span text:style-name="T59">Monika Ošmianskienė;</text:span></text:p>
        <text:p text:style-name="P60"><text:span text:style-name="T61">16)<text:s/></text:span><text:span text:style-name="T62">Gintautas Paluckas;</text:span></text:p>
        <text:p text:style-name="P63">17) Žygimantas Pavilionis;</text:p>
        <text:p text:style-name="P64"><text:span text:style-name="T65">18)<text:s/></text:span><text:span text:style-name="T66">Mindaugas Puidokas;</text:span></text:p>
        <text:soft-page-break/>
        <text:p text:style-name="P67"><text:span text:style-name="T68">19)<text:s/></text:span><text:span text:style-name="T69">Algirdas Sysas;</text:span></text:p>
        <text:p text:style-name="P70"><text:span text:style-name="T71">20) Giedrius Surplys;</text:span></text:p>
        <text:p text:style-name="P72"><text:span text:style-name="T73">21)<text:s/></text:span><text:span text:style-name="T74">Tomas Tomilinas;</text:span></text:p>
        <text:p text:style-name="P75">22) Aurelijus Veryga;</text:p>
        <text:p text:style-name="P76">23) Andrius Vyšniauskas;</text:p>
        <text:p text:style-name="P77">24) Emanuelis Zingeris;</text:p>
        <text:p text:style-name="P78"><text:span text:style-name="T79">25)<text:s/></text:span><text:span text:style-name="T80">Remigijus Žemaitaitis.</text:span></text:p>
        <text:p text:style-name="P81"/>
        <text:p text:style-name="P82">2<text:s/>straipsnis.</text:p>
        <text:p text:style-name="P83">Pakeisti<text:s/>10<text:s/>straipsnį ir jį išdėstyti taip:<text:s/></text:p>
        <text:p text:style-name="P84">„10<text:s/>straipsnis.</text:p>
        <text:p text:style-name="P85">Patvirtinti šios sudėties Lietuvos Respublikos Seimo Socialinių reikalų ir darbo komitetą:</text:p>
        <text:p text:style-name="P86">1) Vilija Aleknaitė Abramikienė;</text:p>
        <text:p text:style-name="P87"><text:span text:style-name="T88">2)<text:s/></text:span><text:span text:style-name="T89">Rima Baškienė;</text:span></text:p>
        <text:p text:style-name="P90"><text:span text:style-name="T91">3) Algimantas Dumbrava;</text:span></text:p>
        <text:p text:style-name="P92">4) Justas Džiugelis;</text:p>
        <text:p text:style-name="P93"><text:span text:style-name="T94">5)<text:s/></text:span><text:span text:style-name="T95">Vaida Giraitytė-Juškevičienė;</text:span></text:p>
        <text:p text:style-name="P96">6)<text:s/>Gintautas Kindurys;</text:p>
        <text:p text:style-name="P97"><text:span text:style-name="T98">7)<text:s/></text:span><text:span text:style-name="T99">Linas Kukuraitis;</text:span></text:p>
        <text:p text:style-name="P100">8)<text:s/>Mindaugas Lingė;</text:p>
        <text:p text:style-name="P101"><text:span text:style-name="T102">9)</text:span><text:span text:style-name="T103"><text:s/></text:span><text:span text:style-name="T104">Monika Ošmianskienė;</text:span></text:p>
        <text:p text:style-name="P105"><text:span text:style-name="T106">10) Algirdas Sysas;</text:span></text:p>
        <text:p text:style-name="P107"><text:span text:style-name="T108">11)</text:span><text:span text:style-name="T109"><text:s/>Gintarė Skaistė;</text:span></text:p>
        <text:p text:style-name="P110"><text:span text:style-name="T111">12) Jonas Varkalys.<text:s/></text:span></text:p>
        <text:p text:style-name="P112"/>
        <text:p text:style-name="P113">3<text:s/>straipsnis.</text:p>
        <text:p text:style-name="P114">Pakeisti 11<text:s/>straipsnį ir jį išdėstyti taip:<text:s/></text:p>
        <text:p text:style-name="P115"><text:span text:style-name="T116">„11 straipsnis.</text:span></text:p>
        <text:p text:style-name="P117">Patvirtinti šios sudėties Lietuvos Respublikos Seimo Sveikatos reikalų komitetą:</text:p>
        <text:p text:style-name="P118"><text:span text:style-name="T119">1)<text:s/></text:span><text:span text:style-name="T120">Morgana Danielė;</text:span></text:p>
        <text:p text:style-name="P121">2)<text:s/>Paulė Kuzmickienė;</text:p>
        <text:p text:style-name="P122"><text:span text:style-name="T123">3)</text:span><text:span text:style-name="T124"><text:s/></text:span><text:span text:style-name="T125">Orinta Leiputė;</text:span></text:p>
        <text:p text:style-name="P126">4)<text:s/>Antanas Matulas;</text:p>
        <text:soft-page-break/>
        <text:p text:style-name="P127">5)<text:s/>Monika Navickienė;</text:p>
        <text:p text:style-name="P128"><text:span text:style-name="T129">6</text:span><text:span text:style-name="T130">)<text:s/></text:span><text:span text:style-name="T131">Mindaugas Puidokas;</text:span></text:p>
        <text:p text:style-name="P132"><text:span text:style-name="T133">7) Jurgita Sejonienė;</text:span></text:p>
        <text:p text:style-name="P134">8) Linas Slušnys;</text:p>
        <text:p text:style-name="P135">9) Zenonas Streikus;</text:p>
        <text:p text:style-name="P136"><text:span text:style-name="T137">10)<text:s/></text:span><text:span text:style-name="T138">Rimantė Šalaševičiūtė;</text:span></text:p>
        <text:p text:style-name="P139"><text:span text:style-name="T140">11)<text:s/></text:span><text:span text:style-name="T141">Aurelijus Veryga;</text:span></text:p>
        <text:p text:style-name="P142"><text:span text:style-name="T143">12)<text:s/></text:span><text:span text:style-name="T144">Remigijus Žemaitaitis.</text:span><text:span text:style-name="T145">“</text:span></text:p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>Seimo Pirmininkas</text:p>
        <text:p text:style-name="P161"/>
        <text:p text:style-name="P162"/>
        <text:p text:style-name="Normal">Teikia:<text:s/></text:p>
        <text:p text:style-name="Normal"/>
        <text:p text:style-name="Normal">Seimo Pirmininko pirmasis<text:s/>pavaduotojas<text:tab/><text:tab/><text:span text:style-name="T16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11-11T09:28:00Z</meta:creation-date>
    <dc:date>2021-11-11T09:28:00Z</dc:date>
    <meta:print-date>2021-09-14T10:3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52" meta:character-count="1995" meta:row-count="83" meta:non-whitespace-character-count="1763"/>
  </office:meta>
</office:document-meta>
</file>