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in" fo:margin-right="-0.0006in" fo:text-indent="-1.0541in">
        <style:tab-stops>
          <style:tab-stop style:type="left" style:position="0.5208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ListParagraph" style:family="paragraph">
      <style:paragraph-properties fo:text-align="justify" fo:line-height="115%" fo:margin-left="0.75in" fo:text-indent="-0.2576in">
        <style:tab-stops/>
      </style:paragraph-properties>
      <style:text-properties fo:font-weight="bold" style:font-weight-asian="bold" style:font-weight-complex="bold" style:font-size-complex="12pt" style:language-asian="lt" style:country-asian="LT" fo:hyphenate="false"/>
    </style:style>
    <style:style style:name="P26" style:parent-style-name="ListParagraph" style:family="paragraph">
      <style:paragraph-properties fo:text-align="justify" fo:line-height="115%" fo:margin-left="0.75in" fo:text-indent="-0.2576in">
        <style:tab-stops>
          <style:tab-stop style:type="left" style:position="-0.7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Calibri" style:font-size-complex="12pt" fo:hyphenate="false"/>
    </style:style>
    <style:style style:name="P34" style:parent-style-name="Normal" style:family="paragraph">
      <style:paragraph-properties fo:text-align="justify" fo:line-height="115%" fo:text-indent="0.5in"/>
      <style:text-properties style:font-name-asian="Calibri" style:font-size-complex="12pt" fo:hyphenate="false"/>
    </style:style>
    <style:style style:name="P35"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Calibri" style:font-size-complex="12pt" fo:hyphenate="false"/>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SimSun" fo:color="#000000" style:font-size-complex="12pt"/>
    </style:style>
    <style:style style:name="P3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justify" fo:line-height="115%" fo:margin-left="0.75in" fo:text-indent="-0.25in">
        <style:tab-stops/>
      </style:paragraph-properties>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justify" fo:line-height="115%" fo:margin-left="0.75in" fo:text-indent="-0.2576in">
        <style:tab-stops/>
      </style:paragraph-properties>
      <style:text-properties style:font-weight-complex="bold" style:font-size-complex="12pt" style:language-asian="lt" style:country-asian="LT" fo:hyphenate="false"/>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15%" fo:text-indent="0.4923in"/>
      <style:text-properties fo:color="#000000" style:font-size-complex="12pt"/>
    </style:style>
    <style:style style:name="P45" style:parent-style-name="Normal" style:family="paragraph">
      <style:paragraph-properties fo:text-align="justify" fo:line-height="115%" fo:text-indent="0.4923in"/>
      <style:text-properties fo:color="#000000" style:font-size-complex="12pt"/>
    </style:style>
    <style:style style:name="P46" style:parent-style-name="Normal" style:family="paragraph">
      <style:paragraph-properties fo:text-align="justify" fo:line-height="115%" fo:text-indent="0.4923in"/>
      <style:text-properties fo:color="#000000" style:font-size-complex="12pt"/>
    </style:style>
    <style:style style:name="P47" style:parent-style-name="Normal" style:family="paragraph">
      <style:paragraph-properties fo:text-align="justify" fo:line-height="115%" fo:text-indent="0.4923in"/>
      <style:text-properties fo:color="#000000" style:font-size-complex="12pt"/>
    </style:style>
    <style:style style:name="P48" style:parent-style-name="Normal" style:family="paragraph">
      <style:paragraph-properties fo:text-align="justify" fo:line-height="115%" fo:text-indent="0.4923in"/>
      <style:text-properties fo:color="#000000" style:font-size-complex="12pt"/>
    </style:style>
    <style:style style:name="P49" style:parent-style-name="Normal" style:family="paragraph">
      <style:paragraph-properties fo:text-align="justify" fo:line-height="115%" fo:text-indent="0.4923in"/>
      <style:text-properties fo:color="#000000" style:font-size-complex="12pt"/>
    </style:style>
    <style:style style:name="P50" style:parent-style-name="Normal" style:family="paragraph">
      <style:paragraph-properties fo:text-align="justify" fo:line-height="115%" fo:text-indent="0.4923in"/>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text-properties fo:color="#000000" style:font-size-complex="12pt"/>
    </style:style>
    <style:style style:name="P59" style:parent-style-name="Normal" style:family="paragraph">
      <style:paragraph-properties fo:text-align="justify" fo:line-height="115%" fo:text-indent="0.4923in"/>
      <style:text-properties fo:color="#000000" style:font-size-complex="12pt"/>
    </style:style>
    <style:style style:name="P60" style:parent-style-name="Normal" style:family="paragraph">
      <style:paragraph-properties fo:text-align="justify" fo:line-height="115%" fo:text-indent="0.4923in"/>
      <style:text-properties fo:color="#000000" style:font-size-complex="12pt"/>
    </style:style>
    <style:style style:name="P61" style:parent-style-name="Normal" style:family="paragraph">
      <style:paragraph-properties fo:text-align="justify" fo:line-height="115%" fo:text-indent="0.4923in"/>
      <style:text-properties fo:color="#000000" style:font-size-complex="12pt"/>
    </style:style>
    <style:style style:name="P62" style:parent-style-name="Normal" style:family="paragraph">
      <style:paragraph-properties fo:text-align="justify" fo:line-height="115%" fo:text-indent="0.4923in"/>
      <style:text-properties fo:color="#000000" style:font-size-complex="12pt"/>
    </style:style>
    <style:style style:name="P63" style:parent-style-name="Normal" style:family="paragraph">
      <style:paragraph-properties fo:text-align="justify" fo:line-height="115%" fo:text-indent="0.4923in"/>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ext-properties fo:color="#000000" style:font-size-complex="12pt"/>
    </style:style>
    <style:style style:name="P70" style:parent-style-name="Normal" style:family="paragraph">
      <style:paragraph-properties fo:text-align="justify" fo:line-height="115%" fo:margin-left="0.7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75in" fo:text-indent="-0.25in">
        <style:tab-stops>
          <style:tab-stop style:type="left" style:position="-0.75in"/>
        </style:tab-stops>
      </style:paragraph-properties>
      <style:text-properties style:font-size-complex="12pt" style:language-asian="lt" style:country-asian="LT" fo:hyphenate="false"/>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5in">
        <style:tab-stops/>
      </style:paragraph-properties>
      <style:text-properties style:font-size-complex="12pt" style:language-asian="lt" style:country-asian="LT" fo:hyphenate="false"/>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ext-properties style:font-name-asian="SimSun" style:font-size-complex="12pt" fo:hyphenate="false"/>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5in"/>
      <style:text-properties style:font-size-complex="12pt" style:language-asian="lt" style:country-asian="LT" fo:hyphenate="false"/>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font-weight="bold" style:font-weight-asian="bold" style:font-size-complex="12pt"/>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15%" fo:text-indent="0.5in"/>
      <style:text-properties fo:hyphenate="false"/>
    </style:style>
    <style:style style:name="T127" style:parent-style-name="DefaultParagraphFont" style:family="text">
      <style:text-properties style:font-name="Times New Roman;serif" style:font-weight-complex="bold" fo:color="#000000" style:font-size-complex="12pt" style:language-asian="lt" style:country-asian="LT"/>
    </style:style>
    <style:style style:name="T128" style:parent-style-name="DefaultParagraphFont" style:family="text">
      <style:text-properties style:font-name="Times New Roman;serif" style:font-weight-complex="bold" fo:color="#000000" style:font-size-complex="12pt" style:language-asian="lt" style:country-asian="LT"/>
    </style:style>
    <style:style style:name="T129" style:parent-style-name="DefaultParagraphFont" style:family="text">
      <style:text-properties style:font-name="Times New Roman;serif" style:font-weight-complex="bold" fo:color="#000000" style:font-size-complex="12pt" style:language-asian="lt" style:country-asian="LT"/>
    </style:style>
    <style:style style:name="T130" style:parent-style-name="DefaultParagraphFont" style:family="text">
      <style:text-properties style:font-name="Times New Roman;serif" style:font-weight-complex="bold" fo:color="#000000" style:font-size-complex="12pt" style:language-asian="lt" style:country-asian="LT"/>
    </style:style>
    <style:style style:name="T131" style:parent-style-name="DefaultParagraphFont" style:family="text">
      <style:text-properties style:font-name="Times New Roman;serif" style:font-weight-complex="bold" fo:color="#000000" style:font-size-complex="12pt" style:language-asian="lt" style:country-asian="LT"/>
    </style:style>
    <style:style style:name="P132" style:parent-style-name="Normal" style:family="paragraph">
      <style:paragraph-properties fo:text-align="justify" fo:line-height="115%" fo:text-indent="0.543in"/>
      <style:text-properties style:font-name-asian="Calibri" style:font-size-complex="12pt" fo:hyphenate="false"/>
    </style:style>
    <style:style style:name="P133" style:parent-style-name="Normal" style:family="paragraph">
      <style:paragraph-properties fo:text-align="justify" style:vertical-align="baselin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text-properties style:font-name-asian="Calibri" style:font-weight-complex="bold" style:font-size-complex="12pt"/>
    </style:style>
    <style:style style:name="P147" style:parent-style-name="Normal" style:family="paragraph">
      <style:paragraph-properties fo:text-align="justify" fo:line-height="115%" fo:text-indent="0.5in"/>
      <style:text-properties style:font-name-asian="Calibri" style:font-weight-complex="bold"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15%" fo:text-indent="0.5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15%" fo:text-indent="0.5in"/>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176"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177" style:parent-style-name="ListParagraph" style:family="paragraph">
      <style:paragraph-properties fo:text-align="justify" style:vertical-align="baseline" fo:line-height="115%" fo:margin-left="0in" fo:text-indent="0.5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fo:line-height="115%" fo:text-indent="0.5in"/>
      <style:text-properties fo:hyphenate="false"/>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ListParagraph" style:family="paragraph">
      <style:paragraph-properties fo:text-align="justify" fo:line-height="115%" fo:margin-left="0in" fo:text-indent="0.5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5in"/>
      <style:text-properties fo:hyphenate="false"/>
    </style:style>
    <style:style style:name="T190" style:parent-style-name="DefaultParagraphFont" style:family="text">
      <style:text-properties style:font-name-asian="SimSun" fo:color="#000000" style:font-size-complex="12pt"/>
    </style:style>
    <style:style style:name="T191" style:parent-style-name="DefaultParagraphFont" style:family="text">
      <style:text-properties style:font-name-asian="SimSun" fo:color="#000000" style:font-size-complex="12pt"/>
    </style:style>
    <style:style style:name="P192" style:parent-style-name="ListParagraph" style:family="paragraph">
      <style:paragraph-properties fo:text-align="justify" fo:line-height="115%" fo:margin-left="0in" fo:text-indent="0.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15%" fo:text-indent="0.5in"/>
      <style:text-properties style:font-name-asian="Calibri" style:font-weight-complex="bold" style:font-size-complex="12pt" fo:hyphenate="false"/>
    </style:style>
    <style:style style:name="P231" style:parent-style-name="Normal" style:family="paragraph">
      <style:paragraph-properties fo:text-align="justify" fo:line-height="115%" fo:text-indent="0.5in"/>
      <style:text-properties style:font-name-asian="Calibri" fo:font-weight="bold" style:font-weight-asian="bold" style:font-weight-complex="bold" style:font-size-complex="12pt" fo:hyphenate="false"/>
    </style:style>
    <style:style style:name="P232"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Calibri" style:font-weight-complex="bold" style:font-size-complex="12pt" fo:hyphenate="false"/>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Calibri" fo:color="#000000" style:font-size-complex="12pt" fo:hyphenate="false"/>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in"/>
      <style:text-properties style:font-name-asian="Calibri" style:font-size-complex="12pt" fo:hyphenate="false"/>
    </style:style>
    <style:style style:name="P251" style:parent-style-name="Normal" style:family="paragraph">
      <style:paragraph-properties fo:text-align="justify" fo:line-height="115%" fo:text-indent="0.5in"/>
      <style:text-properties style:font-name-asian="Calibri" fo:font-weight="bold" style:font-weight-asian="bold" style:font-size-complex="12pt" fo:hyphenate="false"/>
    </style:style>
    <style:style style:name="P252" style:parent-style-name="Normal" style:family="paragraph">
      <style:paragraph-properties fo:text-align="justify" fo:line-height="115%" fo:margin-left="0.75in" fo:text-indent="-0.25in">
        <style:tab-stops>
          <style:tab-stop style:type="left" style:position="-0.75in"/>
        </style:tab-stops>
      </style:paragraph-properties>
      <style:text-properties style:font-name-asian="Calibri" fo:color="#000000" style:font-size-complex="12pt" fo:hyphenate="false"/>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line-height="115%" fo:margin-left="0.75in" fo:text-indent="-0.25in">
        <style:tab-stops>
          <style:tab-stop style:type="left" style:position="-0.75in"/>
        </style:tab-stops>
      </style:paragraph-properties>
      <style:text-properties style:font-name-asian="Calibri" style:font-size-complex="12pt" style:language-asian="lt" style:country-asian="LT" fo:hyphenate="false"/>
    </style:style>
    <style:style style:name="P260" style:parent-style-name="Normal" style:family="paragraph">
      <style:paragraph-properties fo:text-align="justify" fo:line-height="115%" fo:text-indent="0.5in"/>
      <style:text-properties style:font-name-asian="Calibri" style:font-size-complex="12pt" style:language-asian="lt" style:country-asian="LT" fo:hyphenate="false"/>
    </style:style>
    <style:style style:name="P261" style:parent-style-name="Normal" style:family="paragraph">
      <style:paragraph-properties fo:text-align="justify" fo:line-height="115%" fo:margin-left="0.5in">
        <style:tab-stops/>
      </style:paragraph-properties>
      <style:text-properties style:font-name-asian="Calibri" fo:color="#000000" style:font-size-complex="12pt" fo:hyphenate="false"/>
    </style:style>
    <style:style style:name="P262" style:parent-style-name="Normal" style:family="paragraph">
      <style:paragraph-properties fo:text-align="justify" fo:line-height="115%" fo:margin-left="0.5in">
        <style:tab-stops/>
      </style:paragraph-properties>
      <style:text-properties style:font-name-asian="Calibri" fo:font-weight="bold" style:font-weight-asian="bold" fo:color="#000000" style:font-size-complex="12pt" fo:hyphenate="false"/>
    </style:style>
    <style:style style:name="P263" style:parent-style-name="Normal" style:family="paragraph">
      <style:paragraph-properties fo:text-align="justify" fo:line-height="115%" fo:margin-left="0.5in">
        <style:tab-stops/>
      </style:paragraph-properties>
      <style:text-properties style:font-name-asian="Calibri" fo:color="#000000" style:font-size-complex="12pt" fo:hyphenate="false"/>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in"/>
      <style:text-properties style:font-name-asian="Calibri" style:font-size-complex="12pt" style:language-asian="lt" style:country-asian="LT" fo:hyphenate="false"/>
    </style:style>
    <style:style style:name="P271"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fo:hyphenate="false"/>
    </style:style>
    <style:style style:name="P272" style:parent-style-name="Normal" style:family="paragraph">
      <style:paragraph-properties fo:text-align="justify" fo:line-height="115%" fo:text-indent="0.5in"/>
      <style:text-properties style:font-name-asian="Calibri" style:font-size-complex="12pt" style:language-asian="lt" style:country-asian="LT" fo:hyphenate="false"/>
    </style:style>
    <style:style style:name="P273" style:parent-style-name="Normal" style:family="paragraph">
      <style:paragraph-properties fo:text-align="justify" fo:line-height="115%" fo:margin-left="1.575in" fo:text-indent="-1.07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justify" fo:line-height="115%" fo:text-indent="0.5in">
        <style:tab-stops>
          <style:tab-stop style:type="left" style:position="0.7875in"/>
        </style:tab-stops>
      </style:paragraph-properties>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15%" fo:text-indent="0.5in"/>
      <style:text-properties style:font-name-asian="Calibri"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in">
        <style:tab-stops>
          <style:tab-stop style:type="left" style:position="0.7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in">
        <style:tab-stops>
          <style:tab-stop style:type="left" style:position="0.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12" style:parent-style-name="Normal" style:family="paragraph">
      <style:paragraph-properties fo:text-align="justify" style:vertical-align="baseline" fo:line-height="115%" fo:text-indent="0.5in"/>
      <style:text-properties fo:hyphenate="false"/>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vertical-align="baseline" fo:line-height="115%" fo:margin-left="0.75in" fo:text-indent="-0.2576in">
        <style:tab-stops/>
      </style:paragraph-properties>
      <style:text-properties style:font-size-complex="12pt" style:language-asian="lt" style:country-asian="LT" fo:hyphenate="false"/>
    </style:style>
    <style:style style:name="P315" style:parent-style-name="Normal" style:family="paragraph">
      <style:paragraph-properties fo:text-align="justify" fo:line-height="115%" fo:text-indent="0.5in"/>
      <style:text-properties fo:hyphenate="false"/>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style:vertical-align="baseline" fo:line-height="115%"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line-height="115%"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31"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332"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36"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337"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line-height="115%" fo:text-indent="0.5in"/>
      <style:text-properties fo:hyphenate="false"/>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15%" fo:text-indent="0.5in"/>
      <style:text-properties fo:hyphenate="false"/>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15%" fo:text-indent="0.5in"/>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line-height="115%" fo:text-indent="0.5in"/>
      <style:text-properties style:font-name-asian="Calibri" style:font-weight-complex="bold" style:font-size-complex="12pt" fo:hyphenate="false"/>
    </style:style>
    <style:style style:name="P379" style:parent-style-name="Normal" style:family="paragraph">
      <style:paragraph-properties fo:text-align="justify" fo:line-height="115%" fo:text-indent="0.5in"/>
      <style:text-properties style:font-name-asian="Calibri" style:font-weight-complex="bold" style:font-size-complex="12pt" fo:hyphenate="false"/>
    </style:style>
    <style:style style:name="P380" style:parent-style-name="Normal" style:family="paragraph">
      <style:paragraph-properties fo:text-align="justify" fo:line-height="115%" fo:text-indent="0.5in"/>
      <style:text-properties style:font-name-asian="Calibri" style:font-weight-complex="bold" style:font-size-complex="12pt"/>
    </style:style>
    <style:style style:name="P381" style:parent-style-name="Normal" style:family="paragraph">
      <style:paragraph-properties fo:text-align="justify" fo:line-height="115%" fo:text-indent="0.5in"/>
      <style:text-properties style:font-name-asian="Calibri" style:font-weight-complex="bold"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15%" fo:text-indent="0.5in"/>
      <style:text-properties style:font-name-asian="Calibri" style:font-weight-complex="bold" style:font-size-complex="12pt"/>
    </style:style>
    <style:style style:name="P392" style:parent-style-name="Normal" style:family="paragraph">
      <style:paragraph-properties fo:text-align="justify" fo:line-height="115%" fo:text-indent="0.5in"/>
      <style:text-properties fo:hyphenate="false"/>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line-height="115%" fo:text-indent="0.5in"/>
      <style:text-properties style:font-size-complex="12pt" fo:hyphenate="false"/>
    </style:style>
    <style:style style:name="P399" style:parent-style-name="Normal" style:family="paragraph">
      <style:paragraph-properties fo:text-align="justify" fo:line-height="115%" fo:text-indent="0.5in"/>
      <style:text-properties fo:font-weight="bold" style:font-weight-asian="bold" style:font-size-complex="12pt" style:language-asian="lt" style:country-asian="LT" fo:hyphenate="false"/>
    </style:style>
    <style:style style:name="P400" style:parent-style-name="Normal" style:family="paragraph">
      <style:paragraph-properties fo:text-align="justify" fo:line-height="115%" fo:text-indent="0.5in"/>
      <style:text-properties style:font-size-complex="12pt" style:language-asian="lt" style:country-asian="LT" fo:hyphenate="false"/>
    </style:style>
    <style:style style:name="P401" style:parent-style-name="Normal" style:family="paragraph">
      <style:paragraph-properties fo:text-align="justify" fo:line-height="115%" fo:margin-left="1.575in" fo:text-indent="-1.0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15%" fo:text-indent="0.5in"/>
      <style:text-properties style:font-name-asian="Calibri" style:font-size-complex="12pt"/>
    </style:style>
    <style:style style:name="P413" style:parent-style-name="Normal" style:family="paragraph">
      <style:paragraph-properties fo:text-align="justify" fo:line-height="115%" fo:text-indent="0.5in"/>
      <style:text-properties style:font-name-asian="Calibri" style:font-size-complex="12pt"/>
    </style:style>
    <style:style style:name="P414" style:parent-style-name="Normal" style:family="paragraph">
      <style:paragraph-properties fo:text-align="justify" fo:line-height="115%" fo:text-indent="0.5in"/>
      <style:text-properties style:font-name-asian="Calibri" style:font-size-complex="12pt"/>
    </style:style>
    <style:style style:name="P415" style:parent-style-name="Normal" style:family="paragraph">
      <style:paragraph-properties fo:text-align="justify" fo:line-height="115%" fo:text-indent="0.5in"/>
      <style:text-properties style:font-name-asian="Calibri" style:font-size-complex="12pt"/>
    </style:style>
    <style:style style:name="P416" style:parent-style-name="Normal" style:family="paragraph">
      <style:paragraph-properties fo:text-align="justify" fo:line-height="115%" fo:text-indent="0.5in"/>
      <style:text-properties style:font-name-asian="Calibri" style:font-size-complex="12pt"/>
    </style:style>
    <style:style style:name="P417" style:parent-style-name="Normal" style:family="paragraph">
      <style:paragraph-properties fo:text-align="justify" fo:line-height="115%" fo:text-indent="0.5in"/>
      <style:text-properties style:font-name-asian="Calibri" style:font-size-complex="12pt"/>
    </style:style>
    <style:style style:name="P418" style:parent-style-name="Normal" style:family="paragraph">
      <style:paragraph-properties fo:text-align="justify" fo:line-height="115%" fo:text-indent="0.5in"/>
      <style:text-properties style:font-name-asian="Calibri"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line-height="115%" fo:text-indent="0.4923in"/>
      <style:text-properties style:font-name-asian="SimSun" fo:font-weight="bold" style:font-weight-asian="bold" style:font-size-complex="12pt" style:language-asian="zh" style:country-asian="CN" style:language-complex="hi" style:country-complex="IN" fo:hyphenate="false"/>
    </style:style>
    <style:style style:name="P424" style:parent-style-name="Normal" style:family="paragraph">
      <style:paragraph-properties fo:text-align="justify" style:vertical-align="baseline" fo:line-height="115%" fo:text-indent="0.4923in"/>
      <style:text-properties fo:hyphenate="false"/>
    </style:style>
    <style:style style:name="T42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26" style:parent-style-name="Normal" style:family="paragraph">
      <style:paragraph-properties fo:text-align="justify" style:vertical-align="baseline" fo:line-height="115%" fo:text-indent="0.4923in"/>
      <style:text-properties fo:hyphenate="false"/>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P428" style:parent-style-name="Normal" style:family="paragraph">
      <style:paragraph-properties fo:text-align="justify" style:vertical-align="baseline" fo:line-height="115%" fo:text-indent="0.5in"/>
      <style:text-properties fo:hyphenate="false"/>
    </style:style>
    <style:style style:name="T429" style:parent-style-name="DefaultParagraphFont" style:family="text">
      <style:text-properties style:font-name-asian="SimSun" style:font-size-complex="12pt" style:language-asian="zh" style:country-asian="CN" style:language-complex="hi" style:country-complex="IN"/>
    </style:style>
    <style:style style:name="T430" style:parent-style-name="DefaultParagraphFont" style:family="text">
      <style:text-properties fo:color="#000000" style:font-size-complex="12pt" style:language-asian="zh" style:country-asian="CN" style:language-complex="hi" style:country-complex="IN"/>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15%" fo:text-indent="0.4923in"/>
      <style:text-properties style:font-name-asian="SimSun" style:font-size-complex="12pt" style:language-asian="zh" style:country-asian="CN" style:language-complex="hi" style:country-complex="IN" fo:hyphenate="false"/>
    </style:style>
    <style:style style:name="P433" style:parent-style-name="Normal" style:family="paragraph">
      <style:paragraph-properties fo:text-align="justify" style:vertical-align="baseline" fo:line-height="115%" fo:text-indent="0.4923in"/>
      <style:text-properties fo:hyphenate="false"/>
    </style:style>
    <style:style style:name="T43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35" style:parent-style-name="Normal" style:family="paragraph">
      <style:paragraph-properties fo:text-align="justify" style:vertical-align="baseline" fo:line-height="115%" fo:text-indent="0.4923in"/>
      <style:text-properties fo:hyphenate="false"/>
    </style:style>
    <style:style style:name="T436" style:parent-style-name="DefaultParagraphFont" style:family="text">
      <style:text-properties style:font-name-asian="SimSun" style:font-size-complex="12pt" style:language-asian="zh" style:country-asian="CN" style:language-complex="hi" style:country-complex="IN"/>
    </style:style>
    <style:style style:name="P43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language-complex="hi" style:country-complex="IN"/>
    </style:style>
    <style:style style:name="T439" style:parent-style-name="DefaultParagraphFont" style:family="text">
      <style:text-properties fo:color="#000000" style:font-size-complex="12pt" style:language-asian="zh" style:country-asian="CN" style:language-complex="hi" style:country-complex="IN"/>
    </style:style>
    <style:style style:name="T440" style:parent-style-name="DefaultParagraphFont" style:family="text">
      <style:text-properties fo:color="#000000" style:font-size-complex="12pt" fo:background-color="#FFFFFF" style:language-asian="zh" style:country-asian="CN" style:language-complex="hi" style:country-complex="IN"/>
    </style:style>
    <style:style style:name="T441" style:parent-style-name="DefaultParagraphFont" style:family="text">
      <style:text-properties fo:color="#000000" style:font-size-complex="12pt" style:language-asian="zh" style:country-asian="CN" style:language-complex="hi" style:country-complex="IN"/>
    </style:style>
    <style:style style:name="T442" style:parent-style-name="DefaultParagraphFont" style:family="text">
      <style:text-properties fo:color="#000000" style:font-size-complex="12pt" fo:background-color="#FFFFFF" style:language-asian="zh" style:country-asian="CN" style:language-complex="hi" style:country-complex="IN"/>
    </style:style>
    <style:style style:name="T443" style:parent-style-name="DefaultParagraphFont" style:family="text">
      <style:text-properties fo:color="#000000" style:font-size-complex="12pt" style:language-asian="zh" style:country-asian="CN" style:language-complex="hi" style:country-complex="IN"/>
    </style:style>
    <style:style style:name="T444" style:parent-style-name="DefaultParagraphFont" style:family="text">
      <style:text-properties fo:color="#000000" style:font-size-complex="12pt" style:language-asian="zh" style:country-asian="CN" style:language-complex="hi" style:country-complex="IN"/>
    </style:style>
    <style:style style:name="T445" style:parent-style-name="DefaultParagraphFont" style:family="text">
      <style:text-properties fo:color="#000000" style:font-size-complex="12pt" style:language-asian="zh" style:country-asian="CN" style:language-complex="hi" style:country-complex="IN"/>
    </style:style>
    <style:style style:name="T446" style:parent-style-name="DefaultParagraphFont" style:family="text">
      <style:text-properties fo:color="#000000" style:font-size-complex="12pt" style:language-asian="zh" style:country-asian="CN" style:language-complex="hi" style:country-complex="IN"/>
    </style:style>
    <style:style style:name="T447" style:parent-style-name="DefaultParagraphFont" style:family="text">
      <style:text-properties fo:color="#000000" style:font-size-complex="12pt" style:language-asian="zh" style:country-asian="CN" style:language-complex="hi" style:country-complex="IN"/>
    </style:style>
    <style:style style:name="T448" style:parent-style-name="DefaultParagraphFont" style:family="text">
      <style:text-properties fo:color="#000000" style:font-size-complex="12pt" style:language-asian="zh" style:country-asian="CN" style:language-complex="hi" style:country-complex="IN"/>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15%" fo:text-indent="0.4923in"/>
      <style:text-properties fo:hyphenate="false"/>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language-asian="zh" style:country-asian="CN" style:language-complex="hi" style:country-complex="IN"/>
    </style:style>
    <style:style style:name="P453" style:parent-style-name="Normal" style:family="paragraph">
      <style:paragraph-properties fo:text-align="justify" style:vertical-align="baseline" fo:line-height="115%" fo:text-indent="0.4923in"/>
      <style:text-properties fo:hyphenate="false"/>
    </style:style>
    <style:style style:name="T454" style:parent-style-name="DefaultParagraphFont" style:family="text">
      <style:text-properties style:font-name-asian="SimSun" style:font-size-complex="12pt" style:language-asian="zh" style:country-asian="CN" style:language-complex="hi" style:country-complex="IN"/>
    </style:style>
    <style:style style:name="T455" style:parent-style-name="DefaultParagraphFont" style:family="text">
      <style:text-properties style:font-name-asian="SimSun" fo:color="#000000" style:font-size-complex="12pt" style:language-asian="zh" style:country-asian="CN" style:language-complex="hi" style:country-complex="IN"/>
    </style:style>
    <style:style style:name="T456"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457" style:parent-style-name="DefaultParagraphFont" style:family="text">
      <style:text-properties style:font-name-asian="SimSun" fo:color="#000000" style:font-size-complex="12pt" style:language-asian="zh" style:country-asian="CN" style:language-complex="hi" style:country-complex="IN"/>
    </style:style>
    <style:style style:name="T458" style:parent-style-name="DefaultParagraphFont" style:family="text">
      <style:text-properties style:font-name-asian="SimSun" fo:color="#000000" style:font-size-complex="12pt" style:language-asian="zh" style:country-asian="CN" style:language-complex="hi" style:country-complex="IN"/>
    </style:style>
    <style:style style:name="T459"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460" style:parent-style-name="DefaultParagraphFont" style:family="text">
      <style:text-properties style:font-name-asian="SimSun" fo:color="#000000" style:font-size-complex="12pt" style:language-asian="zh" style:country-asian="CN" style:language-complex="hi" style:country-complex="IN"/>
    </style:style>
    <style:style style:name="T461" style:parent-style-name="DefaultParagraphFont" style:family="text">
      <style:text-properties style:font-name-asian="SimSun" fo:color="#000000" style:font-size-complex="12pt" style:language-asian="zh" style:country-asian="CN" style:language-complex="hi" style:country-complex="IN"/>
    </style:style>
    <style:style style:name="T462" style:parent-style-name="DefaultParagraphFont" style:family="text">
      <style:text-properties style:font-name-asian="SimSun" fo:color="#000000" style:font-size-complex="12pt" style:language-asian="zh" style:country-asian="CN" style:language-complex="hi" style:country-complex="IN"/>
    </style:style>
    <style:style style:name="T463" style:parent-style-name="DefaultParagraphFont" style:family="text">
      <style:text-properties style:font-name-asian="SimSun" fo:color="#000000" style:font-size-complex="12pt" style:language-asian="zh" style:country-asian="CN" style:language-complex="hi" style:country-complex="IN"/>
    </style:style>
    <style:style style:name="T464" style:parent-style-name="DefaultParagraphFont" style:family="text">
      <style:text-properties style:font-name-asian="SimSun" style:font-size-complex="12pt" style:language-asian="zh" style:country-asian="CN" style:language-complex="hi" style:country-complex="IN"/>
    </style:style>
    <style:style style:name="P465" style:parent-style-name="Normal" style:family="paragraph">
      <style:paragraph-properties fo:text-align="justify" style:vertical-align="baseline" fo:line-height="115%" fo:text-indent="0.4923in"/>
      <style:text-properties fo:hyphenate="false"/>
    </style:style>
    <style:style style:name="T466" style:parent-style-name="DefaultParagraphFont" style:family="text">
      <style:text-properties style:font-name-asian="SimSun" style:font-size-complex="12pt" style:language-asian="zh" style:country-asian="CN" style:language-complex="hi" style:country-complex="IN"/>
    </style:style>
    <style:style style:name="P467" style:parent-style-name="Normal" style:family="paragraph">
      <style:paragraph-properties fo:text-align="justify" style:vertical-align="baseline" fo:line-height="115%" fo:text-indent="0.4923in"/>
      <style:text-properties fo:hyphenate="false"/>
    </style:style>
    <style:style style:name="T468" style:parent-style-name="DefaultParagraphFont" style:family="text">
      <style:text-properties style:font-name-asian="SimSun" style:font-size-complex="12pt" style:language-asian="zh" style:country-asian="CN" style:language-complex="hi" style:country-complex="IN"/>
    </style:style>
    <style:style style:name="T469" style:parent-style-name="DefaultParagraphFont" style:family="text">
      <style:text-properties style:font-name-asian="SimSun" fo:color="#000000" style:font-size-complex="12pt" style:language-asian="zh" style:country-asian="CN" style:language-complex="hi" style:country-complex="IN"/>
    </style:style>
    <style:style style:name="T470" style:parent-style-name="DefaultParagraphFont" style:family="text">
      <style:text-properties style:font-name-asian="SimSun" fo:color="#000000" style:font-size-complex="12pt" style:language-asian="zh" style:country-asian="CN" style:language-complex="hi" style:country-complex="IN"/>
    </style:style>
    <style:style style:name="T471" style:parent-style-name="DefaultParagraphFont" style:family="text">
      <style:text-properties style:font-name-asian="SimSun" fo:color="#000000" style:font-size-complex="12pt" style:language-asian="zh" style:country-asian="CN" style:language-complex="hi" style:country-complex="IN"/>
    </style:style>
    <style:style style:name="T472" style:parent-style-name="DefaultParagraphFont" style:family="text">
      <style:text-properties style:font-name-asian="SimSun" fo:color="#000000" style:font-size-complex="12pt" style:language-asian="zh" style:country-asian="CN" style:language-complex="hi" style:country-complex="IN"/>
    </style:style>
    <style:style style:name="T473" style:parent-style-name="DefaultParagraphFont" style:family="text">
      <style:text-properties style:font-name-asian="SimSun" fo:color="#000000" style:font-size-complex="12pt" style:language-asian="zh" style:country-asian="CN" style:language-complex="hi" style:country-complex="IN"/>
    </style:style>
    <style:style style:name="T474" style:parent-style-name="DefaultParagraphFont" style:family="text">
      <style:text-properties style:font-name-asian="SimSun" fo:color="#000000" style:font-size-complex="12pt" style:language-asian="zh" style:country-asian="CN" style:language-complex="hi" style:country-complex="IN"/>
    </style:style>
    <style:style style:name="T475" style:parent-style-name="DefaultParagraphFont" style:family="text">
      <style:text-properties style:font-name-asian="SimSun" fo:color="#000000" style:font-size-complex="12pt" style:language-asian="zh" style:country-asian="CN" style:language-complex="hi" style:country-complex="IN"/>
    </style:style>
    <style:style style:name="T476" style:parent-style-name="DefaultParagraphFont" style:family="text">
      <style:text-properties style:font-name-asian="SimSun" style:font-size-complex="12pt" style:language-asian="zh" style:country-asian="CN" style:language-complex="hi" style:country-complex="IN"/>
    </style:style>
    <style:style style:name="P477" style:parent-style-name="Normal" style:family="paragraph">
      <style:paragraph-properties fo:text-align="justify" style:vertical-align="baseline" fo:line-height="115%" fo:text-indent="0.5in"/>
      <style:text-properties fo:hyphenate="false"/>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language-asian="zh" style:country-asian="CN" style:language-complex="hi" style:country-complex="IN"/>
    </style:style>
    <style:style style:name="P480" style:parent-style-name="Normal" style:family="paragraph">
      <style:paragraph-properties fo:text-align="justify" style:vertical-align="baseline" fo:line-height="115%" fo:text-indent="0.5in"/>
      <style:text-properties fo:hyphenate="false"/>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fo:color="#000000" style:font-size-complex="12pt"/>
    </style:style>
    <style:style style:name="T483" style:parent-style-name="DefaultParagraphFont" style:family="text">
      <style:text-properties style:font-name-asian="SimSun" fo:color="#000000" style:font-size-complex="12pt"/>
    </style:style>
    <style:style style:name="T484" style:parent-style-name="DefaultParagraphFont" style:family="text">
      <style:text-properties style:font-name-asian="SimSun" fo:color="#000000"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style:vertical-align="baseline" fo:line-height="115%" fo:text-indent="0.5in"/>
      <style:text-properties fo:hyphenate="false"/>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language-asian="zh" style:country-asian="CN" style:language-complex="hi" style:country-complex="IN"/>
    </style:style>
    <style:style style:name="P489" style:parent-style-name="Normal" style:family="paragraph">
      <style:paragraph-properties fo:text-align="justify" style:vertical-align="baseline" fo:line-height="115%" fo:text-indent="0.5in"/>
      <style:text-properties fo:hyphenate="false"/>
    </style:style>
    <style:style style:name="T490" style:parent-style-name="DefaultParagraphFont" style:family="text">
      <style:text-properties style:font-name-asian="SimSun" style:font-size-complex="12pt" style:language-asian="zh" style:country-asian="CN" style:language-complex="hi" style:country-complex="IN"/>
    </style:style>
    <style:style style:name="T491" style:parent-style-name="DefaultParagraphFont" style:family="text">
      <style:text-properties style:font-name-asian="SimSun" fo:color="#000000" style:font-size-complex="12pt" style:language-asian="zh" style:country-asian="CN" style:language-complex="hi" style:country-complex="IN"/>
    </style:style>
    <style:style style:name="T492" style:parent-style-name="DefaultParagraphFont" style:family="text">
      <style:text-properties style:font-name-asian="SimSun" fo:color="#000000" style:font-size-complex="12pt" style:language-asian="zh" style:country-asian="CN" style:language-complex="hi" style:country-complex="IN"/>
    </style:style>
    <style:style style:name="T493" style:parent-style-name="DefaultParagraphFont" style:family="text">
      <style:text-properties style:font-name-asian="SimSun" fo:color="#000000" style:font-size-complex="12pt" style:language-asian="zh" style:country-asian="CN" style:language-complex="hi" style:country-complex="IN"/>
    </style:style>
    <style:style style:name="T494" style:parent-style-name="DefaultParagraphFont" style:family="text">
      <style:text-properties style:font-name-asian="SimSun" fo:color="#000000" style:font-size-complex="12pt" style:language-asian="zh" style:country-asian="CN" style:language-complex="hi" style:country-complex="IN"/>
    </style:style>
    <style:style style:name="T495" style:parent-style-name="DefaultParagraphFont" style:family="text">
      <style:text-properties style:font-name-asian="SimSun" style:font-size-complex="12pt" style:language-asian="zh" style:country-asian="CN" style:language-complex="hi" style:country-complex="IN"/>
    </style:style>
    <style:style style:name="P496" style:parent-style-name="Normal" style:family="paragraph">
      <style:paragraph-properties fo:text-align="justify" style:vertical-align="baseline" fo:line-height="115%" fo:text-indent="0.5in"/>
      <style:text-properties style:font-name-asian="SimSun" style:font-size-complex="12pt" style:language-asian="zh" style:country-asian="CN" style:language-complex="hi" style:country-complex="IN" fo:hyphenate="false"/>
    </style:style>
    <style:style style:name="P497" style:parent-style-name="Normal" style:family="paragraph">
      <style:paragraph-properties fo:text-align="justify" style:vertical-align="baseline" fo:line-height="115%" fo:text-indent="0.5in"/>
      <style:text-properties style:font-name-asian="SimSun" fo:font-weight="bold" style:font-weight-asian="bold" style:font-size-complex="12pt" style:language-asian="zh" style:country-asian="CN" style:language-complex="hi" style:country-complex="IN" fo:hyphenate="false"/>
    </style:style>
    <style:style style:name="P498" style:parent-style-name="Normal" style:family="paragraph">
      <style:paragraph-properties fo:text-align="justify" style:vertical-align="baseline" fo:line-height="115%" fo:text-indent="0.5in"/>
      <style:text-properties style:font-name-asian="SimSun" style:font-size-complex="12pt" style:language-asian="zh" style:country-asian="CN" style:language-complex="hi" style:country-complex="IN" fo:hyphenate="false"/>
    </style:style>
    <style:style style:name="P499" style:parent-style-name="Normal" style:family="paragraph">
      <style:paragraph-properties fo:text-align="justify" fo:line-height="115%" fo:text-indent="0.5in"/>
      <style:text-properties fo:hyphenate="false"/>
    </style:style>
    <style:style style:name="T500" style:parent-style-name="DefaultParagraphFont" style:family="text">
      <style:text-properties style:font-name-asian="SimSun" style:font-size-complex="12pt" style:language-asian="zh" style:country-asian="CN" style:language-complex="hi" style:country-complex="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in"/>
      <style:text-properties style:font-name-asian="Calibri"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style:vertical-align="baseline" fo:line-height="115%" fo:text-indent="0.5in"/>
      <style:text-properties fo:color="#00000A" style:font-size-complex="12pt" fo:hyphenate="false"/>
    </style:style>
    <style:style style:name="P524" style:parent-style-name="Normal" style:family="paragraph">
      <style:paragraph-properties fo:text-align="justify" style:vertical-align="baseline" fo:margin-left="4.5in">
        <style:tab-stops/>
      </style:paragraph-properties>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text-align="justify" style:vertical-align="baseline" fo:margin-left="4.5in">
        <style:tab-stops/>
      </style:paragraph-properties>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style:vertical-align="baseline" fo:margin-left="4.5in">
        <style:tab-stops/>
      </style:paragraph-properties>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style:vertical-align="baseline" fo:margin-left="4.5in">
        <style:tab-stops/>
      </style:paragraph-properties>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533" style:parent-style-name="Normal" style:family="paragraph">
      <style:paragraph-properties fo:text-align="center" style:vertical-align="baseline" style:line-height-at-least="0.25in"/>
    </style:style>
    <style:style style:name="T534" style:parent-style-name="DefaultParagraphFont" style:family="text">
      <style:text-properties fo:font-weight="bold" style:font-weight-asian="bold" style:font-weight-complex="bold" fo:color="#00000A" style:font-size-complex="12pt" style:language-asian="lt" style:country-asian="LT"/>
    </style:style>
    <style:style style:name="P53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line-height="115%" fo:text-indent="0.5in"/>
      <style:text-properties style:font-name-asian="SimSun" style:font-size-complex="12pt" fo:hyphenate="false"/>
    </style:style>
    <style:style style:name="P555" style:parent-style-name="Normal" style:family="paragraph">
      <style:paragraph-properties fo:text-align="justify" fo:line-height="115%" fo:text-indent="0.5in"/>
      <style:text-properties style:font-name-asian="SimSun" fo:font-weight="bold" style:font-weight-asian="bold" style:font-weight-complex="bold" style:font-size-complex="12pt" fo:hyphenate="false"/>
    </style:style>
    <style:style style:name="P556" style:parent-style-name="Normal" style:family="paragraph">
      <style:paragraph-properties fo:text-align="justify" fo:line-height="115%" fo:text-indent="0.5in"/>
      <style:text-properties style:font-name-asian="SimSun" style:font-size-complex="12pt" fo:hyphenate="false"/>
    </style:style>
    <style:style style:name="P557" style:parent-style-name="Normal" style:family="paragraph">
      <style:paragraph-properties fo:text-align="justify" style:vertical-align="baseline" fo:line-height="115%" fo:text-indent="0.5in"/>
      <style:text-properties fo:hyphenate="false"/>
    </style:style>
    <style:style style:name="T558" style:parent-style-name="DefaultParagraphFont" style:family="text">
      <style:text-properties style:font-name-asian="SimSun" style:font-size-complex="12pt" style:language-asian="zh" style:country-asian="CN" style:language-complex="hi" style:country-complex="IN"/>
    </style:style>
    <style:style style:name="T559" style:parent-style-name="DefaultParagraphFont" style:family="text">
      <style:text-properties style:font-name-asian="SimSun" style:font-size-complex="12pt" style:language-asian="zh" style:country-asian="CN" style:language-complex="hi" style:country-complex="IN"/>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zh" style:country-asian="CN" style:language-complex="hi" style:country-complex="IN"/>
    </style:style>
    <style:style style:name="P562" style:parent-style-name="Normal" style:family="paragraph">
      <style:paragraph-properties fo:text-align="justify" style:vertical-align="baseline" fo:line-height="115%" fo:text-indent="0.5in"/>
      <style:text-properties style:font-name-asian="SimSun" style:font-size-complex="12pt" style:language-asian="zh" style:country-asian="CN" style:language-complex="hi" style:country-complex="IN" fo:hyphenate="false"/>
    </style:style>
    <style:style style:name="P563" style:parent-style-name="Normal" style:family="paragraph">
      <style:paragraph-properties fo:text-align="justify" style:vertical-align="baseline" fo:line-height="115%" fo:text-indent="0.5in"/>
      <style:text-properties fo:hyphenate="false"/>
    </style:style>
    <style:style style:name="T564" style:parent-style-name="DefaultParagraphFont" style:family="text">
      <style:text-properties style:font-name-asian="SimSun" style:font-size-complex="12pt" style:language-asian="zh" style:country-asian="CN" style:language-complex="hi" style:country-complex="IN"/>
    </style:style>
    <style:style style:name="T565" style:parent-style-name="DefaultParagraphFont" style:family="text">
      <style:text-properties style:font-name-asian="SimSun" style:font-size-complex="12pt" style:language-asian="zh" style:country-asian="CN" style:language-complex="hi" style:country-complex="IN"/>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size-complex="12pt" style:language-asian="zh" style:country-asian="CN" style:language-complex="hi" style:country-complex="IN"/>
    </style:style>
    <style:style style:name="T568" style:parent-style-name="DefaultParagraphFont" style:family="text">
      <style:text-properties style:font-name-asian="SimSun" style:font-size-complex="12pt" style:language-asian="zh" style:country-asian="CN" style:language-complex="hi" style:country-complex="IN"/>
    </style:style>
    <style:style style:name="P569"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570" style:parent-style-name="Normal" style:family="paragraph">
      <style:paragraph-properties fo:text-align="justify" fo:line-height="115%" fo:text-indent="0.5in"/>
      <style:text-properties fo:hyphenate="false"/>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text-properties style:font-size-complex="12pt" style:language-asian="lt" style:country-asian="LT" fo:hyphenate="false"/>
    </style:style>
    <style:style style:name="P573" style:parent-style-name="Normal" style:family="paragraph">
      <style:paragraph-properties fo:line-height="115%"/>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P576" style:parent-style-name="Normal" style:family="paragraph">
      <style:paragraph-properties fo:line-height="115%"/>
      <style:text-properties fo:hyphenate="false"/>
    </style:style>
    <style:style style:name="P577" style:parent-style-name="Normal" style:family="paragraph">
      <style:paragraph-properties fo:line-height="115%"/>
      <style:text-properties fo:hyphenate="false"/>
    </style:style>
    <style:style style:name="P578" style:parent-style-name="Normal" style:family="paragraph">
      <style:paragraph-properties>
        <style:tab-stops>
          <style:tab-stop style:type="right" style:position="6.693in"/>
        </style:tab-stops>
      </style:paragraph-properties>
      <style:text-properties style:font-size-complex="12pt" fo:hyphenate="false"/>
    </style:style>
    <style:style style:name="P579" style:parent-style-name="Normal" style:family="paragraph">
      <style:paragraph-properties>
        <style:tab-stops>
          <style:tab-stop style:type="right" style:position="6.693in"/>
        </style:tab-stops>
      </style:paragraph-properties>
      <style:text-properties style:font-size-complex="12pt" fo:hyphenate="false"/>
    </style:style>
    <style:style style:name="P580" style:parent-style-name="Normal" style:family="paragraph">
      <style:paragraph-properties fo:line-height="115%"/>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office:automatic-styles>
  <office:body>
    <office:text text:use-soft-page-breaks="true">
      <text:p text:style-name="P1"><text:tab/>Projektas<text:s/>Nr. XIVP-2181(2)</text:p>
      <text:p text:style-name="P8"/>
      <text:p text:style-name="P9">LIETUVOS RESPUBLIKOS</text:p>
      <text:p text:style-name="P10"><text:span text:style-name="T11">SPROGMENŲ APYVARTOS KONTROLĖS</text:span><text:span text:style-name="T12"><text:s/></text:span><text:span text:style-name="T13">ĮSTATYMO NR. IX-1315</text:span><text:span text:style-name="T14"><text:s/></text:span></text:p>
      <text:p text:style-name="P15"><text:span text:style-name="T16">5, 6, 8, 9, 10, 11, 12, 13, 14, 15, 16, 17, 18, 19, 20, 21 STRAIPSNIų IR PRIEDO PAKEITIMO<text:s/></text:span></text:p>
      <text:p text:style-name="P17"><text:span text:style-name="T18">ĮSTATYMAS</text:span></text:p>
      <text:p text:style-name="P19"/>
      <text:p text:style-name="P20"><text:span text:style-name="T21">2022 m. <text:s text:c="29"/>Nr.</text:span></text:p>
      <text:p text:style-name="P22"><text:span text:style-name="T23">Vilnius</text:span></text:p>
      <text:p text:style-name="P24"/>
      <text:p text:style-name="P25">1<text:s/>straipsnis. 5 straipsnio pakeitimas</text:p>
      <text:p text:style-name="P26">1.<text:s/>Pakeisti 5 straipsnio 5 dalį ir ją išdėstyti taip:</text:p>
      <text:p text:style-name="P27"><text:span text:style-name="T28">„</text:span><text:span text:style-name="T29">5. Lietuvos Respublikoje esančioms gamybos vietoms unikalaus atpažinties žymens tris skaitmenis, žyminčius gamybos vietą, suteikia<text:s/></text:span><text:span text:style-name="T30">Lietuvos policijos generalinio komisaro įgaliota policijos įstaiga (toliau –<text:s/></text:span><text:span text:style-name="T31">policijos įstaiga).</text:span><text:span text:style-name="T32">“</text:span></text:p>
      <text:p text:style-name="P33">2.<text:s/>Pakeisti 5 straipsnio 6 dalį ir ją išdėstyti taip:</text:p>
      <text:p text:style-name="P34">„6. Jeigu į Lietuvos Respubliką importuojamų sprogmenų gamybos vieta yra ne valstybėje narėje, tačiau sprogmenų gamintojas yra įsisteigęs valstybėje narėje,<text:s/>policijos įstaiga<text:s/>sprogmenų gamintojo prašymu suteikia šio unikalaus atpažinties žymens tris skaitmenis, žyminčius sprogmenų gamybos vietą. Jeigu sprogmenų gamintojas nėra įsisteigęs valstybėje narėje, prašymą suteikti<text:s/><text:soft-page-break/>unikalaus atpažinties žymens tris skaitmenis, žyminčius gamybos vietą,<text:s/>policijos įstaigai<text:s/>pateikia sprogmenų importuotojas.“</text:p>
      <text:p text:style-name="P35">3.<text:s/>Pakeisti 5 straipsnio 9 dalį ir ją išdėstyti taip:</text:p>
      <text:p text:style-name="P36"><text:span text:style-name="T37">„9. Valstybinė vartotojų teisių apsaugos tarnyba prižiūri, ar sprogmenys, tiekiami Lietuvos Respublikos rinkai, atitinka šiame straipsnyje nustatytus ženklinimo reikalavimus. Jeigu Valstybinė vartotojų teisių apsaugos tarnyb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iš sprogmenų gamintojo (prekiautojo) paimami šio įstatymo 20 straipsnyje nustatyta tvarka.“</text:span></text:p>
      <text:p text:style-name="P38"/>
      <text:p text:style-name="P39">2 straipsnis. 6 straipsnio pakeitimas</text:p>
      <text:p text:style-name="P40">Pakeisti 6 straipsnį ir jį išdėstyti taip:</text:p>
      <text:p text:style-name="P41"><text:span text:style-name="T42">„</text:span><text:span text:style-name="T43">6 straipsnis. Sprogmenų gamybos, prekybos, naudojimo licencijavimas</text:span></text:p>
      <text:p text:style-name="P44">1. Licencijuojama ši veikla:</text:p>
      <text:p text:style-name="P45">1) sprogmenų gamyba;</text:p>
      <text:p text:style-name="P46">2) prekyba sprogmenimis;</text:p>
      <text:p text:style-name="P47">3) sprogmenų naudojimas.</text:p>
      <text:soft-page-break/>
      <text:p text:style-name="P48">2. Licencijas verstis šio straipsnio 1 dalyje nurodyta licencijuojama veikla gali gauti fiziniai ir juridiniai asmenys. Licenciją turinčio fizinio ar juridinio asmens darbuotojai neprivalo atskirai gauti šio straipsnio 1 dalyje nurodytas atitinkamas licencijas.</text:p>
      <text:p text:style-name="P49">3. Kiekvienai šio straipsnio 1 dalyje nurodytai licencijuojamai veiklai yra<text:s/>neterminuotam laikui<text:s/>išduodama atskira licencija.</text:p>
      <text:p text:style-name="P50">4. Lietuvos Respublikoje verstis šio straipsnio 1 dalyje nurodyta licencijuojama veikla turi teisę ir kitų valstybių narių paslaugų teikėjai, pateikę policijos įstaigai įsisteigimo valstybėje narėje gautas licencijas ir (ar) leidimus verstis šia veikla. Policijos įstaiga, patikrinusi pateiktos licencijos ir (ar) leidimo galiojimą, išduoda Lietuvos Respublikos Vyriausybės nustatyta tvarka rašytinį sutikimą verstis Lietuvos Respublikoje licencijuojama veikla (toliau – rašytinis sutikimas). Rašytinis sutikimas išduodamas neterminuotam laikui.</text:p>
      <text:p text:style-name="P51"><text:span text:style-name="T52">5. Sprendimas dėl licencijos ar rašytinio sutikimo išdavimo priimamas ir licencija ar rašytinis sutikimas išduodami arba pateikiamas motyvuotas rašytinis atsisakymas išduoti licenciją arba rašytinį sutikimą ne vėliau kaip per 30 kalendorinių dienų nuo visų tinkamai įformintų dokumentų, numatytų šiame įstatyme ar šio straipsnio<text:s/></text:span><text:span text:style-name="T53">9</text:span><text:span text:style-name="T54"><text:s/>dalyje nurodytose licencijavimo taisyklėse ir reikalingų licencijai ar rašytiniam sutikimui išduoti, gavimo<text:s/></text:span><text:span text:style-name="T55">policijos įstaigoje</text:span><text:span text:style-name="T56"><text:s/></text:span><text:span text:style-name="T57">dienos.</text:span></text:p>
      <text:p text:style-name="P58">6.<text:s/>Policijos įstaiga, gavusi šio straipsnio 5 dalyje nurodytus dokumentus, ne vėliau kaip per 5 darbo dienas išsiunčia licenciją ar rašytinį sutikimą prašančiam išduoti asmeniui (toliau – pareiškėjas) ar jo įgaliotam asmeniui patvirtinimą apie šių dokumentų gavimą. Patvirtinime taip pat nurodoma šio straipsnio 5 dalyje nurodytas<text:s/>terminas licencijai ar rašytiniam sutikimui išduoti, sprendimo apskundimo tvarka bei terminai ir tai, kad tuo atveju, jeigu pareiškėjas ar jo įgaliotas<text:s/><text:soft-page-break/>asmuo per šio straipsnio 5 dalyje nustatytą terminą negauna jokio atsakymo, yra laikoma, kad licencija išduota ar rašytinis sutikimas išduotas.</text:p>
      <text:p text:style-name="P59">7. Licencija ar rašytinis sutikimas neišduodami, jeigu:</text:p>
      <text:p text:style-name="P60">1) licencijai ar rašytiniam sutikimui išduoti pateikti ne visi arba netinkamai įforminti šio straipsnio 5 dalyje nurodyti dokumentai ir pareiškėjas ar jo įgaliotas asmuo neįvykdė policijos įstaigos reikalavimo pateikti trūkstamus dokumentus ar ištaisyti jų trūkumus;</text:p>
      <text:p text:style-name="P61">2) rašytiniam sutikimui išduoti gaunama duomenų, kad kitų valstybių narių paslaugų teikėjų registracija, licencija ar leidimas negalioja, licencijos ar leidimo galiojimas sustabdytas;</text:p>
      <text:p text:style-name="P62">3) licencijos ar rašytinio sutikimo galiojimas buvo panaikintas ir nuo licencijos ar rašytinio sutikimo galiojimo panaikinimo nepraėjo 3 metai (ši nuostata netaikoma, jeigu licencijos ar rašytinio sutikimo galiojimas buvo panaikintas licencijos ar rašytinio sutikimo turėtojo prašymu);</text:p>
      <text:p text:style-name="P63">4) pažeisti šio įstatymo 7 straipsnyje nustatyti reikalavimai.</text:p>
      <text:p text:style-name="P64"><text:span text:style-name="T65">8. Pareiškėjas ar jo įgaliotas asmuo šio straipsnio 5 dalyje nurodytus dokumentus policijos įstaigai<text:s/></text:span><text:span text:style-name="T66">gali pateikti per atstumą, elektroninėmis priemonėmis per<text:s/></text:span><text:span text:style-name="T67">Paslaugų ir gaminių<text:s/></text:span><text:span text:style-name="T68">kontaktinį centrą, per Policijos elektroninių paslaugų sistemą arba tiesiogiai.</text:span></text:p>
      <text:p text:style-name="P69">9.<text:s/>Ūkinės komercinės veiklos, nurodytos šio straipsnio 1 dalyje, licencijavimo taisykles tvirtina Vyriausybė.“</text:p>
      <text:p text:style-name="P70"/>
      <text:p text:style-name="P71"><text:span text:style-name="T72">3 straipsnis. 8 straipsnio pakeitimas</text:span></text:p>
      <text:p text:style-name="P73"><text:span text:style-name="T74">1. Pakeisti 8 straipsnio 1 dalies 3 punktą ir jį išdėstyti taip:</text:span></text:p>
      <text:p text:style-name="P75"><text:span text:style-name="T76">„3) Lietuvos policijos generalinio komisaro nustatyta tvarka teikti<text:s/></text:span><text:span text:style-name="T77">policijos įstaigai</text:span><text:span text:style-name="T78"><text:s/></text:span><text:span text:style-name="T79">duomenis apie pagamintus, įgytus, laikomus, sunaudotus, realizuotus, importuotus, įvežtus į Lietuvos<text:s/></text:span><text:soft-page-break/><text:span text:style-name="T80">Respubliką, eksportuotus, išvežtus iš Lietuvos Respublikos, vežtus tranzitu per Lietuvos Respublikos teritoriją sprogmenis;</text:span><text:span text:style-name="T81">“.</text:span></text:p>
      <text:p text:style-name="P82">2.<text:s/>Pakeisti 8 straipsnio 1 dalies 4 punktą ir jį išdėstyti taip:</text:p>
      <text:p text:style-name="P83"><text:span text:style-name="T84">„</text:span><text:span text:style-name="T85">4) pasikeitus<text:s/></text:span><text:span text:style-name="T86">fizinio asmens, kuris verčiasi licencijuojama veikla, ar juridinio asmens</text:span><text:span text:style-name="T87"><text:s/>ūkinės komercinės veiklos pobūdžiui ar kitiems duomenims, kurie buvo nurodyti dokumentuose, pateiktuose licencijai ar rašytiniam sutikimui<text:s/></text:span><text:span text:style-name="T88">gauti, apie tai ne vėliau kaip per 10 darbo dienų pranešti<text:s/></text:span><text:span text:style-name="T89">policijos įstaigai;“.</text:span></text:p>
      <text:p text:style-name="P90"><text:span text:style-name="T91">3. Pakeisti 8 straipsnio 1 dalies 8 punktą ir jį išdėstyti taip:</text:span></text:p>
      <text:p text:style-name="P92"><text:span text:style-name="T93">„</text:span><text:span text:style-name="T94">8) prieš priimdamas į darbą darbuotoją, kurio darbas bus tiesiogiai susijęs su sprogmenimis, pateikti policijos įstaigai šio asmens duomenis (vardą, pavardę, asmens kodą, gyvenamosios vietos adresą), siekiant patikrinti, ar nėra šio įstatymo 7 straipsnio 1 dalies 2, 3, 4, 5, 6, 7 ir 8 punktuose nurodytų aplinkybių, dėl kurių darbuotojas negalėtų dirbti su sprogmenimis susijusio darbo, ir sveikatos medicininio patikrinimo išvadas, patvirtinančias, kad jis neserga sveikatos apsaugos ministro tvirtinamame sąraše nurodytomis ligomis ar neturi šiame sąraše nurodytų sveikatos sutrikimų, trukdančių tinkamai elgtis su sprogmenimis.<text:s/></text:span><text:span text:style-name="T95">Policijos<text:s/></text:span><text:span text:style-name="T96">įstaigai taip pat privaloma pateikti dokumentus, patvirtinančius fizinio asmens, kuris verčiasi licencijuojama veikla, ar darbuotojo, dirbsiančio tiesiogiai su sprogmenimis, kvalifik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span text:style-name="T97">“.</text:span></text:p>
      <text:p text:style-name="P98">4. Pakeisti 8 straipsnio 1 dalies 9 punktą ir jį išdėstyti taip:</text:p>
      <text:soft-page-break/>
      <text:p text:style-name="P99"><text:span text:style-name="T100">„</text:span><text:span text:style-name="T101">9) sprogmenų apskaitos žurnalus,<text:s/></text:span><text:span text:style-name="T102">unikalius atpažinties žymenis,<text:s/></text:span><text:span text:style-name="T103">surinktus duomenis apie sprogmenis ir kitus dokumentus saugoti 10 metų nuo paskutinio įrašo padarymo dienos (likvidavus juridinį asmenį, mirus fiziniam asmeniui ar juridiniam, fiziniam asmeniui nutraukus licencijuojamą veiklą, apskaitos dokumentai perduodami<text:s/></text:span><text:span text:style-name="T104">policijos įstaigai);ׅ“.</text:span></text:p>
      <text:p text:style-name="P105"><text:span text:style-name="T106">5. Pakeisti 8 straipsnio 1 dalies 10 punktą ir jį išdėstyti taip:</text:span></text:p>
      <text:p text:style-name="P107"><text:span text:style-name="T108">„</text:span><text:span text:style-name="T109">10) pranešti policijos įstaigai asmens, galinčio ne darbo valandomis suteikti informaciją apie kiekvieno turimo sprogmens kilmę ir jo buvimo vietą per visą laiką nuo jo įsigijimo iki realizavimo ar sunaudojimo, vardą, pavardę, duomenis ryšiams palaikyti.</text:span><text:span text:style-name="T110">“</text:span></text:p>
      <text:p text:style-name="P111"/>
      <text:p text:style-name="P112"><text:span text:style-name="T113">4 straipsnis. 9 straipsnio pakeitimas</text:span></text:p>
      <text:p text:style-name="P114">Pakeisti 9 straipsnį ir jį išdėstyti taip:</text:p>
      <text:p text:style-name="P115"><text:span text:style-name="T116">„</text:span><text:span text:style-name="T117">9 straipsnis. Leidimas laikyti sprogmenis</text:span></text:p>
      <text:p text:style-name="P118"><text:span text:style-name="T119">1. Patalpos<text:s/></text:span><text:span text:style-name="T120">sprogmenims laikyti, gaminti ar jais prekiauti turi atitikti Lietuvos policijos generalinio komisaro nustatytus reikalavimus. Policijos įstaiga ne vėliau kaip per 15 kalendorinių dienų nuo visų ir tinkamai įformintų dokumentų,<text:s/></text:span><text:span text:style-name="T121">kurie numatyti<text:s/></text:span><text:span text:style-name="T122">šio įstatymo 6 straipsnio<text:s/></text:span><text:span text:style-name="T123">9<text:s/></text:span><text:span text:style-name="T124">dalyje nurodytose licencijavimo taisyklėse ir kurių reikia leidimui laikyti sprogmenis išduoti, gavimo policijos įstaigoje dienos Lietuvos policijos generalinio komisaro nustatyta tvarka išduoda<text:s/></text:span><text:span text:style-name="T125">leidimą laikyti sprogmenis. Leidimas laikyti sprogmenis išduodamas neterminuotam laikui.</text:span></text:p>
      <text:p text:style-name="P126"><text:span text:style-name="T127">2</text:span><text:span text:style-name="T128">. Policijos</text:span><text:span text:style-name="T129"><text:s/></text:span><text:span text:style-name="T130">įstaiga, gavusi šio straipsnio 1 dalyje nurodytus dokumentus, ne vėliau kaip per 5 darbo dienas išsiunčia leidimą laikyti sprogmenis prašančiam išduoti asmeniui ar jo įgaliotam asmeniui patvirtinimą apie šių dokumentų gavimą. Patvirtinime taip pat nurodoma šio straipsnio 1 dalyje nurodytas terminas leidimui laikyti sprogmenis išduoti, sprendimo apskundimo tvarka bei<text:s/></text:span><text:soft-page-break/><text:span text:style-name="T131">terminai ir tai, kad tuo atveju, jeigu leidimą laikyti sprogmenis prašantis išduoti asmuo ar jo įgaliotas asmuo per šio straipsnio 1 dalyje nurodytą terminą negauna jokio atsakymo, yra laikoma, kad leidimas laikyti sprogmenis išduotas.</text:span></text:p>
      <text:p text:style-name="P132">3. Leidimas laikyti sprogmenis neišduodamas, jeigu:</text:p>
      <text:p text:style-name="P133"><text:span text:style-name="T134">1) pateikti ne visi arba netinkamai įforminti dokumentai,<text:s/></text:span><text:span text:style-name="T135">kurie<text:s/></text:span><text:span text:style-name="T136">numatyti šio įstatymo 6</text:span><text:span text:style-name="T137"> </text:span><text:span text:style-name="T138">straipsnio<text:s/></text:span><text:span text:style-name="T139">9<text:s/></text:span><text:span text:style-name="T140">dalyje nurodytose licencijavimo taisyklėse ir kurių reikia leidimui laikyti sprogmenis išduoti,<text:s/></text:span><text:span text:style-name="T141">ir leidimą laikyti sprogmenis prašantis išduoti asmuo ar jo įgaliotas asmuo neįvykdė policijos įstaigos reikalavimo pateikti trūkstamus dokumentus ar ištaisyti trūkumus;</text:span></text:p>
      <text:p text:style-name="P142"><text:span text:style-name="T143">2)<text:s/></text:span><text:span text:style-name="T144">patalpos</text:span><text:span text:style-name="T145"><text:s/>sprogmenims laikyti, gaminti ar jais prekiauti neatitinka Lietuvos policijos generalinio komisaro nustatytų reikalavimų.</text:span></text:p>
      <text:p text:style-name="P146">4. Leidimo laikyti sprogmenis galiojimas sustabdomas, jeigu:</text:p>
      <text:p text:style-name="P147">1) nustatoma, kad patalpos sprogmenims laikyti, gaminti ar jais prekiauti neatitinka Lietuvos policijos generalinio komisaro nustatytų reikalavimų;</text:p>
      <text:p text:style-name="P148"><text:span text:style-name="T149">2) nustatoma, kad sprogmenys laikomi pažeidžiant teisės aktų nustatytus reikalavimus.<text:s/></text:span></text:p>
      <text:p text:style-name="P150"><text:span text:style-name="T151">5.</text:span><text:span text:style-name="T152"><text:s/></text:span><text:span text:style-name="T153">Leidimo<text:s/></text:span><text:span text:style-name="T154">laikyti sprogmenis galiojimą sustabdo</text:span><text:span text:style-name="T155"><text:s/></text:span><text:span text:style-name="T156">policijos įstaiga. Policijos įstaiga, sustabdžiusi leidimo laikyti sprogmenis galiojimą, leidimo laikyti sprogmenis turėtojui nustato ne trumpesnį kaip 10 darbo dienų terminą šio straipsnio 4 dalyje nurodytų reikalavimų pažeidimams pašalinti ir įspėja, kad nepašalinus nustatytų pažeidimų bus panaikintas leidimo laikyti sprogmenis galiojimas</text:span><text:span text:style-name="T157">.</text:span><text:span text:style-name="T158"><text:s/>Policijos įstaigos nustatytas</text:span><text:span text:style-name="T159"><text:s/>terminas šio straipsnio 4 dalyje nurodytų reikalavimų pažeidimams pašalinti skaičiuojamas nuo pranešimo apie leidimo laikyti sprogmenis galiojimo sustabdymą gavimo dienos.</text:span></text:p>
      <text:soft-page-break/>
      <text:p text:style-name="P160"><text:span text:style-name="T161">6. Jeigu leidimo laikyti sprogmenis turėtojas per policijos įstaigos nustatytą terminą, nurodytą šio straipsnio 5 dalyje, pateikia dokumentus, įrodančius, kad nebėra aplinkybių, dėl kurių buvo sustabdytas leidimo laikyti sprogmenis galiojimas (arba policijos įstaigai atlikus patikrinimą ir tai nustačius), policijos įstaiga sprendimu leidimo laikyti sprogmenis galiojimo sustabdymą panaikina.</text:span></text:p>
      <text:p text:style-name="P162"><text:span text:style-name="T163">7. Leidimo laikyti sprogmenis galiojimą policijos įstaiga panaikina, jeigu:</text:span></text:p>
      <text:p text:style-name="P164"><text:span text:style-name="T165">1) juridinis asmuo likviduojamas ar miršta fizinis asmuo;</text:span></text:p>
      <text:p text:style-name="P166"><text:span text:style-name="T167">2) leidimo laikyti sprogmenis turėtojas prašo panaikinti leidimo laikyti sprogmenis galiojimą;</text:span></text:p>
      <text:p text:style-name="P168"><text:span text:style-name="T169">3) leidimo laikyti sprogmenis turėtojas po leidimo laikyti sprogmenis galiojimo sustabdymo per policijos įstaigos nustatytą terminą, nurodytą šio straipsnio 5 dalyje, nepašalina šio straipsnio 4 dalyje nurodytų reikalavimų pažeidimų;</text:span></text:p>
      <text:p text:style-name="P170"><text:span text:style-name="T171">4) nustatoma, kad policijos įstaigai ar kitoms sprogmenų civilinės apyvartos kontrolę atliekančioms institucijoms buvo</text:span><text:span text:style-name="T172"><text:s/></text:span><text:span text:style-name="T173">pateikti tikrovės neatitinkantys duomenys.</text:span><text:span text:style-name="T174">“</text:span></text:p>
      <text:p text:style-name="P175"/>
      <text:p text:style-name="P176">5 straipsnis. 10 straipsnio pakeitimas</text:p>
      <text:p text:style-name="P177"><text:span text:style-name="T178">1.<text:s/></text:span><text:span text:style-name="T179">Pakeisti 10 straipsnio 1 dalies 3 punktą ir jį išdėstyti taip:</text:span></text:p>
      <text:p text:style-name="P180"><text:span text:style-name="T181">„</text:span><text:span text:style-name="T182">3) parengti, su<text:s/></text:span><text:span text:style-name="T183">policijos įstaiga</text:span><text:span text:style-name="T184"><text:s/></text:span><text:span text:style-name="T185">suderinti ir turėti objektų, kuriuose laikomi ar gaminami sprogmenys, galimų avarijų prevencijos ir padarinių likvidavimo planus;“.</text:span></text:p>
      <text:p text:style-name="P186"><text:span text:style-name="T187">2.<text:s/></text:span><text:span text:style-name="T188">Pakeisti 10 straipsnio 1 dalies 5 punktą ir jį išdėstyti taip:</text:span></text:p>
      <text:p text:style-name="P189"><text:span text:style-name="T190">„5) siekdamas apsaugoti vartotojų sveikatą ir užtikrinti saugą, tirti gaminamų sprogmenų bandinius, nagrinėti ir registruoti sprogmenų naudotojų, fizinių ir juridinių asmenų, kurie verčiasi jų pagamintų sprogmenų prekyba, skundus dėl jų pagamintų sprogmenų, registruoti ir tirti<text:s/></text:span><text:soft-page-break/><text:span text:style-name="T191">reikalavimų neatitinkančius pagamintus sprogmenis, informuoti sprogmenų prekiautojus, parduodančius tokius sprogmenis, apie tokią stebėseną;“.</text:span></text:p>
      <text:p text:style-name="P192"><text:span text:style-name="T193">3.<text:s/></text:span><text:span text:style-name="T194">Pakeisti 10 straipsnio 3 dalies 7 punktą ir jį išdėstyti taip:</text:span></text:p>
      <text:p text:style-name="P195"><text:span text:style-name="T196">„</text:span><text:span text:style-name="T197">7) paaiškėjus, kad rinkai jo patiektas sprogmuo neatitinka<text:s/></text:span><text:span text:style-name="T198">techniniuose dokumentuose nustatytų</text:span><text:span text:style-name="T199"><text:s/>reikalavimų, nedelsdamas imtis priemonių, būtinų užtikrinti sprogmens atitiktį</text:span><text:span text:style-name="T200"><text:s/>techniniuose dokumentuose nustatytiems reikalavimams</text:span><text:span text:style-name="T201">, jį pašalinti ar atšaukti iš rinkos. Šiais atvejais sprogmenų<text:s/></text:span><text:span text:style-name="T202">prekiautojas<text:s/></text:span><text:span text:style-name="T203">nedelsdamas informuoja<text:s/></text:span><text:span text:style-name="T204">policijos įstaigą,</text:span><text:span text:style-name="T205"><text:s/>pateikdamas išsamią informaciją apie<text:s/></text:span><text:span text:style-name="T206">sprogmenų</text:span><text:span text:style-name="T207"><text:s/>neatitiktį<text:s/></text:span><text:span text:style-name="T208">techniniuose dokumentuose nustatytiems reikalavimams<text:s/></text:span><text:span text:style-name="T209">ir apie visas taikomas priemones, kurių buvo imtasi.“</text:span></text:p>
      <text:p text:style-name="P210"><text:span text:style-name="T211">4.</text:span><text:span text:style-name="T212"><text:s/></text:span><text:span text:style-name="T213">Pakeisti 10 straipsnio 5 dalies 3 punktą ir jį išdėstyti taip:</text:span></text:p>
      <text:p text:style-name="P214"><text:span text:style-name="T215">„</text:span><text:span text:style-name="T216">3) paaiškėjus, kad rinkai patiektas sprogmuo neatitinka<text:s/></text:span><text:span text:style-name="T217">techniniuose dokumentuose nustatytų</text:span><text:span text:style-name="T218"><text:s/>reikalavimų, nedelsdamas imtis priemonių, būtinų užtikrinti sprogmens atitiktį</text:span><text:span text:style-name="T219"><text:s/>techniniuose dokumentuose nustatytiems reikalavimams</text:span><text:span text:style-name="T220">, jį pašalinti ar atšaukti iš rinkos. Šiais atvejais sprogmenų<text:s/></text:span><text:span text:style-name="T221">importuotojas, įvežantysis asmuo<text:s/></text:span><text:span text:style-name="T222">nedelsdami informuoja<text:s/></text:span><text:span text:style-name="T223">policijos įstaigą,</text:span><text:span text:style-name="T224"><text:s/>pateikdami išsamią informaciją apie<text:s/></text:span><text:span text:style-name="T225">sprogmenų</text:span><text:span text:style-name="T226"><text:s/>neatitiktį<text:s/></text:span><text:span text:style-name="T227">techniniuose dokumentuose nustatytiems reikalavimams<text:s/></text:span><text:span text:style-name="T228">ir apie visas taikomas priemones, kurių buvo imtasi</text:span><text:span text:style-name="T229">;“.</text:span></text:p>
      <text:p text:style-name="P230"/>
      <text:p text:style-name="P231">6 straipsni. 11 straipsnio pakeitimas</text:p>
      <text:p text:style-name="P232">1.<text:s/>Pakeisti 11 straipsnio 1 dalį ir ją išdėstyti taip:</text:p>
      <text:p text:style-name="P233"><text:span text:style-name="T234">„</text:span><text:span text:style-name="T235">1.</text:span><text:span text:style-name="T236"><text:s/></text:span><text:span text:style-name="T237">Fizinis ar juridinis asmuo, norintis gaminti sprogmenis, privalo turėti<text:s/></text:span><text:span text:style-name="T238">policijos įstaigos</text:span><text:span text:style-name="T239"><text:s/></text:span><text:span text:style-name="T240">išduotą licenciją arba rašytinį sutikimą.ׅ“</text:span></text:p>
      <text:p text:style-name="P241">2.<text:s/>Pakeisti 11 straipsnio 2 dalį ir ją išdėstyti taip:</text:p>
      <text:soft-page-break/>
      <text:p text:style-name="P242"><text:span text:style-name="T243">„</text:span><text:span text:style-name="T244">2. Sprogmenų gamintojas, prieš pradėdamas gaminti sprogmenis, šių sprogmenų<text:s/></text:span><text:span text:style-name="T245">techninius dokumentus</text:span><text:span text:style-name="T246"><text:s/>Lietuvos policijos generalinio komisaro nustat</text:span><text:span text:style-name="T247">yta tvarka privalo suderinti su</text:span><text:span text:style-name="T248"><text:s/></text:span><text:span text:style-name="T249">policijos įstaiga.“</text:span></text:p>
      <text:p text:style-name="P250"/>
      <text:p text:style-name="P251">7 straipsnis. 12 straipsnio pakeitimas</text:p>
      <text:p text:style-name="P252">1.<text:s/>Pakeisti 12 straipsnio 1 dalį ir ją išdėstyti taip:</text:p>
      <text:p text:style-name="P253"><text:span text:style-name="T254">„1</text:span><text:span text:style-name="T255">. Fizinis ar juridinis asmuo, norintis prekiauti sprogmenimis, privalo turėti<text:s/></text:span><text:span text:style-name="T256">policijos įstaigos</text:span><text:span text:style-name="T257"><text:s/></text:span><text:span text:style-name="T258">išduotą licenciją arba rašytinį sutikimą.“</text:span></text:p>
      <text:p text:style-name="P259">2.<text:s/>Pakeisti 12 straipsnio 3 dalies 2 punktą ir jį išdėstyti taip:</text:p>
      <text:p text:style-name="P260">„2) fiziniams ir<text:s/>juridiniams asmenims,<text:s/>neturintiems<text:s/>licencijos, rašytinio sutikimo prekiauti sprogmenimis arba licencijos, rašytinio sutikimo naudoti sprogmenis;“.</text:p>
      <text:p text:style-name="P261"/>
      <text:p text:style-name="P262">8 straipsnis. 13 straipsnio pakeitimas</text:p>
      <text:p text:style-name="P263">Pakeisti 13 straipsnio 1 dalį ir ją išdėstyti taip:</text:p>
      <text:p text:style-name="P264"><text:span text:style-name="T265">„</text:span><text:span text:style-name="T266">1. Fizinis ar juridinis asmuo, norintis naudoti sprogmenis, privalo turėti<text:s/></text:span><text:span text:style-name="T267">policijos įstaigos</text:span><text:span text:style-name="T268"><text:s/></text:span><text:span text:style-name="T269">išduotą licenciją ar rašytinį sutikimą.“</text:span></text:p>
      <text:p text:style-name="P270"/>
      <text:p text:style-name="P271">9 straipsnis. 14 straipsnio pakeitimas</text:p>
      <text:p text:style-name="P272">Pakeisti 14 straipsnį ir jį išdėstyti taip:</text:p>
      <text:p text:style-name="P273"><text:span text:style-name="T274">„</text:span><text:span text:style-name="T275">14 straipsnis.</text:span><text:span text:style-name="T276"><text:s/></text:span><text:span text:style-name="T277">Sprogmenų importo, įvežimo į Lietuvos Respubliką, eksporto, išvežimo iš Lietuvos Respublikos ir vežimo tranzitu per Lietuvos Respublikos teritoriją priežiūra</text:span></text:p>
      <text:soft-page-break/>
      <text:p text:style-name="P278"><text:span text:style-name="T279">1. Sprogmenų eksportuotojas, išvežantysis asmuo turi pateikti policijos įstaigai valstybės, į kurią jis numato importuoti, įvežti sprogmenis, kompetentingos institucijos sutikimą importuoti, įvežti sprogmenis ir valstybių, per kurias sprogmenys bus vežami, kompetentingų institucijų leidimus vežti sprogmenis. Jeigu, tikrinant šiuos dokumentus, policijos įstaigai kyla klausimų dėl šių dokumentų tikrumo ir teisėtumo, policijos įstaiga turi teisę per<text:s/></text:span><text:span text:style-name="T280">Vidaus rinkos informacinę sistemą, nurodytą<text:s/></text:span><text:span text:style-name="T281">P</text:span><text:span text:style-name="T282">aslaugų įstatyme,</text:span><text:span text:style-name="T283"><text:s/>nusiųsti šiuo klausimu paklausimą valstybių narių kompetentingoms institucijoms, siekdama nustatyti, ar pateikti dokumentai nesuklastoti.</text:span></text:p>
      <text:p text:style-name="P284">2. Jeigu šio straipsnio 1 dalyje nurodytą ūkinę komercinę veiklą vykdo ne valstybėje narėje įsisteigęs juridinis asmuo, jo filialas ir (ar) padalinys arba ne valstybės narės fizinis asmuo, jis, be šio straipsnio 1 dalyje nurodytų dokumentų, turi pateikti<text:s/>policijos įstaigai<text:s/>valstybės, kurioje jis yra įsisteigęs, kompetentingos institucijos patvirtinimą, kad šis fizinis ar juridinis asmuo turi reikalingas licencijas, rašytinius sutikimus ir leidimus verstis sprogmenų įvežimu ar importu į Lietuvos Respubliką arba išvežimu ar eksportu iš Lietuvos Respublikos.</text:p>
      <text:p text:style-name="P285">3. Policijos įstaiga, išnagrinėjusi pateiktus duomenis, dokumentus ir sąlygas, kuriomis gali būti vežami sprogmenys, ir nustačiusi, kad yra pateikti visi reikiami dokumentai, nurodyti šio straipsnio 1 ir 2 dalyse ir šio įstatymo 18 straipsnio 3 dalyje<text:s/>Vyriausybės nustatyta tvarka, ne vėliau kaip per 15 kalendorinių dienų nuo visų dokumentų, reikalingų leidimui išduoti, gavimo policijos įstaigoje dienos išduoda leidimą eksportuoti, išvežti iš Lietuvos Respublikos, importuoti, įvežti į Lietuvos Respubliką, vežti tranzitu per Lietuvos Respublikos teritoriją sprogmenis. Šis leidimas yra vežamų sprogmenų lydimasis dokumentas ir turi būti pateikiamas kompetentingoms institucijoms šių pareikalavimu.</text:p>
      <text:soft-page-break/>
      <text:p text:style-name="P286"><text:span text:style-name="T287">4. Fizinis ar juridinis asmuo negali importuoti, į</text:span><text:span text:style-name="T288">vežti į Lietuvos Respubliką, eksportuoti, išvežti iš Lietuvos Respublikos ar vežti tranzitu</text:span><text:span text:style-name="T289"><text:s/></text:span><text:span text:style-name="T290">per Lietuvos Respublikos teritoriją</text:span><text:span text:style-name="T291"><text:s/></text:span><text:span text:style-name="T292">sprogmenų tol, kol nėra gautas šio įstatymo nustatyta tvarka išduodamas atitinkamas leidimas, licencija ar rašytinis sutikimas.</text:span></text:p>
      <text:p text:style-name="P293"><text:span text:style-name="T294">5.<text:s/></text:span><text:span text:style-name="T295">Policijos įstaiga</text:span><text:span text:style-name="T296">, išdavusi leidimą išvežti sprogmenis į kitą valstybę narę,</text:span><text:span text:style-name="T297"><text:s/>privalo nedelsdama pranešti<text:s/></text:span><text:span text:style-name="T298">šiai</text:span><text:span text:style-name="T299"><text:s/>valstybei<text:s/></text:span><text:span text:style-name="T300">narei</text:span><text:span text:style-name="T301"><text:s/>apie sprogmenų išvežimą iš Lietuvos Respublikos teritorijos į jos teritoriją. Tokia informacija turi</text:span><text:span text:style-name="T302"><text:s/>būti perduota valstybės<text:s/></text:span><text:span text:style-name="T303">narės</text:span><text:span text:style-name="T304"><text:s/>kompetentingoms institucijoms iki šių sprogmenų išvežimo iš Lietuvos Respublikos teritorijos. Be to, apie tai turi būti pranešta kitų valstybių<text:s/></text:span><text:span text:style-name="T305">nar</text:span><text:span text:style-name="T306">ių, per kurių teritorijas sprogmenys bus vežami tranzitu, kompetentingoms institucijoms.</text:span></text:p>
      <text:p text:style-name="P307"><text:span text:style-name="T308">6. Sprogmenys, įtraukti į Bendrąjį karinės įrangos sąrašą, eksportuojami, išvežami iš Lietuvos Respublikos, importuojami, įvežami į Lietuvos Respubliką ir<text:s/></text:span><text:span text:style-name="T309">vežami<text:s/></text:span><text:span text:style-name="T310">tranzitu per Lietuvos Respublikos teritoriją Lietuvos Respublikos strateginių prekių kontrolės įstatymo nustatyta tvarka.“</text:span></text:p>
      <text:p text:style-name="P311"/>
      <text:p text:style-name="P312"><text:span text:style-name="T313">10 straipsnis. 15 straipsnio pakeitimas</text:span></text:p>
      <text:p text:style-name="P314">Pakeisti 15 straipsnį ir jį išdėstyti taip:</text:p>
      <text:p text:style-name="P315"><text:span text:style-name="T316">„</text:span><text:span text:style-name="T317">15</text:span><text:span text:style-name="T318"><text:s/>straipsnis. Sprogmenų apskaita</text:span></text:p>
      <text:p text:style-name="P319"><text:span text:style-name="T320">1. Sprogmenų gamintojai, eksportuotojai, importuotojai, įvežantieji ar išvežantieji asmenys, prekiautojai ir sprogmenų naudotojai privalo tvarkyti gaminamų, įsigytų, laikomų, sunaudotų ir realizuotų sprogmenų apskaitą ir teikti šiuos duomenis</text:span><text:span text:style-name="T321"><text:s/></text:span><text:span text:style-name="T322">policijos įstaigai.</text:span></text:p>
      <text:soft-page-break/>
      <text:p text:style-name="P323"><text:span text:style-name="T324">2. Šio straipsnio 1 dalyje nurodytų sprogmenų apskaitos tvarkymo ir jos duomenų teikimo</text:span><text:span text:style-name="T325"><text:s/></text:span><text:span text:style-name="T326">policijos įstaigai</text:span><text:span text:style-name="T327"><text:s/></text:span><text:span text:style-name="T328">tvarką nustato Lietuvos policijos generalinis komisaras.</text:span><text:span text:style-name="T329">“</text:span></text:p>
      <text:p text:style-name="P330"/>
      <text:p text:style-name="P331">11 straipsnis. 16 straipsnio pakeitimas</text:p>
      <text:p text:style-name="P332">Pakeisti 16 straipsnio 2 dalį ir ją išdėstyti taip:</text:p>
      <text:p text:style-name="P333"><text:span text:style-name="T334">„2. Licencijuojamos veiklos vidaus audito duomenys turi būti pateikiami sprogmenų civilinės apyvartos kontrolę atliekančioms institucijoms.“</text:span></text:p>
      <text:p text:style-name="P335"/>
      <text:p text:style-name="P336">12 straipsnis. 17 straipsnio pakeitimas</text:p>
      <text:p text:style-name="P337"><text:span text:style-name="T338">1.</text:span><text:span text:style-name="T339"><text:s/></text:span><text:span text:style-name="T340">Pakeisti 17 straipsnio 1 dalį ir ją išdėstyti taip:</text:span></text:p>
      <text:p text:style-name="P341"><text:span text:style-name="T342">„</text:span><text:span text:style-name="T343">1.<text:s/></text:span><text:span text:style-name="T344">Licencijos galiojimą sustabdo<text:s/></text:span><text:span text:style-name="T345">policijos įstaiga</text:span><text:span text:style-name="T346">. Policijos įstaiga licencijos turėtojui nustato ne trumpesnį kaip 10 darbo dienų terminą šio straipsnio 2, 3 ir 4</text:span><text:span text:style-name="T347"><text:s/></text:span><text:span text:style-name="T348">dalyse nurodytiems pažeidimams pašalinti ir įspėja, kad per policijos įstaigos nustatytą terminą nepašalinus nustatytų pažeidimų bus panaikintas licencijos galiojimas. Policijos<text:s/></text:span><text:span text:style-name="T349">įstaigos<text:s/></text:span><text:span text:style-name="T350">nustatytas terminas šio straipsnio 2, 3 ir 4 dalyse nurodytiems pažeidimams pašalinti skaičiuojamas nuo<text:s/></text:span><text:span text:style-name="T351">pranešimo apie<text:s/></text:span><text:span text:style-name="T352">licencijos galiojimo sustabdymą gavimo dienos.“</text:span></text:p>
      <text:p text:style-name="P353"><text:span text:style-name="T354">2.</text:span><text:span text:style-name="T355"><text:s/></text:span><text:span text:style-name="T356">Pakeisti 17 straipsnio 5 dalį ir ją išdėstyti taip:</text:span></text:p>
      <text:p text:style-name="P357"><text:span text:style-name="T358">„5. Jeigu šio straipsnio 2, 3 ir 4 dalyse nurodytus pažeidimus padarė kitos valstybės narės paslaugų teikėjas, licenciją ir (ar) leidimą gavęs įsisteigimo valstybėje narėje, policijos įstaiga sustabdo savo išduoto rašytinio sutikimo galiojimą nustatydama paslaugos teikėjui ne trumpesnį kaip 10 darbo dienų terminą šio straipsnio 2, 3 ir 4 dalyse nurodytiems pažeidimams pašalinti ir įspėja, kad per policijos įstaigos nustatytą terminą nepašalinus nustatytų pažeidimų bus panaikintas<text:s/></text:span><text:soft-page-break/><text:span text:style-name="T359">rašytinio sutikimo galiojimas. Policijos<text:s/></text:span><text:span text:style-name="T360">įstaigos<text:s/></text:span><text:span text:style-name="T361">nustatytas terminas šio straipsnio 2, 3 ir 4 dalyse nurodytiems pažeidimams pašalinti skaičiuojamas nuo<text:s/></text:span><text:span text:style-name="T362">pranešimo</text:span><text:span text:style-name="T363"><text:s/>apie<text:s/></text:span><text:span text:style-name="T364">rašytinio sutikimo galiojimo sustabdymą gavimo dienos.“</text:span></text:p>
      <text:p text:style-name="P365"><text:span text:style-name="T366">3.</text:span><text:span text:style-name="T367"><text:s/></text:span><text:span text:style-name="T368">Pakeisti 17 straipsnio 7 dalį ir ją išdėstyti taip:</text:span></text:p>
      <text:p text:style-name="P369"><text:span text:style-name="T370">„7</text:span><text:span text:style-name="T371">. Jeigu licencijos ar rašytinio sutikimo turėtojas<text:s/></text:span><text:span text:style-name="T372">per policijos įstaigos nustatytą terminą, nurodytą šio straipsnio 1 ar 5 dalyje,<text:s/></text:span><text:span text:style-name="T373">pateikia dokumentus, įrodančius, kad nebėra aplinkybių, dėl kurių buvo sustabdytas licencijos ar rašytinio sutikimo galiojimas (arba policijos įstaigai atlikus patikrinimą ir tai nustačius), policijos įstaigos sprendimu licencijos ar rašytinio sutikimo galiojimo sustabdymas panaikinamas.“</text:span></text:p>
      <text:p text:style-name="P374"><text:span text:style-name="T375">4.</text:span><text:span text:style-name="T376"><text:s/></text:span><text:span text:style-name="T377">Pakeisti 17 straipsnio 8 dalies nuostatą iki dvitaškio ir ją išdėstyti taip:</text:span></text:p>
      <text:p text:style-name="P378">„8. Licencijos ar rašytinio sutikimo galiojimą<text:s/>policijos įstaiga<text:s/>panaikina, jeigu:“.</text:p>
      <text:p text:style-name="P379">5. Pakeisti 17 straipsnio 8 dalies 3 punktą ir jį išdėstyti taip:</text:p>
      <text:p text:style-name="P380">„3) licencijos ar rašytinio sutikimo turėtojas<text:s/>per policijos įstaigos<text:s/>nustatytą terminą, nurodytą šio straipsnio 1 ar 5 dalyje, nepašalina šio straipsnio 2, 3 ir 4 dalyse nurodytų pažeidimų;“.</text:p>
      <text:p text:style-name="P381">6. Pakeisti 17 straipsnio 8 dalies 7 punktą ir jį išdėstyti taip:</text:p>
      <text:p text:style-name="P382"><text:span text:style-name="T383">„7) nustatoma, kad<text:s/></text:span><text:span text:style-name="T384">policijos įstaigai<text:s/></text:span><text:span text:style-name="T385">ar kitoms<text:s/></text:span><text:span text:style-name="T386">sprogmenų civilinės apyvartos kontrolę<text:s/></text:span><text:span text:style-name="T387">atliekančioms institucijoms buvo</text:span><text:span text:style-name="T388"><text:s/></text:span><text:span text:style-name="T389">pateikti tikrovės neatitinkantys duomenys;</text:span><text:span text:style-name="T390">“.</text:span></text:p>
      <text:p text:style-name="P391">7. Pakeisti 17 straipsnio 10 dalį ir ją išdėstyti taip:</text:p>
      <text:p text:style-name="P392"><text:span text:style-name="T393">„</text:span><text:span text:style-name="T394">10. Licencijos ar rašytinio sutikimo turėtojas šiame straipsnyje nurodytus dokumentus policijos įstaigai gali pateikti per atstumą, elektroninėmis priemonėmis per<text:s/></text:span><text:span text:style-name="T395">Paslaugų ir gaminių<text:s/></text:span><text:span text:style-name="T396">kontaktinį centrą</text:span><text:span text:style-name="T397">, per Policijos elektroninių paslaugų sistemą arba tiesiogiai.“</text:span></text:p>
      <text:p text:style-name="P398"/>
      <text:soft-page-break/>
      <text:p text:style-name="P399">13 straipsnis. 18 straipsnio pakeitimas</text:p>
      <text:p text:style-name="P400">Pakeisti 18 straipsnį ir jį išdėstyti taip:</text:p>
      <text:p text:style-name="P401"><text:span text:style-name="T402">„</text:span><text:span text:style-name="T403">18 straipsnis. Sprogmenų civilinės apyvartos kontrolę atliekančios institucijos, šių institucijų įgaliotų valstybės tarnautojų teisės<text:s/></text:span></text:p>
      <text:p text:style-name="P404"/>
      <text:p text:style-name="P405"><text:span text:style-name="T406">1. Sprogmenų<text:s/></text:span><text:span text:style-name="T407">civilinės</text:span><text:span text:style-name="T408"><text:s/>apyvartos kontrolę pagal kompetenciją atlieka<text:s/></text:span><text:span text:style-name="T409">policijos<text:s/></text:span><text:span text:style-name="T410">įstaiga,</text:span><text:span text:style-name="T411"><text:s/>Valstybinė vartotojų teisių apsaugos tarnyba, Lietuvos Respublikos Vyriausybės įgaliotos institucijos.</text:span></text:p>
      <text:p text:style-name="P412">2. Sprogmenų civilinės apyvartos kontrolę atliekančių institucijų įgalioti valstybės tarnautojai turi teisę:</text:p>
      <text:p text:style-name="P413">1) tikrinti, kaip laikomasi sprogmenų civilinę apyvartą reglamentuojančių teisės aktų reikalavimų;</text:p>
      <text:p text:style-name="P414">2) apžiūrėti teritoriją ir patalpas, kuriose gaminami, laikomi, naudojami, realizuojami sprogmenys, ir ten atlikti patikrinimą;</text:p>
      <text:p text:style-name="P415">3) gauti iš bet kurio fizinio ar juridinio asmens, vykdančio sprogmenų civilinę apyvartą, iš kitų valstybės ir savivaldybių institucijų ir įstaigų visą turimą informaciją apie veiksmus, susijusius su sprogmenų civiline apyvarta;</text:p>
      <text:p text:style-name="P416">4) siūlyti<text:s/>policijos įstaigai<text:s/>priimti sprendimą dėl licencijos ar rašytinio sutikimo galiojimo sustabdymo ar licencijos ar rašytinio sutikimo galiojimo panaikinimo, jeigu yra šio įstatymo 17 straipsnio 2, 3, 4, 5, 6, 8 ar 9 dalyje nurodytos aplinkybės;</text:p>
      <text:p text:style-name="P417">5) nustatę šiame įstatyme nurodytų sprogmenų civilinės apyvartos tvarkos pažeidimų, duoti fiziniam ar juridiniam asmeniui privalomuosius nurodymus šiuos trūkumus pašalinti;</text:p>
      <text:p text:style-name="P418">6) imtis kitų priemonių, nustatytų įstatymuose ir kituose teisės aktuose.</text:p>
      <text:soft-page-break/>
      <text:p text:style-name="P419"><text:span text:style-name="T420">3. Sprogmenų<text:s/></text:span><text:span text:style-name="T421">civilinės</text:span><text:span text:style-name="T422"><text:s/>apyvartos kontrolės tvarką nustato Vyriausybė.“</text:span></text:p>
      <text:p text:style-name="P423"/>
      <text:p text:style-name="P424"><text:span text:style-name="T425">14 straipsnis. 19 straipsnio pakeitimas</text:span></text:p>
      <text:p text:style-name="P426"><text:span text:style-name="T427">Pakeisti 19 straipsnio 1 dalį ir ją išdėstyti taip:</text:span></text:p>
      <text:p text:style-name="P428"><text:span text:style-name="T429">„</text:span><text:span text:style-name="T430">1. Asmuo, radęs sprogmenų, privalo nedelsdamas apie tai pranešti policijos įstaigai. Ši privalo iš karto imtis priemonių, kad rasti sprogmenys nekeltų pavojaus žmonių gyvybei ir sveikatai, aplinkai ir turtui.</text:span><text:span text:style-name="T431">“</text:span></text:p>
      <text:p text:style-name="P432"/>
      <text:p text:style-name="P433"><text:span text:style-name="T434">15 straipsnis. 20 straipsnio pakeitimas</text:span></text:p>
      <text:p text:style-name="P435"><text:span text:style-name="T436">1. Pakeisti 20 straipsnio 2 dalį ir ją išdėstyti taip:</text:span></text:p>
      <text:p text:style-name="P437"><text:span text:style-name="T438">„</text:span><text:span text:style-name="T439">2. Šio straipsnio 1 dalies 3 punkte nustatytu atveju sprogmenis paima policijos įstaiga. Paimti sprogmenys laikomi iki<text:s/></text:span><text:span text:style-name="T440">leidimo laikyti sprogmenis galiojimo sustabdymo pabaigos<text:s/></text:span><text:span text:style-name="T441">sprogmenims laikyti pritaikytose<text:s/></text:span><text:span text:style-name="T442">leidimo laikyti sprogmenis<text:s/></text:span><text:span text:style-name="T443">turėtojo, iš kurio sprogmenys paimti, ir policijos<text:s/></text:span><text:span text:style-name="T444">įstaigos</text:span><text:span text:style-name="T445"><text:s/></text:span><text:span text:style-name="T446">užplombuotose patalpose<text:s/></text:span><text:span text:style-name="T447">arba<text:s/></text:span><text:span text:style-name="T448">policijos įstaigos patalpose.</text:span><text:span text:style-name="T449">“</text:span></text:p>
      <text:p text:style-name="P450"><text:span text:style-name="T451">2. P</text:span><text:span text:style-name="T452">akeisti 20 straipsnio 3 dalį ir ją išdėstyti taip:</text:span></text:p>
      <text:p text:style-name="P453"><text:span text:style-name="T454">„</text:span><text:span text:style-name="T455">3. Šio straipsnio 1 dalies 1 ir 4 punktuose nustatytais atvejais sprogmenis paima policijos įstaiga. Jeigu sprendimas dėl<text:s/></text:span><text:span text:style-name="T456">leidimo laikyti sprogmenis,<text:s/></text:span><text:span text:style-name="T457">licencijos ar rašytinio sutikimo galiojimo panaikinimo apskundžiamas, sprogmenys laikinai paimami saugoti iki galutinio sprendimo priėmimo. Laikinai paimti sprogmenys saugomi sprogmenims laikyti<text:s/></text:span><text:span text:style-name="T458">pritaikytose<text:s/></text:span><text:span text:style-name="T459">leidimo laikyti sprogmenis,<text:s/></text:span><text:span text:style-name="T460">licencijos ar rašytinio sutikimo turėtojo, iš kurio sprogmenys paimti, ir policijos<text:s/></text:span><text:span text:style-name="T461">įstaigos<text:s/></text:span><text:span text:style-name="T462">užplombuotose patalpose arba<text:s/></text:span><text:span text:style-name="T463">policijos įstaigos patalpose.</text:span><text:span text:style-name="T464">“</text:span></text:p>
      <text:p text:style-name="P465"><text:span text:style-name="T466">3. Pakeisti 20 straipsnio 4 dalį ir ją išdėstyti taip:</text:span></text:p>
      <text:soft-page-break/>
      <text:p text:style-name="P467"><text:span text:style-name="T468">„</text:span><text:span text:style-name="T469">4. Šio straipsnio 1 dalies 2 ir 5 punktuose nustatytais atvejais sprogmenis paima Valstybinė vartotojų teisių apsaugos tarnyba kartu su</text:span><text:span text:style-name="T470"><text:s/></text:span><text:span text:style-name="T471">policijos įstaiga. Paimti sprogmenys saugomi sprogmenims laikyti pritaikytose</text:span><text:span text:style-name="T472"><text:s/></text:span><text:span text:style-name="T473">leidimo laikyti sprogmenis,</text:span><text:span text:style-name="T474"><text:s/></text:span><text:span text:style-name="T475">licencijos ar rašytinio sutikimo turėtojo, iš kurio sprogmenys paimti, ir Valstybinės vartotojų teisių apsaugos tarnybos užplombuotose patalpose arba policijos įstaigos patalpose.</text:span><text:span text:style-name="T476">“</text:span></text:p>
      <text:p text:style-name="P477"><text:span text:style-name="T478">4. P</text:span><text:span text:style-name="T479">akeisti 20 straipsnio 5 dalį ir ją išdėstyti taip:</text:span></text:p>
      <text:p text:style-name="P480"><text:span text:style-name="T481">„</text:span><text:span text:style-name="T482">5. Šio straipsnio 1 dalies 6, 7 ir 8 punktuose nustatytais atvejais, taip pat sprogmenų civilinės apyvartos kontrolę atliekančios institucijos prašymu sprogmenis paima policijos įstaiga. Paimti sprogmenys saugomi s</text:span><text:span text:style-name="T483">progmenims laikyti pritaikytose<text:s/></text:span><text:span text:style-name="T484">policijos įstaigos patalpose.</text:span><text:span text:style-name="T485">“</text:span></text:p>
      <text:p text:style-name="P486"><text:span text:style-name="T487">5. P</text:span><text:span text:style-name="T488">akeisti 20 straipsnio 8 dalį ir ją išdėstyti taip:</text:span></text:p>
      <text:p text:style-name="P489"><text:span text:style-name="T490">„8.<text:s/></text:span><text:span text:style-name="T491">Šio straipsnio 1 dalyje nustatytais atvejais paimti sprogmenys, kurie neturi atitikties sertifikatų, taip pat išoriškai pažeisti sprogmenys nesaugomi. Šie sprogmenys visais atvejais neatlygintinai sunaikinami. Šiuos sprogmenis naikinti turi teisę<text:s/></text:span><text:span text:style-name="T492">policijos</text:span><text:span text:style-name="T493"><text:s/>įstaiga<text:s/></text:span><text:span text:style-name="T494">savo nustatyta tvarka.</text:span><text:span text:style-name="T495">“</text:span></text:p>
      <text:p text:style-name="P496"/>
      <text:p text:style-name="P497">16 straipsnis. 21 straipsnio pakeitimas</text:p>
      <text:p text:style-name="P498">Pakeisti 21 straipsnį ir jį išdėstyti taip:</text:p>
      <text:p text:style-name="P499"><text:span text:style-name="T500">„</text:span><text:span text:style-name="T501">21<text:s/></text:span><text:span text:style-name="T502">straipsnis.<text:s/></text:span><text:span text:style-name="T503">Duomenų apie sprogmenis<text:s/></text:span><text:span text:style-name="T504">teikimas tretiesiems asmenims</text:span></text:p>
      <text:p text:style-name="P505"><text:span text:style-name="T506">1.<text:s/></text:span><text:span text:style-name="T507">Policijos<text:s/></text:span><text:span text:style-name="T508">įstaiga suinteresuotoms institucijoms ir tarptautinėms organizacijoms teikia duomenis apie pagamintus, įgytus, laikomus, sunaudotus, realizuotus, importuotus, įvežtus į Lietuvos Respubliką, eksportuotus, išvežtus iš Lietuvos Respublikos, vežtus tranzitu per Lietuvos<text:s/></text:span><text:soft-page-break/><text:span text:style-name="T509">Respublikos teritoriją</text:span><text:span text:style-name="T510"><text:s/></text:span><text:span text:style-name="T511">sprogmenis.</text:span><text:span text:style-name="T512"><text:s/>Šių duomenų sudėtį nustato Vyriausybė ar jos įgaliota institucija.</text:span></text:p>
      <text:p text:style-name="P513"><text:span text:style-name="T514">2.<text:s/></text:span><text:span text:style-name="T515">Policijos<text:s/></text:span><text:span text:style-name="T516">įstaiga</text:span><text:span text:style-name="T517"><text:s/></text:span><text:span text:style-name="T518">kitoms<text:s/></text:span><text:span text:style-name="T519">valstybėms narėms teikia informaciją apie sprogmenų civilinę apyvartą Lietuvos Respublikoje, fizinius ir juridinius asmenis, kurie verčiasi šiame įstatyme nustatyta licencijuojama veikla.“</text:span></text:p>
      <text:p text:style-name="P520"/>
      <text:p text:style-name="P521"><text:span text:style-name="T522">17 straipsnis. Įstatymo priedo pakeitimas</text:span></text:p>
      <text:p text:style-name="P523">Pakeisti Įstatymo priedą ir jį išdėstyti taip:</text:p>
      <text:p text:style-name="P524"><text:span text:style-name="T525">„Lietuvos Respublikos</text:span></text:p>
      <text:p text:style-name="P526"><text:span text:style-name="T527">sprogmenų apyvartos</text:span></text:p>
      <text:p text:style-name="P528"><text:span text:style-name="T529">kontrolės įstatymo</text:span></text:p>
      <text:p text:style-name="P530"><text:span text:style-name="T531">priedas</text:span></text:p>
      <text:p text:style-name="P532"/>
      <text:p text:style-name="P533"><text:span text:style-name="T534">ĮGYVENDINAMI EUROPOS SĄJUNGOS TEISĖS AKTAI</text:span></text:p>
      <text:p text:style-name="P535"/>
      <text:p text:style-name="P536">1.<text:s/><text:span text:style-name="T537">2008 m. balandžio 4 d. Komisijos direktyva<text:s/></text:span><text:span text:style-name="T538">2008/43/EB</text:span><text:span text:style-name="T539">, nustatanti civiliniam naudojimui skirtų sprogmenų atpažinties ir susekamumo sistemą pagal Tarybos direktyvą<text:s/></text:span><text:span text:style-name="T540">93/15/EEB</text:span><text:span text:style-name="T541"><text:s/></text:span><text:span text:style-name="T542">su pakeitimais, padarytais 2012 m. vasario 22 d. Komisijos direktyva<text:s/></text:span><text:span text:style-name="T543">2012/4/ES</text:span><text:span text:style-name="T544">.</text:span></text:p>
      <text:p text:style-name="P545"><text:span text:style-name="T546">2</text:span><text:span text:style-name="T547">.</text:span><text:span text:style-name="T548"><text:s/></text:span><text:span text:style-name="T549">2014 m. vasario 26 d. Europos Parlamento ir Tarybos direktyva<text:s/></text:span><text:span text:style-name="T550">2014/28/ES</text:span><text:span text:style-name="T551"><text:s/>dėl valstybių narių įstatymų, susijusių su civiliniam naudojimui skirtų sprogmenų tiekimu rinkai ir priežiūra, nuosta</text:span><text:span text:style-name="T552">tų suderinimo (nauja redakcija)</text:span><text:span text:style-name="T553">.“</text:span></text:p>
      <text:p text:style-name="P554"/>
      <text:p text:style-name="P555">18 straipsnis. Įstatymo įsigaliojimas, įgyvendinimas ir taikymas</text:p>
      <text:soft-page-break/>
      <text:p text:style-name="P556">1. Šis įstatymas, išskyrus šio straipsnio 2 dalį, įsigalioja 2023 m. balandžio 1 d.</text:p>
      <text:p text:style-name="P557"><text:span text:style-name="T558">2. Lietuvos Respublikos Vyriausybė ir jos įgaliotos institucijos iki 2023 m. kovo 31 d.</text:span><text:span text:style-name="T559"><text:s/></text:span><text:span text:style-name="T560">priima šio įstatymo įgyvendinamuosius<text:s/></text:span><text:span text:style-name="T561">teisės aktus.</text:span></text:p>
      <text:p text:style-name="P562">3. Iki šio įstatymo įsigaliojimo<text:s/>dienos<text:s/>išduoti atitinkami leidimai, licencijos ir sutikimai galioja ir toliau.</text:p>
      <text:p text:style-name="P563"><text:span text:style-name="T564">4. Iki šio įstatymo įsigaliojimo<text:s/></text:span><text:span text:style-name="T565">dienos<text:s/></text:span><text:span text:style-name="T566">pradėtos ir nepabaigtos licencijų, leidimų ir sutikimų išdavimo, sprogmenų paėmimo ir realizavimo bei kitos procedūros baigiamos iki šio įstatymo įsigaliojimo<text:s/></text:span><text:span text:style-name="T567">dienos<text:s/></text:span><text:span text:style-name="T568">galiojusia tvarka.</text:span></text:p>
      <text:p text:style-name="P569"/>
      <text:p text:style-name="P570"><text:span text:style-name="T571">Skelbiu šį Lietuvos Respublikos Seimo priimtą įstatymą.</text:span></text:p>
      <text:p text:style-name="P572"/>
      <text:p text:style-name="P573"><text:span text:style-name="T574">Respublikos Prezidentas</text:span><text:span text:style-name="T575"><text:s/></text:span></text:p>
      <text:p text:style-name="P576"/>
      <text:p text:style-name="P577"/>
      <text:p text:style-name="P578">Teikia<text:s/></text:p>
      <text:p text:style-name="P579">Nacionalinio saugumo ir gynybos komiteto vardu</text:p>
      <text:p text:style-name="P580"><text:span text:style-name="T581">komiteto pirmininkas</text:span><text:span text:style-name="T582"><text:tab/></text:span><text:span text:style-name="T583"><text:tab/></text:span><text:span text:style-name="T584"><text:tab/></text:span><text:span text:style-name="T585"><text:tab/><text:s text:c="1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2-12T09:53:00Z</meta:creation-date>
    <dc:date>2022-12-12T09:53:00Z</dc:date>
    <meta:print-date>2022-12-11T12: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89" meta:word-count="2949" meta:character-count="27601" meta:row-count="817" meta:non-whitespace-character-count="25341"/>
  </office:meta>
</office:document-meta>
</file>