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P17" style:parent-style-name="Normal" style:family="paragraph">
      <style:paragraph-properties fo:keep-with-next="always" fo:text-align="center" fo:line-height="115%"/>
    </style:style>
    <style:style style:name="P18" style:parent-style-name="Normal" style:family="paragraph">
      <style:paragraph-properties fo:text-align="justify" fo:line-height="115%"/>
      <style:text-properties fo:font-size="10pt" style:font-size-asian="10pt"/>
    </style:style>
    <style:style style:name="P19" style:parent-style-name="Normal" style:family="paragraph">
      <style:paragraph-properties fo:text-align="justify" fo:line-height="115%" fo:margin-right="0.0291in"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30" style:parent-style-name="Normal" style:family="paragraph">
      <style:paragraph-properties fo:text-align="justify" fo:line-height="115%" fo:text-indent="0.7875in">
        <style:tab-stops>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margin-right="0.0291in" fo:text-indent="0.7875in"/>
    </style:style>
    <style:style style:name="P43" style:parent-style-name="Normal" style:family="paragraph">
      <style:paragraph-properties fo:text-align="justify" fo:line-height="115%" fo:margin-right="0.0291in" fo:text-indent="0.7875in"/>
    </style:style>
    <style:style style:name="P44"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prienų rajono savivaldybĖS nekilnojamojo turto nurašymo</text:p>
      <text:p text:style-name="P15"/>
      <text:p text:style-name="P16">2021 m. spalio <text:s text:c="10"/>d. Nr. <text:s/></text:p>
      <text:p text:style-name="P17">Prienai</text:p>
      <text:p text:style-name="P18"/>
      <text:p text:style-name="P19"><text:span text:style-name="T20">Vadovaudamasi Lietuvos Respublikos vietos savivaldos įstatymo 16 straipsnio <text:s text:c="21"/>2 dalies 26 punktu, Lietuvos Respublikos valstybės ir savivaldybių turto valdymo, naudojimo ir disponavimo juo įstatymo 27 straipsnio 6 dalimi, Pripažinto nere</text:span><text:span text:style-name="T21">ikalingu arba netinkamu (negalimu) naudoti valstybės ir savivaldybių turto nurašymo, išardymo ir likvidavimo tvarkos aprašo, patvirtinto Lietuvos Respublikos Vyriausybės 2001 m. spalio 19 d. nutarimu Nr. 1250 „Dėl Pripažinto nereikalingu arba netinkamu (ne</text:span><text:span text:style-name="T22">galimu) naudoti valstybės ir savivaldybių turto nurašymo, išardymo ir likvidavimo tvarkos aprašo patvirtinimo“, 13.1.1 papunkčiu, Prienų rajono savivaldybės turto valdymo, naudojimo ir disponavimo juo tvarkos aprašo, patvirtinto Prienų rajono savivaldybės<text:s/></text:span><text:span text:style-name="T23">tarybos 2021 m. balandžio 29 d. sprendimu Nr. T3-115 „Dėl Prienų rajono savivaldybės turto valdymo, naudojimo ir disponavimo juo tvarkos aprašo patvirtinimo“, <text:s text:c="23"/>101 punktu, 111.1.1 papunkčiu ir atsižvelgdama į Prienų rajono savivaldybė</text:span><text:span text:style-name="T24">s administracijos direktoriaus 2020 m. spalio 4 d. įsakymą Nr. A3-885 „Dėl savivaldybės turto pripažinimo netinkamu (negalimu) naudoti“, Prienų rajono savivaldybės taryba <text:s/></text:span><text:span text:style-name="T25">n u s p r e n d ž i a:</text:span></text:p>
      <text:p text:style-name="P26">1.<text:tab/>Nurašyti pripažintą nereikalingu arba netinkamu (negalimu) naudoti Prienų rajono savivaldybei nuosavybės teise priklausantį ir šiuo metu Prienų rajono savivaldybės administracijos patikėjimo teise valdomą nekilnojamąjį turtą –<text:s/><text:span text:style-name="T27">ūkinį pastatą (nekilnojamojo turto kadastro ir registro byloje pažymėtas 5I1p, unik.<text:s/></text:span><text:span text:style-name="T28">Nr. 6992-0000-6027, registro Nr. 20/216653, užstatytas plotas 21,00 kv. m, pastato įsigijimo vertė – 40,00 Eur, nusidėvėjimas – 1,76 Eur, likutinė vertė 38,24 Eur), esantį Kęstučio g. 42, Prienų m.</text:span></text:p>
      <text:p text:style-name="P29">2.<text:tab/>Įpareigoti Prienų rajono savivaldybės administracijos Statybos ir ekonominės plėtros skyrių likviduoti šio sprendimo 1 punkte nurodytą turtą.</text:p>
      <text:p text:style-name="P30"><text:span text:style-name="T31">Šis sprendimas per vieną mėnesį nuo jo paskelbimo ar įteikimo dienos gali būti skundžiamas Lietuvos Respublikos administracinių bylų teisenos įstatymo nustatyta tvar</text:span><text:span text:style-name="T32">ka Lietuvos Respublikos administracinių ginčų komisijos Kauno apygardos skyriui (</text:span><text:span text:style-name="T33">Laisvės al. 36, Kaunas</text:span><text:span text:style-name="T34">) arba Regionų apygardos administraciniam teismui bet kuriuose teismo rūmuose (Šiaulių rūmai, Dvaro g. 80, Šiauliai; Panevėžio rūmai,</text:span><text:span text:style-name="T35"><text:s/></text:span><text:span text:style-name="T36">Respublikos g. 62,<text:s/></text:span><text:span text:style-name="T37">Panevėžys; Klaipėdos rūmai,</text:span><text:span text:style-name="T38"><text:s/></text:span><text:span text:style-name="T39">Galinio Pylimo g. 9, Klaipėda; Kauno rūmai,</text:span><text:span text:style-name="T40"><text:s/></text:span><text:span text:style-name="T41">A. Mickevičiaus g. 8A, Kaunas).</text:span></text:p>
      <text:p text:style-name="P42"/>
      <text:p text:style-name="P43"/>
      <text:p text:style-name="P44">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1-10-21T12:29:00Z</meta:creation-date>
    <dc:date>2021-10-21T12:29:00Z</dc:date>
    <meta:print-date>2018-10-30T13:36:00Z</meta:print-date>
    <meta:template xlink:href="Normal.dotm" xlink:type="simple"/>
    <meta:editing-cycles>2</meta:editing-cycles>
    <meta:editing-duration>PT0S</meta:editing-duration>
    <meta:document-statistic meta:page-count="1" meta:paragraph-count="31" meta:word-count="328" meta:character-count="2574" meta:row-count="75" meta:non-whitespace-character-count="2277"/>
  </office:meta>
</office:document-meta>
</file>