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2" style:parent-style-name="Normal" style:family="paragraph">
      <style:paragraph-properties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4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5" style:parent-style-name="Normal" style:family="paragraph">
      <style:paragraph-properties fo:text-align="center" fo:margin-right="0.787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size="10pt" style:font-size-asian="10pt"/>
    </style:style>
    <style:style style:name="P23" style:parent-style-name="Normal" style:family="paragraph">
      <style:paragraph-properties fo:text-align="center" fo:margin-right="0.7875in"/>
    </style:style>
    <style:style style:name="P24" style:parent-style-name="Normal" style:family="paragraph">
      <style:paragraph-properties fo:keep-with-next="always" fo:text-align="center" fo:margin-right="0.7875in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justify" style:line-height-at-least="0.2083in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659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 fo:text-align="justify" fo:text-indent="0.5909in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text-indent="0.5909in"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 fo:line-height="150%" fo:text-indent="0.543in"/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ĮSTATYMAS</text:p>
      <text:p text:style-name="P15"><text:span text:style-name="T16">DĖL</text:span><text:span text:style-name="T17"><text:s/>ESTIJOS RESPUBLIKOS VYRIAUSYBĖS, LATVIJOS RESPUBLIKOS VYRIAUSYBĖS IR LIETUVOS RESPUBLIKOS VYRIAUSYBĖS SUSITARIMO DĖL GELEŽINKELIŲ JUNGTIES „RAIL BALTIC</text:span><text:span text:style-name="T18"> </text:span><text:span text:style-name="T19">/ RAIL BALTICA“ PLĖTROS<text:s/></text:span></text:p>
      <text:p text:style-name="P20">RATIFIKAVIMO</text:p>
      <text:p text:style-name="P21"/>
      <text:p text:style-name="P22"/>
      <text:p text:style-name="P23">2017 m. <text:s text:c="27"/>d. Nr.<text:s/></text:p>
      <text:p text:style-name="P24">Vilnius</text:p>
      <text:p text:style-name="Normal"/>
      <text:p text:style-name="Normal"/>
      <text:p text:style-name="P25"><text:span text:style-name="T26">1</text:span><text:span text:style-name="T27"><text:s/>straipsnis.<text:s/></text:span><text:span text:style-name="T28">Susitarimo ratifikavimas</text:span></text:p>
      <text:p text:style-name="P29"/>
      <text:p text:style-name="P30">Lietuvos Respublikos Seimas, vadovaudamasis Lietuvos Respublikos Konstitucijos<text:s/><text:line-break/>67 straipsnio 16 punktu, 138 straipsnio pirmosios dalies 6 punktu ir atsižvelgdamas į Respublikos Prezidento 2017 m. liepos 20 d. dekretą Nr. 1K-1054, ratifikuoja<text:span text:style-name="T31"><text:s/>Estijos Respublikos Vyriausybės, Latvijos Respublikos Vyriausybės ir Lietuvos Respublikos Vyriausybės susitarimą dėl geležinkelių jungties „Rail Baltic</text:span><text:span text:style-name="T32"> </text:span><text:span text:style-name="T33">/ Rail Baltica“ plėt</text:span><text:span text:style-name="T34">ros,</text:span><text:s/>pasirašytą 2017 m. sausio 31 d. Taline.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as<text:tab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Ramančiuckaitė</meta:initial-creator>
    <dc:creator>adlibuser</dc:creator>
    <meta:creation-date>2017-07-20T07:20:00Z</meta:creation-date>
    <dc:date>2017-07-20T07:20:00Z</dc:date>
    <meta:template xlink:href="Normal.dotm" xlink:type="simple"/>
    <meta:editing-cycles>2</meta:editing-cycles>
    <meta:editing-duration>PT0S</meta:editing-duration>
    <meta:document-statistic meta:page-count="1" meta:paragraph-count="5" meta:word-count="111" meta:character-count="903" meta:row-count="19" meta:non-whitespace-character-count="797"/>
  </office:meta>
</office:document-meta>
</file>