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5909in">
        <style:tab-stops>
          <style:tab-stop style:type="left" style:position="-0.5805in"/>
          <style:tab-stop style:type="left" style:position="0.0986in"/>
          <style:tab-stop style:type="left" style:position="0.196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7791in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ŠIAULIŲ MIESTO NOMINACIJOS „GERIAUSIAS METŲ DARBDAVYS“ ATRANKOS NUOSTATŲ<text:s/></text:span></text:p>
      <text:p text:style-name="P13">PATVIRTINIMO</text:p>
      <text:p text:style-name="P14"/>
      <text:p text:style-name="P15"/>
      <text:p text:style-name="P16">2022 m. .............................. d. Nr. ...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6 punktu, <text:s text:c="9"/>16 straipsnio 4 dalimi, Lietuvos Respublikos užimtumo<text:s/></text:span><text:span text:style-name="T22">į</text:span><text:span text:style-name="T23">statymu, įgyvendindama Šiauli</text:span><text:span text:style-name="T24">ų</text:span><text:span text:style-name="T25"><text:s/>miesto savivaldyb</text:span><text:span text:style-name="T26">ė</text:span><text:span text:style-name="T27">s tarybos sprendim</text:span><text:span text:style-name="T28">ą</text:span><text:span text:style-name="T29"><text:s/>Nr. T-306 „D</text:span><text:span text:style-name="T30">ė</text:span><text:span text:style-name="T31">l Šiauli</text:span><text:span text:style-name="T32">ų</text:span><text:span text:style-name="T33"><text:s/>miesto savival</text:span><text:span text:style-name="T34">dyb</text:span><text:span text:style-name="T35">ė</text:span><text:span text:style-name="T36">s tarybos 2019 m. liepos 4 d. sprendimo Nr. T-280 „D</text:span><text:span text:style-name="T37">ė</text:span><text:span text:style-name="T38">l Šiauli</text:span><text:span text:style-name="T39">ų</text:span><text:span text:style-name="T40"><text:s/>miesto ekonomin</text:span><text:span text:style-name="T41">ė</text:span><text:span text:style-name="T42">s pl</text:span><text:span text:style-name="T43">ė</text:span><text:span text:style-name="T44">tros ir investicij</text:span><text:span text:style-name="T45">ų</text:span><text:span text:style-name="T46"><text:s/>pritraukimo strategijos patvirtinimo ir<text:s/></text:span><text:span text:style-name="T47">į</text:span><text:span text:style-name="T48">galiojim</text:span><text:span text:style-name="T49">ų</text:span><text:span text:style-name="T50"><text:s/>suteikimo“, Šiaulių miesto savivaldybės taryba n u s p r e n d ž i a:</text:span></text:p>
      <text:p text:style-name="P51"><text:span text:style-name="T52">1</text:span><text:span text:style-name="T53">.</text:span><text:span text:style-name="T54"><text:tab/>Patvirtinti Šiaulių<text:s/></text:span><text:span text:style-name="T55">miesto nominacijos „Geriausias metų darbdavys“ atrankos nuostatus (pridedama).</text:span></text:p>
      <text:p text:style-name="P56"><text:span text:style-name="T57">2</text:span><text:span text:style-name="T58">.</text:span><text:span text:style-name="T59"><text:tab/></text:span><text:span text:style-name="T60">Pripažinti netekusiu galios Šiaulių miesto savivaldybės tarybos 2020 m. spalio 1 d. sprendimą Nr. T-361 „Dėl Šiaulių miesto nominacijos „Geriausias metų darbdavys“ atrankos nuostatų <text:s/>patvirtinimo“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Savivaldybės mer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17T18:10:00Z</meta:creation-date>
    <dc:date>2022-11-17T18:1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5" meta:character-count="1042" meta:row-count="61" meta:non-whitespace-character-count="920"/>
  </office:meta>
</office:document-meta>
</file>