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line-height="150%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4">LIETUVOS RESPUBLIKOS SEIMAS</text:span></text:p>
      <text:p text:style-name="P5"/>
      <text:p text:style-name="P6">NUTARIMAS</text:p>
      <text:p text:style-name="P7">DĖL LIETUVOS RESPUBLIKOS SEIMO PETICIJŲ KOMISIJOS IŠVADOS DĖL ANTANO ALGIMANTO MIŠKINIO PETICIJOS</text:p>
      <text:p text:style-name="P8"/>
      <text:p text:style-name="P9"><text:span text:style-name="T10">20</text:span><text:span text:style-name="T11">21</text:span><text:span text:style-name="T12"><text:s/>m. <text:s text:c="12"/>d. Nr.<text:s/></text:span></text:p>
      <text:p text:style-name="P13">Vilnius</text:p>
      <text:p text:style-name="P14"/>
      <text:p text:style-name="P15"><text:span text:style-name="T16">Lietuvos Respublikos Seimas,</text:span><text:span text:style-name="T17"><text:s/></text:span><text:span text:style-name="T18">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Antano Algimanto Miškinio peticijoje pateiktą pasiūlymą teisės aktuose įtvirtinti nuostatą, kad asme</text:span><text:span text:style-name="T27">nims, davusiems priesaiką, gavusiems Lietuvos Respublikos piliečio pasą ar tapatybės kortelę, būtų įteikta Lietuvos Respublikos Konstitucija.</text:span></text:p>
      <text:p text:style-name="P28"/>
      <text:p text:style-name="P29"/>
      <text:p text:style-name="P30"><text:span text:style-name="T31">Seimo Pirmininkas</text:span></text:p>
      <text:p text:style-name="P32"/>
      <text:p text:style-name="P33"/>
      <text:p text:style-name="P34"/>
      <text:p text:style-name="P35"/>
      <text:p text:style-name="P36"/>
      <text:p text:style-name="P37">Teikia</text:p>
      <text:p text:style-name="P38">Peticijų komisijos pirmininkas<text:s/><text:tab/><text:tab/><text:tab/><text:tab/>Edmundas Pupin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50%"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 (2)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1-11-30T06:23:00Z</meta:creation-date>
    <dc:date>2021-11-30T06:23:00Z</dc:date>
    <meta:template xlink:href="Normal.dotm" xlink:type="simple"/>
    <meta:editing-cycles>2</meta:editing-cycles>
    <meta:editing-duration>PT0S</meta:editing-duration>
    <meta:document-statistic meta:page-count="2" meta:paragraph-count="7" meta:word-count="84" meta:character-count="688" meta:row-count="15" meta:non-whitespace-character-count="611"/>
  </office:meta>
</office:document-meta>
</file>