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43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3" style:parent-style-name="Normal" style:family="paragraph">
      <style:paragraph-properties fo:text-indent="0.04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text-transform="uppercas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left="3.9375in">
        <style:tab-stops/>
      </style:paragraph-properties>
    </style:style>
    <style:style style:name="P62" style:parent-style-name="Normal" style:family="paragraph">
      <style:paragraph-properties fo:text-align="justify" fo:margin-left="3.9375in">
        <style:tab-stops/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margin-left="3.9375in">
        <style:tab-stops/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margin-left="3.9375in">
        <style:tab-stops/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margin-left="3.9375in">
        <style:tab-stops/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text-align="center" fo:line-height="150%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P76" style:parent-style-name="Normal" style:family="paragraph">
      <style:paragraph-properties fo:text-align="center" fo:line-height="150%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P78" style:parent-style-name="Normal" style:family="paragraph">
      <style:paragraph-properties fo:text-align="center" style:line-height-at-least="0.1666in" fo:text-indent="0.0395in"/>
      <style:text-properties fo:font-size="11.5pt" style:font-size-asian="11.5pt" style:font-size-complex="11.5pt" style:language-asian="lt" style:country-asian="LT"/>
    </style:style>
    <style:style style:name="P79" style:parent-style-name="Normal" style:family="paragraph">
      <style:paragraph-properties fo:text-align="center" fo:line-height="150%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P82" style:parent-style-name="Normal" style:family="paragraph">
      <style:paragraph-properties fo:text-align="center" fo:line-height="150%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T84" style:parent-style-name="DefaultParagraphFont" style:family="text">
      <style:text-properties fo:font-style="italic" style:font-style-asian="italic" fo:color="#7030A0" fo:font-size="11.5pt" style:font-size-asian="11.5pt" style:font-size-complex="11.5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88" style:parent-style-name="DefaultParagraphFont" style:family="text">
      <style:text-properties fo:font-style="italic" style:font-style-asian="italic" fo:color="#000000" fo:font-size="11.5pt" style:font-size-asian="11.5pt" style:font-size-complex="11.5pt" style:language-asian="lt" style:country-asian="LT"/>
    </style:style>
    <style:style style:name="T8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1" style:parent-style-name="DefaultParagraphFont" style:family="text">
      <style:text-properties fo:font-size="11.5pt" style:font-size-asian="11.5pt" style:font-size-complex="11.5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9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01" style:parent-style-name="Normal" style:family="paragraph">
      <style:paragraph-properties fo:text-align="justify" fo:line-height="150%" fo:text-indent="0.3937in"/>
    </style:style>
    <style:style style:name="P102" style:parent-style-name="Normal" style:family="paragraph">
      <style:paragraph-properties fo:text-align="center" fo:line-height="150%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P105" style:parent-style-name="Normal" style:family="paragraph">
      <style:paragraph-properties fo:text-align="center" fo:line-height="150%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size="11.5pt" style:font-size-asian="11.5pt" style:font-size-complex="11.5pt"/>
    </style:style>
    <style:style style:name="T110" style:parent-style-name="DefaultParagraphFont" style:family="text">
      <style:text-properties fo:font-size="11.5pt" style:font-size-asian="11.5pt" style:font-size-complex="11.5pt"/>
    </style:style>
    <style:style style:name="T111" style:parent-style-name="DefaultParagraphFont" style:family="text">
      <style:text-properties fo:font-size="11.5pt" style:font-size-asian="11.5pt" style:font-size-complex="11.5pt"/>
    </style:style>
    <style:style style:name="T112" style:parent-style-name="DefaultParagraphFont" style:family="text">
      <style:text-properties fo:font-size="11.5pt" style:font-size-asian="11.5pt" style:font-size-complex="11.5pt"/>
    </style:style>
    <style:style style:name="T113" style:parent-style-name="DefaultParagraphFont" style:family="text">
      <style:text-properties fo:font-size="11.5pt" style:font-size-asian="11.5pt" style:font-size-complex="11.5pt"/>
    </style:style>
    <style:style style:name="T114" style:parent-style-name="DefaultParagraphFont" style:family="text">
      <style:text-properties fo:font-size="11.5pt" style:font-size-asian="11.5pt" style:font-size-complex="11.5pt"/>
    </style:style>
    <style:style style:name="T115" style:parent-style-name="DefaultParagraphFont" style:family="text">
      <style:text-properties fo:font-size="11.5pt" style:font-size-asian="11.5pt" style:font-size-complex="11.5pt"/>
    </style:style>
    <style:style style:name="T116" style:parent-style-name="DefaultParagraphFont" style:family="text">
      <style:text-properties fo:font-size="11.5pt" style:font-size-asian="11.5pt" style:font-size-complex="11.5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2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8" style:parent-style-name="DefaultParagraphFont" style:family="text">
      <style:text-properties fo:font-style="italic" style:font-style-asian="italic" fo:font-size="11.5pt" style:font-size-asian="11.5pt" style:font-size-complex="11.5pt" style:language-asian="lt" style:country-asian="LT"/>
    </style:style>
    <style:style style:name="T15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70" style:parent-style-name="Normal" style:family="paragraph">
      <style:paragraph-properties fo:text-indent="1in"/>
    </style:style>
    <style:style style:name="P171" style:parent-style-name="Normal" style:family="paragraph">
      <style:paragraph-properties fo:text-align="center" fo:line-height="150%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P174" style:parent-style-name="Normal" style:family="paragraph">
      <style:paragraph-properties fo:text-align="center" fo:line-height="150%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9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9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0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0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1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5" style:parent-style-name="DefaultParagraphFont" style:family="text">
      <style:text-properties fo:font-style="italic" style:font-style-asian="italic" fo:color="#FF0000" fo:font-size="11.5pt" style:font-size-asian="11.5pt" style:font-size-complex="11.5pt" style:language-asian="lt" style:country-asian="LT"/>
    </style:style>
    <style:style style:name="T22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29" style:parent-style-name="Normal" style:family="paragraph">
      <style:paragraph-properties fo:text-align="center" fo:line-height="150%"/>
    </style:style>
    <style:style style:name="P230" style:parent-style-name="Normal" style:family="paragraph">
      <style:paragraph-properties fo:text-align="center" fo:line-height="150%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P233" style:parent-style-name="Normal" style:family="paragraph">
      <style:paragraph-properties fo:text-align="center" fo:line-height="150%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79" style:parent-style-name="Normal" style:family="paragraph">
      <style:paragraph-properties fo:text-align="justify" style:line-height-at-least="0.1666in" fo:text-indent="0.4333in"/>
    </style:style>
    <style:style style:name="P280" style:parent-style-name="Normal" style:family="paragraph">
      <style:paragraph-properties fo:text-align="center" fo:line-height="150%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P283" style:parent-style-name="Normal" style:family="paragraph">
      <style:paragraph-properties fo:text-align="center" fo:line-height="150%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9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0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0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0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0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1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2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27" style:parent-style-name="Normal" style:family="paragraph">
      <style:paragraph-properties fo:text-align="justify" style:line-height-at-least="0.1666in" fo:text-indent="0.4333in"/>
    </style:style>
    <style:style style:name="P328" style:parent-style-name="Normal" style:family="paragraph">
      <style:paragraph-properties fo:text-align="center" fo:line-height="150%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P331" style:parent-style-name="Normal" style:family="paragraph">
      <style:paragraph-properties fo:text-align="center" fo:line-height="150%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P333" style:parent-style-name="Normal" style:family="paragraph">
      <style:paragraph-properties fo:text-align="justify" style:line-height-at-least="0.1666in" fo:text-indent="0.4333in"/>
      <style:text-properties fo:font-size="11.5pt" style:font-size-asian="11.5pt" style:font-size-complex="11.5pt" style:language-asian="lt" style:country-asian="LT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3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4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50" style:parent-style-name="Normal" style:family="paragraph">
      <style:paragraph-properties fo:text-align="center" fo:line-height="150%"/>
    </style:style>
    <style:style style:name="P351" style:parent-style-name="Normal" style:family="paragraph">
      <style:paragraph-properties fo:text-align="center" fo:line-height="150%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P354" style:parent-style-name="Normal" style:family="paragraph">
      <style:paragraph-properties fo:text-align="center" fo:line-height="150%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6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61" style:parent-style-name="Normal" style:family="paragraph">
      <style:paragraph-properties fo:text-align="justify" fo:line-height="150%" fo:text-indent="0.3937in"/>
    </style:style>
    <style:style style:name="P362" style:parent-style-name="Normal" style:family="paragraph">
      <style:paragraph-properties fo:text-align="center" fo:line-height="150%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P365" style:parent-style-name="Normal" style:family="paragraph">
      <style:paragraph-properties fo:text-align="center" fo:line-height="150%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74" style:parent-style-name="Normal" style:family="paragraph">
      <style:paragraph-properties fo:text-align="justify" fo:line-height="150%" fo:text-indent="0.4368in"/>
      <style:text-properties style:font-size-complex="12pt" style:language-asian="lt" style:country-asian="LT"/>
    </style:style>
    <style:style style:name="P375" style:parent-style-name="Normal" style:family="paragraph">
      <style:paragraph-properties fo:text-align="center" fo:line-height="150%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margin-right="0.893in" fo:text-indent="0.043in"/>
      <style:text-properties style:font-size-complex="12pt" style:language-asian="lt" style:country-asian="LT"/>
    </style:style>
    <style:style style:name="P378" style:parent-style-name="Normal" style:family="paragraph">
      <style:paragraph-properties fo:text-indent="0.9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379" style:parent-style-name="Normal" style:family="paragraph">
      <style:paragraph-properties fo:text-indent="0.9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380" style:parent-style-name="Normal" style:family="paragraph">
      <style:paragraph-properties fo:text-indent="0.9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381" style:parent-style-name="Normal" style:family="paragraph">
      <style:paragraph-properties fo:text-indent="0.9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382" style:parent-style-name="Normal" style:family="paragraph">
      <style:paragraph-properties fo:text-indent="0.9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383" style:parent-style-name="Normal" style:family="paragraph">
      <style:paragraph-properties fo:text-indent="0.9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384" style:parent-style-name="Normal" style:family="paragraph">
      <style:paragraph-properties fo:text-indent="0.9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385" style:parent-style-name="Normal" style:family="paragraph">
      <style:paragraph-properties fo:text-indent="0.9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386" style:parent-style-name="Normal" style:family="paragraph">
      <style:paragraph-properties fo:text-indent="0.9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387" style:parent-style-name="Normal" style:family="paragraph">
      <style:paragraph-properties fo:text-indent="0.9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388" style:parent-style-name="Normal" style:family="paragraph">
      <style:paragraph-properties fo:text-indent="0.9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389" style:parent-style-name="Normal" style:family="paragraph">
      <style:paragraph-properties fo:text-indent="0.9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390" style:parent-style-name="Normal" style:family="paragraph">
      <style:paragraph-properties fo:text-indent="0.9in" fo:background-color="#FFFFFF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 SEIMAS</text:span></text:p>
      <text:p text:style-name="P8"/>
      <text:p text:style-name="P9"/>
      <text:p text:style-name="P10"><text:span text:style-name="T11">NUTARIMAS</text:span></text:p>
      <text:p text:style-name="P12"><text:span text:style-name="T13">DĖL LIETUVOS RESPUBLIKOS SEIMO sVEIKOS <text:s/>GYVENSENOS KOMISIJOS NUOSTATŲ PATVIRTINIMO</text:span></text:p>
      <text:p text:style-name="P14"/>
      <text:p text:style-name="P15">2018 m. <text:s text:c="14"/>... d. <text:s text:c="2"/>Nr. <text:s/>.....</text:p>
      <text:p text:style-name="P16">Vilnius</text:p>
      <text:p text:style-name="P17"/>
      <text:p text:style-name="P18"/>
      <text:p text:style-name="P19"/>
      <text:p text:style-name="P20"/>
      <text:p text:style-name="P21"><text:span text:style-name="T22">Lietuvos Respublikos Seimas n u t a r i 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Patvirtinti Lietuvos Respublikos Seimo<text:s/></text:span><text:span text:style-name="T29">Sveikos</text:span><text:span text:style-name="T30"><text:s/>gyvensenos komisijos nuostatus (pridedama).</text:span></text:p>
      <text:p text:style-name="P31"/>
      <text:p text:style-name="P32"/>
      <text:p text:style-name="P33"/>
      <text:p text:style-name="Normal"><text:span text:style-name="T34">Seimo Pirmininkas</text:span><text:span text:style-name="T35">                          <text:s text:c="38"/>V</text:span><text:span text:style-name="T36">iktoras Pranckietis                               <text:s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Seimo Sveikos<text:s/>gyvensenos komisijos pirmininkas<text:tab/><text:tab/>Dainius Kepeni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PATVIRTINTA</text:span></text:p>
      <text:p text:style-name="P64"><text:span text:style-name="T65">Lietuvos Respublikos Seimo<text:s/></text:span></text:p>
      <text:p text:style-name="P66"><text:span text:style-name="T67">2018 m. <text:s text:c="16"/>... d.<text:s/></text:span></text:p>
      <text:p text:style-name="P68"><text:span text:style-name="T69">nutarimu Nr. .........</text:span></text:p>
      <text:p text:style-name="P70"/>
      <text:p text:style-name="P71"/>
      <text:p text:style-name="P72"><text:span text:style-name="T73">LIETUVOS RESPUBLIKOS SEIMO<text:s/></text:span><text:span text:style-name="T74">SVEIKOS GYVENSENOS<text:s/></text:span><text:span text:style-name="T75">KOMISIJOS</text:span></text:p>
      <text:p text:style-name="P76"><text:span text:style-name="T77">NUOSTATAI</text:span></text:p>
      <text:p text:style-name="P78"/>
      <text:p text:style-name="P79"><text:span text:style-name="T80">I</text:span><text:span text:style-name="T81"><text:s/>SKYRIUS<text:s/></text:span></text:p>
      <text:p text:style-name="P82"><text:span text:style-name="T83">BENDROSIOS NUOSTATOS</text:span><text:span text:style-name="T84"><text:line-break/></text:span></text:p>
      <text:p text:style-name="P85"><text:span text:style-name="T86">1</text:span><text:span text:style-name="T87">.</text:span><text:span text:style-name="T88"><text:s/></text:span><text:span text:style-name="T89">Lietuvos Respublikos Seimo Sveikos gyvensenos komisija (toliau – Komisija) – nuolatinė Lietuvos Respublikos Seimo (toliau – Seimas) komisija, sudaroma Seimo kadencijos laikotarpiui Lietuvos Respublikos Seimo statuto (toliau – S</text:span><text:span text:style-name="T90">eimo statutas) nustatyta tvarka.</text:span><text:span text:style-name="T91"><text:s/></text:span></text:p>
      <text:p text:style-name="P92"><text:span text:style-name="T93">2</text:span><text:span text:style-name="T94">. Komisija savo veikloje vadovaujasi Lietuvos Respublikos Konstitucija, Seimo statutu, Lietuvos Respublikos įstatymais,</text:span><text:span text:style-name="T95"><text:s/></text:span><text:span text:style-name="T96">kitais teisės aktais ir šiais nuostatais.<text:s/></text:span></text:p>
      <text:p text:style-name="P97"><text:span text:style-name="T98">3</text:span><text:span text:style-name="T99">. Komisijos pirmininką, pirmininko pavaduotoją ir</text:span><text:span text:style-name="T100"><text:s/>narius tvirtina Seimas.</text:span></text:p>
      <text:p text:style-name="P101"/>
      <text:p text:style-name="P102"><text:span text:style-name="T103">II</text:span><text:span text:style-name="T104"><text:s/>SKYRIUS<text:s/></text:span></text:p>
      <text:p text:style-name="P105"><text:span text:style-name="T106">KOMISIJOS TIKSLAS IR FUNKCIJOS</text:span><text:span text:style-name="T107"><text:line-break/></text:span></text:p>
      <text:p text:style-name="P108"><text:span text:style-name="T109">4</text:span><text:span text:style-name="T110">. Komisijos tikslas – užtikrinti koordinuotus ir kryptingus teisėkūros veiksmus valstybės sveikos gyvensenos (sveikos ir subalansuotos mitybos, sveikatinamojo fizinio aktyvumo</text:span><text:span text:style-name="T111"><text:s/>ir grūdinimosi, racionalios darbo ir poilsio kaitos, psichoemocinio stabilumo, asmens higienos ir kūno priežiūros, žalingų įpročių prevencijos, sveikos ir saugios aplinkos) politikos srityje, atsižvelgiant į darnios visuomenės vystymosi ir „sveikata visos</text:span><text:span text:style-name="T112">e politikose“ principus, valstybės interesus, sudarant palankias sąlygas įgyvendinti sveikos gyvensenos veiksmingą, tarpdisciplininę ir integruotą politiką, pagal kompetenciją derinti ir kontroliuoti atsakingų už sveikos gyvensenos institucijų veiklą, užti</text:span><text:span text:style-name="T113">krinant jų bendradarbiavimą. Šio tikslo Komisija siekia atsižvelgdama į esamą valstybės sveikos gyvensenos Lietuvoje padėtį, išskirdama prioritetines sveikos gyvensenos sritis, užtikrindama efektyvų valstybės sveikos gyvensenos politikos įgyvendinimą Lietu</text:span><text:span text:style-name="T114">voje, telkiant valstybės, savivaldybių, bendruomenių, mokslo ir studijų, švietimo, sveikatos, aplinkos, socialinės apsaugos, sporto, susisiekimo, žemės ūkio ir kitų valstybės institucijų, taip pat verslo, nevyriausybinių organizacijų iniciatyvas. Sveikos p</text:span><text:span text:style-name="T115">olitikos formavimas ir įgyvendinimas grindžiamas moksliniais tyrimais ir inovacijomis, tarpsektoriniu bendradarbiavimu ir visuomenės informavimu siekiant užtikrinti asmens ir visuomenės sveikatą ir gyvenimo kokybę, valstybės (ekonominę ir socialinę) gerovę</text:span><text:span text:style-name="T116">.</text:span></text:p>
      <text:p text:style-name="P117"><text:span text:style-name="T118">5</text:span><text:span text:style-name="T119">. Komisija atlieka šias funkcijas:</text:span></text:p>
      <text:p text:style-name="P120"><text:span text:style-name="T121">5.1</text:span><text:span text:style-name="T122">. dalyvauja formuojant</text:span><text:span text:style-name="T123"><text:s/></text:span><text:span text:style-name="T124">valstybės strategiją ir politiką<text:s/></text:span><text:span text:style-name="T125">sveikos gyvensenos<text:s/></text:span><text:span text:style-name="T126">srityje, teikia Lietuvos Respublikos Vyriausybei (toliau – Vyriausybė) pasiūlymus ir rekomendacijas dėl valstybės strategijos ir<text:s/></text:span><text:span text:style-name="T127">politikos formavimo sveikos gyvensenos politikos srityje;</text:span></text:p>
      <text:p text:style-name="P128"><text:span text:style-name="T129">5.2</text:span><text:span text:style-name="T130">. analizuoja ir nustato sveikos gyvensenos politikos srities įstatymų ir kitų teisės aktų reikalingumą, inicijuoja ir rengia šios srities teisės aktų projektus;</text:span></text:p>
      <text:p text:style-name="P131"><text:span text:style-name="T132">5.3</text:span><text:span text:style-name="T133"><text:s/>prižiūri, kaip įgyvend</text:span><text:span text:style-name="T134">inama valstybės politika ir strategija sveikos gyvensenos politikos srityje;</text:span></text:p>
      <text:p text:style-name="P135"><text:span text:style-name="T136">5.4</text:span><text:span text:style-name="T137">. bendradarbiauja koordinuojant Seimo komitetų ir komisijų darbą, valstybės institucijų ir įstaigų veiklą sveikos gyvensenos srityje;<text:s/></text:span></text:p>
      <text:p text:style-name="P138"><text:span text:style-name="T139">5.5</text:span><text:span text:style-name="T140">. pagal kompetenciją atlieka<text:s/></text:span><text:span text:style-name="T141">L</text:span><text:span text:style-name="T142">ietuvos Respublikos teisės aktuose nurodytų sveikos <text:s/>gyvensenos tikslų ir priemonių įgyvendinimo parlamentinę kontrolę;</text:span></text:p>
      <text:p text:style-name="P143"><text:span text:style-name="T144">5.6</text:span><text:span text:style-name="T145">. koordinuoja suinteresuotų valstybės institucijų ir kitų organizacijų darbą rengiant įstatymų projektus komisijos kompetencijai priklausančiais klausimais;<text:s/></text:span></text:p>
      <text:p text:style-name="P146"><text:span text:style-name="T147">5.7</text:span><text:span text:style-name="T148">. svarsto ir teikia išvadas dėl komisijai perduotų dokumentų projektų, susijusių su sveikos</text:span><text:span text:style-name="T149"><text:s/>gyvensenos klausimais, taip pat kitus projektus, įvertinant, ar jie atitinka valstybės politiką šiais klausimais;</text:span></text:p>
      <text:p text:style-name="P150"><text:span text:style-name="T151">5.8</text:span><text:span text:style-name="T152">. užtikrina valstybės, savivaldybių institucijų, verslo subjektų ir nevyriausybinių organizacijų dalyvavimą sprendžiant (svarstant) sv</text:span><text:span text:style-name="T153">eikos gyvensenos politikos įgyvendinimo klausimus;</text:span></text:p>
      <text:p text:style-name="P154"><text:span text:style-name="T155">5.9</text:span><text:span text:style-name="T156">. skatina Lietuvos Respublikos visų lygių tarptautinį bendradarbiavimą su kitomis Europos Sąjungos valstybėmis narėmis ir tarptautinėmis organizacijomis sveikos gyvensenos klausimais, stiprinant sve</text:span><text:span text:style-name="T157">ikos gyvensenos klausimus vykdančių institucijų, verslo subjektų, <text:s/>nevyriausybinių organizacijų</text:span><text:span text:style-name="T158"><text:s/></text:span><text:span text:style-name="T159">ir jų atstovų bendradarbiavimą;</text:span></text:p>
      <text:p text:style-name="P160"><text:span text:style-name="T161">5.10</text:span><text:span text:style-name="T162">. rūpinasi, kad visuomenė būtų išsamiai informuojama apie veiksmingus sveikos gyvensenos būdus ir priemones;</text:span></text:p>
      <text:p text:style-name="P163"><text:span text:style-name="T164">5.11</text:span><text:span text:style-name="T165">. p</text:span><text:span text:style-name="T166">lečia ir stiprina tarpparlamentinius ryšius sveikos gyvensenos klausimais;</text:span></text:p>
      <text:p text:style-name="P167"><text:span text:style-name="T168">5.12</text:span><text:span text:style-name="T169">. sprendžia kitus su sveika gyvensena susijusius klausimus.<text:s/></text:span></text:p>
      <text:p text:style-name="P170"/>
      <text:p text:style-name="P171"><text:span text:style-name="T172">III</text:span><text:span text:style-name="T173"><text:s/>SKYRIUS<text:s/></text:span></text:p>
      <text:p text:style-name="P174"><text:span text:style-name="T175">KOMISIJOS TEISĖS</text:span><text:span text:style-name="T176"><text:line-break/></text:span></text:p>
      <text:p text:style-name="P177"><text:span text:style-name="T178">6</text:span><text:span text:style-name="T179">. Komisija, atlikdama jai pavestas funkcijas, turi teisę:</text:span></text:p>
      <text:p text:style-name="P180"><text:span text:style-name="T181">6.1</text:span><text:span text:style-name="T182">.<text:s/></text:span><text:span text:style-name="T183">svarstyti ir teikti pasiūlymus Seimui ir Vyriausybei dėl sveikos gyvensenos politikos prioritetų;</text:span></text:p>
      <text:p text:style-name="P184"><text:span text:style-name="T185">6.2</text:span><text:span text:style-name="T186">. rengti ir svarstyti Lietuvos Respublikos įstatymų ir kitų teisės aktų, susijusių su Komisijos veiklos kryptimis, projektus;</text:span></text:p>
      <text:p text:style-name="P187"><text:span text:style-name="T188">6.3</text:span><text:span text:style-name="T189">. svarstyti gautus</text:span><text:span text:style-name="T190"><text:s/>pasiūlymus dėl įstatymų ir kitų teisės aktų, reglamentuojančių sveikos gyvensenos sritį;</text:span></text:p>
      <text:p text:style-name="P191"><text:span text:style-name="T192">6.4</text:span><text:span text:style-name="T193">. dalyvauti svarstant Seimo komitetų ir kitų komisijų, taip pat Vyriausybės ir kitų valstybės institucijų parengtus įstatymų, programų ir kitų norminių teisės<text:s/></text:span><text:span text:style-name="T194">aktų, susijusių su<text:s/></text:span><text:span text:style-name="T195">Komisijos veiklos kryptimis,<text:s/></text:span><text:span text:style-name="T196">projektus ir teikti</text:span><text:span text:style-name="T197"><text:s/></text:span><text:span text:style-name="T198">išvadas dėl jų;</text:span><text:span text:style-name="T199"><text:s/></text:span></text:p>
      <text:p text:style-name="P200"><text:span text:style-name="T201">6.5</text:span><text:span text:style-name="T202">. rūpintis sveikos<text:s/></text:span><text:span text:style-name="T203">gyvensenos programų vykdymo užtikrinimu, rengti pasiūlymus ir rekomendacijas sveikos gyvensenos klausimais ilgalaikėms valstybės ir kitoms strate</text:span><text:span text:style-name="T204">ginėms<text:s/></text:span><text:span text:style-name="T205">programoms;</text:span></text:p>
      <text:p text:style-name="P206"><text:span text:style-name="T207">6.6</text:span><text:span text:style-name="T208">. išklausyti ministerijų ir kitų valstybės, savivaldybių institucijų, verslo subjektų, nevyriausybinių organizacijų informaciją ir pranešimus, kaip vykdomi Lietuvos Respublikos įstatymai ir kiti norminiai teisės aktai, taip pat in</text:span><text:span text:style-name="T209">formaciją apie Lietuvos Respublikos tarptautinėms organizacijoms teikiamas ataskaitas sveikos gyvensenos klausimais ir šiais klausimais teikti pasiūlymus,<text:s/></text:span><text:span text:style-name="T210">rekomendacijas;</text:span></text:p>
      <text:p text:style-name="P211"><text:span text:style-name="T212">6.7</text:span><text:span text:style-name="T213">. dalyvauti visuomenės informavimo sveikos gyvensenos klausimais veikloje;</text:span></text:p>
      <text:p text:style-name="P214"><text:span text:style-name="T215">6</text:span><text:span text:style-name="T216">.8</text:span><text:span text:style-name="T217">. dalyvauti tarpparlamentinių ryšių grupių veikloje sveikos gyvensenos srityje;</text:span></text:p>
      <text:p text:style-name="P218"><text:span text:style-name="T219">6.9</text:span><text:span text:style-name="T220">. bendradarbiauti su Pasaulio sveikatos organizacijos, Jungtinių Tautų atsakingais komitetais ir kitomis šioje srityje veikiančiomis organizacijomis;</text:span></text:p>
      <text:p text:style-name="P221"><text:span text:style-name="T222">6.10</text:span><text:span text:style-name="T223">.<text:s/></text:span><text:span text:style-name="T224">organizuoti konferencijas, seminarus, diskusijas</text:span><text:span text:style-name="T225"><text:s/></text:span><text:span text:style-name="T226">sveikos<text:s/></text:span><text:span text:style-name="T227">gyvensenos<text:s/></text:span><text:span text:style-name="T228">klausimais, aktyviai dalyvauti kitų institucijų rengiamuose tokio pobūdžio renginiuose;</text:span></text:p>
      <text:p text:style-name="P229"/>
      <text:p text:style-name="P230"><text:span text:style-name="T231">IV</text:span><text:span text:style-name="T232"><text:s/>SKYRIUS<text:s/></text:span></text:p>
      <text:p text:style-name="P233"><text:span text:style-name="T234">KOMISIJOS PIRMININKO IR KOMISIJOS NARIŲ TEISĖS IR PAREIGOS</text:span><text:span text:style-name="T235"><text:line-break/></text:span></text:p>
      <text:p text:style-name="P236"><text:span text:style-name="T237">7</text:span><text:span text:style-name="T238">. Komisijos pi</text:span><text:span text:style-name="T239">rmininkas:</text:span></text:p>
      <text:p text:style-name="P240"><text:span text:style-name="T241">7.1</text:span><text:span text:style-name="T242">. organizuoja Komisijos darbą, sudaro jos posėdžių darbotvarkių projektus;</text:span></text:p>
      <text:p text:style-name="P243"><text:span text:style-name="T244">7.2</text:span><text:span text:style-name="T245">. vadovauja rengiant Komisijai svarstyti teikiamus klausimus;</text:span></text:p>
      <text:p text:style-name="P246"><text:span text:style-name="T247">7.3</text:span><text:span text:style-name="T248">. šaukia Komisijos posėdžius ir jiems pirmininkauja;</text:span></text:p>
      <text:p text:style-name="P249"><text:span text:style-name="T250">7.4</text:span><text:span text:style-name="T251">. vykdo kitus jam teisės aktų</text:span><text:span text:style-name="T252"><text:s/>suteiktus įgaliojimus.</text:span></text:p>
      <text:p text:style-name="P253"><text:span text:style-name="T254">8</text:span><text:span text:style-name="T255">. Komisijos narys turi teisę:</text:span></text:p>
      <text:p text:style-name="P256"><text:span text:style-name="T257">8.1</text:span><text:span text:style-name="T258">. Seimo statuto nustatyta tvarka gauti informaciją su Komisijos veikla susijusiais klausimais, įstatymų nustatyta tvarka susipažinti su slapta informacija;<text:s/></text:span></text:p>
      <text:p text:style-name="P259"><text:span text:style-name="T260">8.2</text:span><text:span text:style-name="T261">. teikti Komisijos pirmini</text:span><text:span text:style-name="T262">nkui pasiūlymus dėl Komisijos darbo organizavimo;</text:span></text:p>
      <text:p text:style-name="P263"><text:span text:style-name="T264">8.3</text:span><text:span text:style-name="T265">. siūlyti Komisijos pirmininkui įtraukti klausimą į Komisijos posėdžio darbotvarkę;</text:span></text:p>
      <text:p text:style-name="P266"><text:span text:style-name="T267">8.4</text:span><text:span text:style-name="T268">. pareikšti atskirąją nuomonę, jeigu nesutinka su Komisijos sprendimu.<text:s/></text:span></text:p>
      <text:p text:style-name="P269"><text:span text:style-name="T270">9</text:span><text:span text:style-name="T271">. Komisijos narys privalo:</text:span></text:p>
      <text:p text:style-name="P272"><text:span text:style-name="T273">9.1</text:span><text:span text:style-name="T274">. laikyti paslaptyje duomenis ar informaciją, kurie sudaro valstybės, tarnybos, komercinę ar kitą įstatymų saugomą paslaptį;</text:span></text:p>
      <text:p text:style-name="P275"><text:span text:style-name="T276">9.2</text:span><text:span text:style-name="T277">. vengti interesų konflikto ir nenaudoti duomenų ar informacijos, gautų atliekant savo pareigas, asmeninei arba kitų as</text:span><text:span text:style-name="T278">menų naudai.</text:span></text:p>
      <text:p text:style-name="P279"/>
      <text:p text:style-name="P280"><text:span text:style-name="T281">V</text:span><text:span text:style-name="T282"><text:s/>skyrius<text:s/></text:span></text:p>
      <text:p text:style-name="P283"><text:span text:style-name="T284">KOMISIJOS DARBO ORGANIZAVIMAS</text:span><text:span text:style-name="T285"><text:line-break/></text:span></text:p>
      <text:p text:style-name="P286"><text:span text:style-name="T287">10</text:span><text:span text:style-name="T288">. Komisija jos kompetencijai priklausančius klausimus svarsto ir sprendimus priima posėdžiuose.</text:span></text:p>
      <text:p text:style-name="P289"><text:span text:style-name="T290">11</text:span><text:span text:style-name="T291">. Seimo sesijos metu Komisija į posėdžius renkasi ne rečiau kaip vieną kartą <text:s/>per mė</text:span><text:span text:style-name="T292">nesį. Gali vykti neeiliniai Komisijos posėdžiai. Eilinius ir neeilinius Komisijos posėdžius šaukia ir jiems pirmininkauja Komisijos pirmininkas arba jo pavedimu – Komisijos pirmininko pavaduotojas. Neeiliniai Komisijos posėdžiai gali būti rengiami ne mažia</text:span><text:span text:style-name="T293">u kaip 1/3 Komisijos narių reikalavimu.</text:span></text:p>
      <text:p text:style-name="P294"><text:span text:style-name="T295">12</text:span><text:span text:style-name="T296">. Komisijos posėdis yra teisėtas, kai jame dalyvauja daugiau kaip pusė visų Komisijos narių.</text:span></text:p>
      <text:p text:style-name="P297"><text:span text:style-name="T298">13</text:span><text:span text:style-name="T299">. Jeigu Komisijos narys posėdyje dalyvauti negali, jis privalo apie tai pranešti Komisijos pirmininkui.<text:s/></text:span></text:p>
      <text:p text:style-name="P300"><text:span text:style-name="T301">14</text:span><text:span text:style-name="T302">. Komisijos posėdžiai yra atviri, išskyrus Seimo statuto nustatytus atvejus.</text:span></text:p>
      <text:p text:style-name="P303"><text:span text:style-name="T304">15</text:span><text:span text:style-name="T305">. Kai Komisijos pirmininko nėra arba jis negali eiti savo pareigų, Komisijos pirmininko pareigas laikinai eina Komisijos pirmininko pavaduotojas.</text:span></text:p>
      <text:p text:style-name="P306"><text:span text:style-name="T307">16</text:span><text:span text:style-name="T308">. Komisija gali paves</text:span><text:span text:style-name="T309">ti Komisijos sudarytoms darbo grupėms, Komisijos narių grupei ar nariui atlikti tam tikras su Komisijos veikla susijusias funkcijas.<text:s/></text:span></text:p>
      <text:p text:style-name="P310"><text:span text:style-name="T311">17</text:span><text:span text:style-name="T312">. Komisijos ir atskirų Seimo komitetų, Seimo komisijų kompetencijai priklausantiems klausimams svarstyti gali būti r</text:span><text:span text:style-name="T313">engiami bendri posėdžiai.<text:s/></text:span></text:p>
      <text:p text:style-name="P314"><text:span text:style-name="T315">18</text:span><text:span text:style-name="T316">. Posėdžio klausimams rengti Komisija gali sudaryti darbo grupes. Į jas gali būti įtraukti Komisijos nariai, valstybės institucijų, mokslo, verslo, nevyriausybinių ir kitų organizacijų atstovai, ekspertai.<text:s/></text:span></text:p>
      <text:p text:style-name="P317"><text:span text:style-name="T318">19</text:span><text:span text:style-name="T319">. Komisijos posėdžiai įrašomi ir protokoluojami. Protokolus pagal raštvedybos taisykles rašo Seimo kanceliarijos Komisijų sekretoriato tarnautojas, priskirtas talkinti Komisijai.<text:s/></text:span></text:p>
      <text:p text:style-name="P320"><text:span text:style-name="T321">20</text:span><text:span text:style-name="T322">. Posėdžio protokolą pasirašo Komisijos posėdžio pirmininkas ir posėdž</text:span><text:span text:style-name="T323">io sekretorius.<text:s/></text:span></text:p>
      <text:p text:style-name="P324"><text:span text:style-name="T325">21</text:span><text:span text:style-name="T326">. Komisijos nariai gali susipažinti su posėdžio protokolu ir pateikti savo pastabas ir pasiūlymus. Pateiktas pastabas išnagrinėja Komisijos posėdžio pirmininkas.<text:s/></text:span></text:p>
      <text:p text:style-name="P327"/>
      <text:p text:style-name="P328"><text:span text:style-name="T329">VI</text:span><text:span text:style-name="T330"><text:s/>SKYRIUS<text:s/></text:span></text:p>
      <text:p text:style-name="P331"><text:span text:style-name="T332">KOMISIJOS SPRENDIMAI</text:span></text:p>
      <text:p text:style-name="P333"/>
      <text:p text:style-name="P334"><text:span text:style-name="T335">22</text:span><text:span text:style-name="T336">. Įgyvendindama savo įgaliojimus, Komisija priima sprendimus. Jie įrašomi į Komisijos posėdžio protokolą arba įforminami atskiru dokumentu.<text:s/></text:span></text:p>
      <text:p text:style-name="P337"><text:span text:style-name="T338">23</text:span><text:span text:style-name="T339">. Komisijos sprendimai priimami posėdyje atviru balsavimu posėdyje dalyvaujančių Komisijos narių paprasta bal</text:span><text:span text:style-name="T340">sų dauguma. Kai balsai pasiskirsto po lygiai, sprendimą lemia Komisijos pirmininko balsas, o kai šio nėra, – Komisijos pirmininko pavaduotojo balsas. Komisijos narys Komisijos posėdžiuose turi tik vieną balsą.<text:s/></text:span></text:p>
      <text:p text:style-name="P341"><text:span text:style-name="T342">24</text:span><text:span text:style-name="T343">. Komisijos sprendimai prireikus siunči</text:span><text:span text:style-name="T344">ami kitoms institucijoms, įstaigoms ar organizacijoms. Į posėdžio protokolą įrašyti sprendimai, jeigu reikia, siunčiami kaip posėdžio protokolo išrašai.</text:span></text:p>
      <text:p text:style-name="P345"><text:span text:style-name="T346">25</text:span><text:span text:style-name="T347">. Komisija savo išvadas, pasiūlymus<text:s/></text:span><text:span text:style-name="T348">ir /ar rekomendacijas<text:s/></text:span><text:span text:style-name="T349">pateikia raštu.</text:span></text:p>
      <text:p text:style-name="P350"/>
      <text:p text:style-name="P351"><text:span text:style-name="T352">VII</text:span><text:span text:style-name="T353"><text:s/>SKYRIUS</text:span></text:p>
      <text:p text:style-name="P354"><text:span text:style-name="T355">VISU</text:span><text:span text:style-name="T356">OMENĖS INFORMAVIMAS</text:span><text:span text:style-name="T357"><text:line-break/></text:span></text:p>
      <text:p text:style-name="P358"><text:span text:style-name="T359">26</text:span><text:span text:style-name="T360">. Po kiekvieno Komisijos posėdžio gali būti parengtas pranešimas, skirtas visuomenės informavimo priemonėms. Pranešimą raštu arba žodžiu pateikia Komisijos pirmininkas ar jo įgaliotas Komisijos narys.</text:span></text:p>
      <text:p text:style-name="P361"/>
      <text:p text:style-name="P362"><text:span text:style-name="T363">VIII</text:span><text:span text:style-name="T364"><text:s/>SKYRIUS<text:s/></text:span></text:p>
      <text:p text:style-name="P365"><text:span text:style-name="T366">BAIGIAMOSIOS NUOSTATOS</text:span><text:span text:style-name="T367"><text:line-break/></text:span></text:p>
      <text:p text:style-name="P368"><text:span text:style-name="T369">27</text:span><text:span text:style-name="T370">. Komisija kiekvienais metais pateikia Seimui savo veiklos ataskaitą.</text:span></text:p>
      <text:p text:style-name="P371"><text:span text:style-name="T372">28</text:span><text:span text:style-name="T373">. Komisijos veikla nutraukiama Seimo nutarimu.</text:span></text:p>
      <text:p text:style-name="P374"/>
      <text:p text:style-name="P375"><text:span text:style-name="T376">______________________</text:span>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ELYTĖ Irena</meta:initial-creator>
    <dc:creator>adlibuser</dc:creator>
    <meta:creation-date>2018-05-18T07:45:00Z</meta:creation-date>
    <dc:date>2018-05-18T07:45:00Z</dc:date>
    <meta:print-date>2018-04-24T11:27:00Z</meta:print-date>
    <meta:template xlink:href="Normal.dotm" xlink:type="simple"/>
    <meta:editing-cycles>2</meta:editing-cycles>
    <meta:editing-duration>PT0S</meta:editing-duration>
    <meta:document-statistic meta:page-count="6" meta:paragraph-count="84" meta:word-count="1411" meta:character-count="10926" meta:row-count="228" meta:non-whitespace-character-count="9599"/>
  </office:meta>
</office:document-meta>
</file>