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ŠVIETIMO KOMPETENCIJŲ CENTRO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</text:span><text:span text:style-name="T21">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švietimo kompetencijų centro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liepos 4 d. sprendimo Nr. T-285<text:s/></text:span><text:span text:style-name="T33">„Dėl Šiaulių miesto savivaldybės švietimo centro pavadinimo pakeitimo ir<text:s/></text:span><text:span text:style-name="T34">nuostatų patvirtinimo“ 2 punktą</text:span><text:span text:style-name="T35">.</text:span></text:p>
      <text:p text:style-name="P36"><text:span text:style-name="T37">3</text:span><text:span text:style-name="T38">.</text:span><text:span text:style-name="T39"><text:tab/>Įgalioti Šiaulių švietimo kompetencijų centro direktorių pateikti Juridinių asmenų registrui šio sprendimo identifikacinį kodą Teisės aktų registre per 30 dienų nuo šio sprendimo įsigaliojimo dienos.</text:span></text:p>
      <text:p text:style-name="P40"/>
      <text:p text:style-name="P41"><text:span text:style-name="T42">Savivaldybės<text:s/></text:span><text:span text:style-name="T43">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8-28T15:29:00Z</meta:creation-date>
    <dc:date>2025-08-28T15:29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41" meta:row-count="21" meta:non-whitespace-character-count="832"/>
  </office:meta>
</office:document-meta>
</file>