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margin-right="0.034in" fo:text-indent="0.725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style:line-height-at-least="0.25in" fo:margin-left="3.7041in" fo:margin-right="0.034in" fo:text-indent="0.9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2083in" fo:margin-right="0.0354in" fo:background-color="#FFFFFF"/>
      <style:text-properties fo:font-weight="bold" style:font-weight-asian="bold" style:font-weight-complex="bold" fo:text-transform="uppercase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style:line-height-at-least="0.2083in" fo:margin-right="0.0354in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line-height-at-least="0.2083in" fo:margin-right="0.0354in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style:line-height-at-least="0.25in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background-color="#FFFFFF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5in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margin-right="0.034in" fo:text-indent="0.043in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034in" fo:text-indent="0.3937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4.0319in">
        <style:tab-stops>
          <style:tab-stop style:type="left" style:position="4.0319in"/>
        </style:tab-stops>
      </style:paragraph-properties>
    </style:style>
    <style:style style:name="P36" style:parent-style-name="Normal" style:family="paragraph">
      <style:paragraph-properties fo:text-align="justify" fo:line-height="150%" fo:margin-right="0.034in" fo:text-indent="0.3937in" fo:background-color="#FFFFFF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 fo:background-color="#FFFFFF"/>
    </style:style>
    <style:style style:name="P52" style:parent-style-name="Normal" style:family="paragraph">
      <style:paragraph-properties fo:text-align="justify" fo:line-height="150%" fo:text-indent="0.4333in" fo:background-color="#FFFFFF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0.393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3937in"/>
    </style:style>
    <style:style style:name="P111" style:parent-style-name="Normal" style:family="paragraph">
      <style:paragraph-properties fo:text-align="justify" fo:line-height="150%" fo:margin-left="0.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fo:line-height="150%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1" style:parent-style-name="Normal" style:family="paragraph">
      <style:paragraph-properties fo:text-align="justify" fo:line-height="150%" fo:text-indent="0.3937in"/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2" style:parent-style-name="Normal" style:family="paragraph">
      <style:paragraph-properties fo:text-indent="-0.0986in"/>
    </style:style>
    <style:style style:name="P143" style:parent-style-name="Normal" style:family="paragraph">
      <style:paragraph-properties fo:text-indent="-0.0986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text-indent="-0.0986in"/>
      <style:text-properties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text-indent="-0.0986in"/>
      <style:text-properties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3937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</office:automatic-styles>
  <office:body>
    <office:text text:use-soft-page-breaks="true">
      <text:p text:style-name="P1"><text:span text:style-name="T2">Projektas <text:s/></text:span></text:p>
      <text:p text:style-name="P3"/>
      <text:p text:style-name="P4">LIETUVOS RESPUBLIKOS<text:s/></text:p>
      <text:p text:style-name="P5"><text:span text:style-name="T6">SEIMO<text:s/></text:span><text:span text:style-name="T7">STATUTAS</text:span></text:p>
      <text:p text:style-name="P8"><text:span text:style-name="T9">DĖL LIETUVOS RESPUBLIKOS SEIMO STATUTO NR. I-399 <text:s/>26, 93, 141, 151, 153 IR 156 STRAIPSNIŲ PAKEITIMO</text:span></text:p>
      <text:p text:style-name="P10"/>
      <text:p text:style-name="P11"><text:span text:style-name="T12">202</text:span><text:span text:style-name="T13">2</text:span><text:span text:style-name="T14"> m.                               d. <text:s/>Nr.</text:span></text:p>
      <text:p text:style-name="P15">Vilnius</text:p>
      <text:p text:style-name="P16"/>
      <text:p text:style-name="P17"/>
      <text:p text:style-name="P18"><text:span text:style-name="T19">1</text:span><text:span text:style-name="T20"><text:s/>straipsnis. </text:span><text:span text:style-name="T21">26 straipsnio pakeitimas<text:s/></text:span></text:p>
      <text:p text:style-name="P22"><text:span text:style-name="T23">Pakeisti 26</text:span><text:span text:style-name="T24"><text:s/>straipsnio 3 dalį<text:s/></text:span><text:span text:style-name="T25">ir ją išdėstyti taip:<text:s/></text:span></text:p>
      <text:p text:style-name="P26"><text:span text:style-name="T27">„</text:span><text:span text:style-name="T28">3</text:span><text:span text:style-name="T29">. Keli Seimo nariai, neįsiregistravę į frakcijas, pripažįstami vienos<text:s/></text:span><text:span text:style-name="T30">mišrios Seimo narių grupės nariais</text:span><text:span text:style-name="T31">.</text:span><text:span text:style-name="T32"><text:s/>Kai</text:span><text:span text:style-name="T33"><text:s/>mišrią Seimo narių grupę sudaro ne mažiau kaip 7 Seimo nariai, tokia grupė turi visas šia</text:span><text:span text:style-name="T34">me statute nustatytas frakcijos teises.“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93</text:span><text:span text:style-name="T41"> straipsnio pakeitimas</text:span></text:p>
      <text:p text:style-name="P42"><text:span text:style-name="T43">Pakeisti<text:s/></text:span><text:span text:style-name="T44">93 straipsnio 1 dalį<text:s/></text:span><text:span text:style-name="T45">ir ją išdėstyti taip:<text:s/></text:span></text:p>
      <text:p text:style-name="P46"><text:span text:style-name="T47">„</text:span><text:span text:style-name="T48">1</text:span><text:span text:style-name="T49">. Seimo Pirmininkas kartu su Seimo Pirmininko pavaduotojais pagal patvirtintą savaitės posėdžių<text:s/></text:span><text:span text:style-name="T50">darbotvarkę sudaro detalų kiekvienos posėdžių dienos darbotvarkės projektą, kuriame kiekvienam klausimui atskirai turi būti nurodytas pranešėjas, svarstymo ir/arba balsavimo laikotarpis.“</text:span></text:p>
      <text:p text:style-name="P51"/>
      <text:p text:style-name="P52"><text:span text:style-name="T53">3</text:span><text:span text:style-name="T54"><text:s/>straipsnis.</text:span><text:span text:style-name="T55"><text:s/></text:span><text:span text:style-name="T56">141 straipsnio pakeitimas</text:span></text:p>
      <text:p text:style-name="P57"><text:span text:style-name="T58">Pakeisti 141 st</text:span><text:span text:style-name="T59">raipsnio 2 dalį ir ją išdėstyti taip:</text:span></text:p>
      <text:p text:style-name="P60"><text:span text:style-name="T61">„</text:span><text:span text:style-name="T62">2</text:span><text:span text:style-name="T63">.</text:span><text:span text:style-name="T64"><text:s/>Posėdžio pirmininkas paklausia, ar yra norinčių kalbėti dėl balsavimo motyvų.</text:span><text:span text:style-name="T65"> </text:span><text:span text:style-name="T66">Dėl balsavimo motyvų gali kalbėti “už” ir “prieš” po 1 Seimo narį. Kalbos trukmė negali viršyti 2 minučių.<text:s/></text:span><text:span text:style-name="T67">Dėl pateikto projekto<text:s/></text:span><text:span text:style-name="T68">balsu</text:span><text:span text:style-name="T69">ojama Seimo posėdžio darbotvarkėje numatytu balsavimo laikotarpiu, kuris nustatomas vieną ar du kartus Seimo rytiniame ir vakariniame posėdyje</text:span><text:span text:style-name="T70">.“</text:span><text:span text:style-name="T71"><text:s/></text:span></text:p>
      <text:p text:style-name="P72"/>
      <text:p text:style-name="P73"><text:span text:style-name="T74">4</text:span><text:span text:style-name="T75"><text:s/></text:span><text:span text:style-name="T76">straipsnis.<text:s/></text:span><text:span text:style-name="T77"><text:s/></text:span><text:span text:style-name="T78">151 straipsnio pakeitimas</text:span></text:p>
      <text:p text:style-name="P79"><text:span text:style-name="T80">Papildyti 151 straipsnį<text:s/></text:span><text:span text:style-name="T81">nauja 5</text:span><text:span text:style-name="T82"><text:s/>dalimi:<text:s/></text:span></text:p>
      <text:p text:style-name="P83"/>
      <text:p text:style-name="P84"><text:span text:style-name="T85">„</text:span><text:span text:style-name="T86">5</text:span><text:span text:style-name="T87">. Kai yra norinčių kalbėti dėl balsavimo motyvų, gali kalbėti <text:s/>“už” ir <text:s/>“prieš” po 1 Seimo narį. Kalbos trukmė negali viršyti 2 minučių.<text:s/></text:span><text:span text:style-name="T88">Šiame straipsnyje nurodyti balsavimai</text:span><text:span text:style-name="T89"><text:s/>vyksta Seimo<text:s/></text:span><text:soft-page-break/><text:span text:style-name="T90">posėdžio darbotvarkėje numatytu balsavimo laikotarpiu, kuris nustato</text:span><text:span text:style-name="T91">mas vieną ar du kartus Seimo rytiniame ir vakariniame posėdyj</text:span><text:span text:style-name="T92">e</text:span><text:span text:style-name="T93">.“</text:span><text:span text:style-name="T94"><text:s/></text:span></text:p>
      <text:p text:style-name="P95"/>
      <text:p text:style-name="P96"><text:span text:style-name="T97">5</text:span><text:span text:style-name="T98"><text:s/>straipsnis.<text:s/></text:span><text:span text:style-name="T99">153 straipsnio pakeitimas</text:span></text:p>
      <text:p text:style-name="P100"><text:span text:style-name="T101">Papildyti 153 straipsnį 2 dalimi:</text:span></text:p>
      <text:p text:style-name="P102"><text:span text:style-name="T103">„</text:span><text:span text:style-name="T104">2</text:span><text:span text:style-name="T105">.<text:s/></text:span><text:span text:style-name="T106">Jeigu Seimas po svarstymo nusprendė pritarti įstatymo projektui ir iki jo priėmimo Seimo posėdyje</text:span><text:span text:style-name="T107"><text:s/>dienos Seimas svarsto kitą</text:span><text:span text:style-name="T108"><text:s/></text:span><text:span text:style-name="T109">to paties įstatymo projektą ir jam pritaria, Seimas gali pavesti konkrečiam  komitetui šiuos įstatymo projektus sujungti į vieną įstatymo projektą ir jį pateikti Seimui svarstyti.“</text:span></text:p>
      <text:p text:style-name="P110"/>
      <text:p text:style-name="P111"><text:span text:style-name="T112">6</text:span><text:span text:style-name="T113"><text:s/>straipsnis. <text:s/></text:span><text:span text:style-name="T114">156 straipsnio<text:s/></text:span><text:span text:style-name="T115">pakeitimas</text:span></text:p>
      <text:p text:style-name="P116"><text:span text:style-name="T117">1</text:span><text:span text:style-name="T118">.</text:span><text:span text:style-name="T119"><text:s/></text:span><text:span text:style-name="T120">Pakeisti <text:s/>156 straipsnio 8 dalį ir ją išdėstyti taip:</text:span><text:span text:style-name="T121"><text:s/></text:span></text:p>
      <text:p text:style-name="P122"><text:span text:style-name="T123">„</text:span><text:span text:style-name="T124">8</text:span><text:span text:style-name="T125">. Kai balsuojama dėl įstatymo projekto priėmimo, dėl balsavimo motyvų gali kalbėti “už” ir “prieš” ne daugiau kaip po 4 Seimo narius. Posėdžio pirmininkas pirmenybę kalbėti suteik</text:span><text:span text:style-name="T126">ia frakcijų seniūnams arba kalbantiesiems frakcijų vardu. Dėl pataisos ar papildymo kalbėjęs jų autorius nebegali kalbėti dėl balsavimo motyvų.“</text:span></text:p>
      <text:p text:style-name="P127"><text:span text:style-name="T128">2</text:span><text:span text:style-name="T129">. Papildyti 156 straipsnį<text:s/></text:span><text:span text:style-name="T130">nauja<text:s/></text:span><text:span text:style-name="T131">9 dalimi:<text:s/></text:span></text:p>
      <text:p text:style-name="P132"><text:span text:style-name="T133">„</text:span><text:span text:style-name="T134">9</text:span><text:span text:style-name="T135">. Dėl įstatymo projekto priėmimo<text:s/></text:span><text:span text:style-name="T136">metu svarstomų pasiūly</text:span><text:span text:style-name="T137">mų, straipsnių priėmimo ir viso įstatymo projekto priėmimo<text:s/></text:span><text:span text:style-name="T138">balsuojama Seimo posėdžio darbotvarkėje numatytu balsavimo laikotarpiu, kuris nustatomas vieną ar du kartus Seimo rytiniame ir vakariniame posėdyj</text:span><text:span text:style-name="T139">e.“</text:span><text:span text:style-name="T140"><text:s/></text:span></text:p>
      <text:p text:style-name="P141"/>
      <text:p text:style-name="P142"/>
      <text:p text:style-name="P143"><text:span text:style-name="T144">Seimo Pirmininkas</text:span><text:span text:style-name="T145">  </text:span></text:p>
      <text:p text:style-name="P146"/>
      <text:p text:style-name="P147"/>
      <text:p text:style-name="P148"/>
      <text:p text:style-name="P149">Teikia <text:s text:c="61"/>Seimo narys Jurgis Razma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2-03-21T06:20:00Z</meta:creation-date>
    <dc:date>2022-03-21T06:20:00Z</dc:date>
    <meta:template xlink:href="Normal.dotm" xlink:type="simple"/>
    <meta:editing-cycles>2</meta:editing-cycles>
    <meta:editing-duration>PT0S</meta:editing-duration>
    <meta:document-statistic meta:page-count="4" meta:paragraph-count="37" meta:word-count="433" meta:character-count="3090" meta:row-count="112" meta:non-whitespace-character-count="2694"/>
  </office:meta>
</office:document-meta>
</file>