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style:font-name-asian="Times" style:font-name-complex="Times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variant="small-caps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variant="small-caps" fo:font-size="6pt" style:font-size-asian="6pt" style:font-size-complex="6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Times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Times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style:font-name-asian="Times" style:font-name-complex="Times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line-height="150%" fo:text-indent="0.543in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43in"/>
    </style:style>
    <style:style style:name="T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en" style:country-asian="GB"/>
    </style:style>
    <style:style style:name="T84" style:parent-style-name="DefaultParagraphFont" style:family="text">
      <style:text-properties style:font-weight-complex="bold" style:font-size-complex="12pt" style:language-asian="en" style:country-asian="GB"/>
    </style:style>
    <style:style style:name="P85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variant="small-caps"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VP-120(2)</text:p>
      <text:p text:style-name="P9"/>
      <text:p text:style-name="P10"/>
      <text:p text:style-name="P11">LIETUVOS RESPUBLIKOS SEIMAS</text:p>
      <text:p text:style-name="P12"/>
      <text:p text:style-name="P13"/>
      <text:p text:style-name="P14">REZOLIUCIJA</text:p>
      <text:p text:style-name="P15">DĖL SMULKIOJO VERSLO VEIKLOS RIBOJIMO VALDANT COVID-19 PANDEMIJĄ</text:p>
      <text:p text:style-name="P16"/>
      <text:p text:style-name="P17">2021 m. <text:s text:c="10"/>d. Nr.<text:s/></text:p>
      <text:p text:style-name="P18">Vilnius</text:p>
      <text:p text:style-name="P19"/>
      <text:section text:name="Sect1" text:style-name="S1">
        <text:p text:style-name="P20"/>
        <text:p text:style-name="P21"/>
        <text:p text:style-name="P22"/>
        <text:p text:style-name="P23"><text:span text:style-name="T24">Lietuvos Respublikos Seimas,</text:span></text:p>
        <text:p text:style-name="P25"><text:span text:style-name="T26">teigdamas</text:span><text:span text:style-name="T27">, kad</text:span><text:span text:style-name="T28"><text:s/></text:span><text:span text:style-name="T29">žmonių gyvybių išsaugojimas yra svarbiausias tikslas ir didžiausia vertybė;</text:span></text:p>
        <text:p text:style-name="P30"><text:span text:style-name="T31">suprasdamas</text:span><text:span text:style-name="T32">,</text:span><text:span text:style-name="T33"><text:s/></text:span><text:span text:style-name="T34">kad siekiant efektyviai valdyti COVID-19 pandemiją yra neišvengiami ir tam<text:s/></text:span><text:span text:style-name="T35">tikri verslo suvaržymai;</text:span></text:p>
        <text:p text:style-name="P36"><text:span text:style-name="T37">primindamas</text:span><text:span text:style-name="T38">, kad, remiantis Lietuvos Respublikos Konstitucija,<text:s/></text:span><text:span text:style-name="T39">valdžios sprendimai turi būti grįsti sąžiningos konkurencijos ir visų ūkio subjektų lygiateisiškumo principais</text:span><text:span text:style-name="T40">;</text:span></text:p>
        <text:p text:style-name="P41"><text:span text:style-name="T42">pabrėždamas</text:span><text:span text:style-name="T43">,</text:span><text:span text:style-name="T44"><text:s/></text:span><text:span text:style-name="T45">kad Lietuvos Respublikos Vyriausybės 2020 m</text:span><text:span text:style-name="T46">. gruodžio 14 d. sprendimai dėl COVID-19 pandemijos valdymo</text:span><text:span text:style-name="T47"><text:s/></text:span><text:span text:style-name="T48">reikšmingai apsunkina smulkiųjų verslininkų veiklą, palyginti su didžiųjų prekybos tinklų veikla, – pastariesiems ir toliau leidžiama prekiauti ne tik būtiniausiomis prekėmis, o analogiškas prekes</text:span><text:span text:style-name="T49"><text:s/>parduodančių smulkiųjų verslininkų veikla yra apribota, leidžiant prekes atsiimti tik bekontakčiu būdu prekių atsiėmimo punktuose,<text:s/></text:span><text:span text:style-name="T50">taigi potencialūs pirkėjai, netekę galimybės pirkti iš smulkiųjų prekybininkų, dažniau lankysis didžiuosiuose prekybos centr</text:span><text:span text:style-name="T51">uose,</text:span><text:span text:style-name="T52"><text:s/>žinodami, kad ten ras visą platų prekių asortimentą, ir tai padidins prekybos centruose besilankančių žmonių koncentraciją, taip pat ir koronaviruso plitimo riziką;</text:span></text:p>
        <text:p text:style-name="P53"><text:span text:style-name="T54">atkreipdamas dėmesį<text:s/></text:span><text:span text:style-name="T55">į tai, kad pirmosios COVID-19 bangos valdymo laikotarpiu ne<text:s/></text:span><text:span text:style-name="T56">maisto prekių prekybos veiklą vykdantys verslininkai ir smulkieji verslininkai įrodė esantys atsakingi ir pajėgūs užtikrinti Vyriausybės nustatytų reikalavimų įgyvendinimą;</text:span></text:p>
        <text:p text:style-name="P57"><text:span text:style-name="T58">suprasdamas</text:span><text:span text:style-name="T59">, kad daugelio smulkiajame versle, kurio veikla apribota arba uždrausta,</text:span><text:span text:style-name="T60"><text:s/>dirbančių žmonių padėtis yra ypač pažeidžiama;</text:span></text:p>
        <text:p text:style-name="P61"><text:span text:style-name="T62">primindamas</text:span><text:span text:style-name="T63">, kad pasitikėjimas COVID-19 pandemijos valdymo priemonėmis yra esminė žmonių elgesį koreguojanti sąlyga, o pasitikėjimą didintų pagrįsti, proporcingi ir nediskriminaciniai sprendimai,</text:span></text:p>
        <text:soft-page-break/>
        <text:p text:style-name="P64"><text:span text:style-name="T65">kreipiasi<text:s/></text:span><text:span text:style-name="T66">į<text:s/></text:span><text:span text:style-name="T67">Lietuvos Respublikos Vyriausybę ir</text:span></text:p>
        <text:p text:style-name="P68"><text:span text:style-name="T69">ragina</text:span><text:span text:style-name="T70"><text:s/>atsižvelgt</text:span><text:span text:style-name="T71">i</text:span><text:span text:style-name="T72"><text:s/>į šioje rezoliucijoje išdėstytus argumentus</text:span><text:span text:style-name="T73">, išnagrinėjus kitų šalių gerąją patirtį,<text:s/></text:span><text:span text:style-name="T74">atsižvelgus į ekspertų, verslo asociacijų ir profesinių sąjungų pozicijas,</text:span><text:span text:style-name="T75"><text:s/></text:span><text:span text:style-name="T76">jau pasiteisinusius Lietuvoje sprendimus,<text:s/></text:span><text:span text:style-name="T77">užtikrinant saugią smulkiojo verslo vykdomą prekybą ir paslaugas;</text:span></text:p>
        <text:p text:style-name="P78"><text:span text:style-name="T79">prašo<text:s/></text:span><text:span text:style-name="T80">įvertinti galimybę smulkiajam verslui vykdyti veiklą užtikrinant Vyriausybės nustatytų karantino reikalavimų laikymąsi, taip mažinant neigiamas ilgalaikes socialines pasekmes;</text:span></text:p>
        <text:p text:style-name="P81"><text:span text:style-name="T82">siūlo</text:span><text:span text:style-name="T83"><text:s/>nu</text:span><text:span text:style-name="T84">olat informuoti Seimą apie vykdomas priemones ir jų veiksmingumą, tikėdamasis, kad biudžete suplanuotos ir Vyriausybės numatytos priemonės bus naudingos ir pirmiausia padės išsilaikyti smulkiajam verslui.</text:span></text:p>
        <text:p text:style-name="P85"/>
        <text:p text:style-name="P86"/>
        <text:p text:style-name="P87"/>
        <text:p text:style-name="P88"><text:span text:style-name="T89">Seimo Pirmininkė</text:span><text:span text:style-name="T90"><text:tab/></text:span></text:p>
        <text:p text:style-name="P91"/>
        <text:p text:style-name="P92"/>
        <text:p text:style-name="P93"/>
        <text:p text:style-name="P94"/>
        <text:p text:style-name="P95">Teikia:</text:p>
        <text:p text:style-name="P96"/>
        <text:p text:style-name="P97">Seimo nariai</text:p>
        <text:p text:style-name="P98"/>
        <text:p text:style-name="P99">Laima Mogenienė</text:p>
        <text:p text:style-name="P100"/>
        <text:p text:style-name="P101">Andrius Bagdonas</text:p>
        <text:p text:style-name="P102"/>
        <text:p text:style-name="P103">Ieva Kačinskaitė-Urbonienė</text:p>
        <text:p text:style-name="P104"/>
        <text:p text:style-name="P105">Ieva Pakarklytė</text:p>
        <text:p text:style-name="P106"/>
        <text:p text:style-name="P107">Gintautas Paluckas</text:p>
        <text:p text:style-name="P108"/>
        <text:p text:style-name="P109">Rita Tamašun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style:font-name-asian="Times" style:font-name-complex="Times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" style:font-name-asian="Times" style:font-name-complex="Times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Time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" style:font-name-asian="Times" style:font-name-complex="Times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ULEVIČIŪTĖ Ingrida</meta:initial-creator>
    <dc:creator>adlibuser</dc:creator>
    <meta:creation-date>2020-12-30T13:15:00Z</meta:creation-date>
    <dc:date>2020-12-30T13:15:00Z</dc:date>
    <meta:print-date>2020-12-30T11:3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72" meta:character-count="2783" meta:row-count="121" meta:non-whitespace-character-count="2434"/>
  </office:meta>
</office:document-meta>
</file>