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3743in" fo:margin-right="0.943in">
        <style:tab-stops>
          <style:tab-stop style:type="left" style:position="0.7444in"/>
          <style:tab-stop style:type="left" style:position="0.84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6694in"/>
        </style:tab-stops>
      </style:paragraph-properties>
      <style:text-properties style:font-size-complex="12pt"/>
    </style:style>
    <style:style style:name="P10" style:parent-style-name="Normal" style:family="paragraph">
      <style:paragraph-properties fo:text-align="center">
        <style:tab-stops>
          <style:tab-stop style:type="left" style:position="3.6694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text-position="super 66.6%"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text-position="super 66.6%"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text-position="super 66.6%"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language="fr" fo:country="BE"/>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language="fr" fo:country="BE"/>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3.15in"/>
        </style:tab-stops>
      </style:paragraph-properties>
    </style:style>
    <style:style style:name="P1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in">
        <style:tab-stops>
          <style:tab-stop style:type="left" style:position="-3.1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3.1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margin-left="1.575in" fo:text-indent="-1.0826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tab-stops>
          <style:tab-stop style:type="left" style:position="-3.15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3.15in"/>
        </style:tab-stops>
      </style:paragraph-properties>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3.1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text-indent="0.5in">
        <style:tab-stops>
          <style:tab-stop style:type="left" style:position="-3.15in"/>
        </style:tab-stops>
      </style:paragraph-properties>
      <style:text-properties fo:font-weight="bold" style:font-weight-asian="bold"/>
    </style:style>
    <style:style style:name="P195" style:parent-style-name="Normal" style:family="paragraph">
      <style:paragraph-properties fo:text-align="justify" fo:text-indent="0.5in">
        <style:tab-stops>
          <style:tab-stop style:type="left" style:position="-3.1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name="EUAlbertina" style:font-name-complex="EUAlbertina"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margin-left="1.575in" fo:text-indent="-1.0826in">
        <style:tab-stops/>
      </style:paragraph-properties>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name="EUAlbertina" style:font-name-complex="EUAlbertina"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fo:font-size="11pt" style:font-size-asian="11pt" style:font-size-complex="11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style="italic" style:font-style-asian="italic"/>
    </style:style>
    <style:style style:name="P371" style:parent-style-name="Normal" style:family="paragraph">
      <style:text-properties fo:font-size="24pt" style:font-size-asian="24pt" style:font-size-complex="24pt"/>
    </style:style>
    <style:style style:name="P372" style:parent-style-name="Normal" style:family="paragraph">
      <style:paragraph-properties fo:background-color="#FFFFFF">
        <style:tab-stops>
          <style:tab-stop style:type="left" style:position="0in"/>
        </style:tab-stops>
      </style:paragraph-properties>
    </style:style>
    <style:style style:name="T373" style:parent-style-name="DefaultParagraphFont" style:family="text">
      <style:text-properties fo:color="#000000" fo:letter-spacing="-0.0013in"/>
    </style:style>
  </office:automatic-styles>
  <office:body>
    <office:text text:use-soft-page-breaks="true">
      <text:p text:style-name="P1"/>
      <text:p text:style-name="P8">Projektas (2)</text:p>
      <text:p text:style-name="P9"/>
      <text:p text:style-name="P10">LIETUVOS RESPUBLIKOS</text:p>
      <text:p text:style-name="P11"><text:span text:style-name="T12">ĮMONIŲ ATSKAITOMYBĖS ĮSTATYMO NR. IX-575 1, 2, 3, 26, 29 STRAIPSNIŲ, SEPTINTOJO SKIRSNIO PAVADINIMO, PRIEDO</text:span><text:span text:style-name="T13"><text:s/></text:span><text:span text:style-name="T14">PAKEITIMO IR ĮSTATYMO PAPILDYMO DEŠIMTUOJU SKIRSNIU<text:s/></text:span></text:p>
      <text:p text:style-name="P15">ĮSTATYMAS</text:p>
      <text:p text:style-name="P16"/>
      <text:p text:style-name="P17">2023 m. <text:s text:c="14"/>d. Nr.</text:p>
      <text:p text:style-name="P18">Vilnius</text:p>
      <text:p text:style-name="P19"/>
      <text:p text:style-name="P20"><text:span text:style-name="T21">1</text:span><text:span text:style-name="T22"><text:s/>straipsnis.<text:s/></text:span><text:span text:style-name="T23">1 straipsnio pakeitimas</text:span></text:p>
      <text:p text:style-name="P24">Pakeisti 1 straipsnio 1 dalį ir ją išdėstyti taip:</text:p>
      <text:p text:style-name="P25">„<text:span text:style-name="T26">1</text:span><text:span text:style-name="T27">. Šis įstatymas nustato įmonių finansinę atskaitomybę, reikalavimą atlikti įmonių finansinių ataskaitų auditą, įmonių finansinių ataskaitų teikimo ir</text:span><text:span text:style-name="T28"><text:s/></text:span><text:span text:style-name="T29">skelbimo tva</text:span><text:span text:style-name="T30">rką, metinio pranešimo, mokėjimų valdžios institucijoms ataskaitos</text:span><text:span text:style-name="T31">, pelno mokesčio informacijos ataskaitos</text:span><text:span text:style-name="T32"><text:s/>parengimo, teikimo ir skelbimo tvarką, atsakomybę už įmonių finansinių ataskaitų, metinio pranešimo</text:span><text:span text:style-name="T33">, mokėjimų valdžios institucijoms ataskaitos, peln</text:span><text:span text:style-name="T34">o mokesčio informacijos ataskaitos rengimą, teikimą ir skelbimą.“</text:span></text:p>
      <text:p text:style-name="P35"/>
      <text:p text:style-name="P36"><text:span text:style-name="T37">2</text:span><text:span text:style-name="T38"><text:s/>straipsnis.<text:s/></text:span><text:span text:style-name="T39">2 straipsnio pakeitimas</text:span></text:p>
      <text:p text:style-name="P40">Papildyti 2 straipsnį 7 dalimi:</text:p>
      <text:p text:style-name="P41"><text:span text:style-name="T42">„</text:span><text:span text:style-name="T43">7</text:span><text:span text:style-name="T44">. Šio įstatymo dešimtasis skirsnis taip pat taikomas ne Lietuvos Respublikoje arba ne kitoje valstybėje</text:span><text:span text:style-name="T45"><text:s/>narėje įsteigtų juridinių asmenų,<text:s/></text:span><text:span text:style-name="T46">kurių teisinė forma atitinka Lietuvos Respublikos<text:s/></text:span><text:soft-page-break/><text:span text:style-name="T47">akcinių bendrovių įstatyme reglamentuojamas juridinių asmenų teisines formas (akcinę bendrovę arba uždarąją akcinę bendrovę),</text:span><text:span text:style-name="T48"><text:s/>Lietuvos Respublikoje įsteigtiems filialams.</text:span><text:span text:style-name="T49">“</text:span></text:p>
      <text:p text:style-name="P50"/>
      <text:p text:style-name="P51"><text:span text:style-name="T52">3</text:span><text:span text:style-name="T53"><text:s/>straipsnis.<text:s/></text:span><text:span text:style-name="T54">3 straipsnio pakeitimas</text:span></text:p>
      <text:p text:style-name="P55">1.<text:s/><text:span text:style-name="T56">Papildyti 3 straipsnį 1</text:span><text:span text:style-name="T57">1</text:span><text:span text:style-name="T58"><text:s/>dalimi:</text:span></text:p>
      <text:p text:style-name="P59"><text:span text:style-name="T60">„</text:span><text:span text:style-name="T61">1</text:span><text:span text:style-name="T62">1</text:span><text:span text:style-name="T63">.</text:span><text:span text:style-name="T64"><text:s/></text:span><text:span text:style-name="T65">Atskira įmonė</text:span><text:span text:style-name="T66"><text:s/></text:span><text:span text:style-name="T67">–</text:span><text:span text:style-name="T68"><text:s/></text:span><text:span text:style-name="T69">įmonė, kuri nepriklauso įmonių grupei.</text:span><text:span text:style-name="T70">“</text:span></text:p>
      <text:p text:style-name="P71"><text:span text:style-name="T72">2</text:span><text:span text:style-name="T73">.<text:s/></text:span><text:span text:style-name="T74">Papildyti<text:s/></text:span><text:span text:style-name="T75">3 s</text:span><text:span text:style-name="T76">traipsnį 14</text:span><text:span text:style-name="T77">1</text:span><text:span text:style-name="T78"><text:s/>ir 14</text:span><text:span text:style-name="T79">2</text:span><text:span text:style-name="T80"><text:s/>dalimis:</text:span></text:p>
      <text:p text:style-name="P81"><text:span text:style-name="T82">„</text:span><text:span text:style-name="T83">14</text:span><text:span text:style-name="T84">1</text:span><text:span text:style-name="T85">.</text:span><text:span text:style-name="T86"><text:s/></text:span><text:span text:style-name="T87">Mokesčių jurisdikciją turinti teritorija</text:span><text:span text:style-name="T88"><text:s/></text:span><text:span text:style-name="T89">–</text:span><text:span text:style-name="T90"><text:s/>valstybinei arba nevalstybinei jurisdikcijai priklausanti teritorija, turinti fiskalinę autonomiją pelno mokesčio atžvilgiu.</text:span></text:p>
      <text:p text:style-name="P91"><text:span text:style-name="T92">14</text:span><text:span text:style-name="T93">2</text:span><text:span text:style-name="T94">.<text:s/></text:span><text:span text:style-name="T95">Pagrindinė patronuojančioji įmonė</text:span><text:span text:style-name="T96"><text:s/>– įmonė, rengianti įmonių grupės, apimančios kitas įmonių grupes, konsoliduotųjų finansinių ataskaitų rinkinį.</text:span><text:span text:style-name="T97">“</text:span></text:p>
      <text:p text:style-name="P98">3.<text:s/><text:span text:style-name="T99">Pakeisti 3 straipsnio 19 dalį ir ją išdėstyti taip:</text:span></text:p>
      <text:p text:style-name="P100">„<text:span text:style-name="T101">19</text:span><text:span text:style-name="T102">. Kitos šiame įstatyme vartojamos sąvokos suprantamos taip, kaip apibrėžiam</text:span><text:span text:style-name="T103">os 1997 m. Konvencijoje dėl kovos su užsienio pareigūnų papirkimu sudarant tarptautinius verslo sandorius, Lietuvos Respublikos akcinių bendrovių įstatyme, Lietuvos Respublikos finansinių ataskaitų audito įstatyme, Lietuvos Respublikos finansinės apskaitos</text:span><text:span text:style-name="T104"><text:s/>įstatyme, Lietuvos Respublikos vertybinių popierių įstatyme</text:span><text:span text:style-name="T105">, Lietuvos Respublikos į</text:span><text:span text:style-name="T106">monių grupių konsoliduotosios atskaitomybės įstatyme</text:span><text:span text:style-name="T107">.“</text:span></text:p>
      <text:p text:style-name="P108"><text:span text:style-name="T109">4</text:span><text:span text:style-name="T110">.<text:s/></text:span><text:span text:style-name="T111">Pakeisti 3 straipsnio 20 dalį ir ją išdėstyti taip:</text:span></text:p>
      <text:p text:style-name="P112"><text:span text:style-name="T113">„</text:span><text:span text:style-name="T114">20</text:span><text:span text:style-name="T115">. Kai šio įstatymo normos taikomos finansinėms at</text:span><text:span text:style-name="T116">askaitoms, metiniam pranešimui</text:span><text:span text:style-name="T117">, mokėjimų valdžios institucijoms ataskaitai ir pelno mokesčio informacijos ataskaitai, vartojama</text:span><text:span text:style-name="T118"><text:s/>sąvoka „ataskaitos“.“</text:span></text:p>
      <text:p text:style-name="P119"/>
      <text:p text:style-name="P120"><text:span text:style-name="T121">4</text:span><text:span text:style-name="T122"><text:s/>straipsnis.<text:s/></text:span><text:span text:style-name="T123">Septintojo skirsnio pavadinimo pakeitimas</text:span></text:p>
      <text:p text:style-name="P124">Pakeisti septintojo skirsnio<text:s/>pavadinimą ir jį išdėstyti taip:</text:p>
      <text:p text:style-name="P125"><text:span text:style-name="T126">„</text:span><text:span text:style-name="T127">SEPTINTASIS</text:span><text:span text:style-name="T128"><text:s/>SKIRSNIS</text:span></text:p>
      <text:p text:style-name="P129"><text:span text:style-name="T130">FINANSINIŲ ATASKAITŲ AUDITAS. FINANSINIŲ ATASKAITŲ IR METINIO PRANEŠIMO PASIRAŠYMAS, TVIRTINIMAS, TEIKIMAS IR SKELBIMAS</text:span><text:span text:style-name="T131">“.</text:span></text:p>
      <text:p text:style-name="P132"/>
      <text:p text:style-name="P133"><text:span text:style-name="T134">5</text:span><text:span text:style-name="T135"><text:s/>straipsnis.<text:s/></text:span><text:span text:style-name="T136">26 straipsnio pakeitimas</text:span></text:p>
      <text:p text:style-name="P137"><text:span text:style-name="T138">Pakeisti 26 straipsnį i</text:span><text:span text:style-name="T139">r jį išdėstyti taip:</text:span></text:p>
      <text:p text:style-name="P140"><text:span text:style-name="T141">„</text:span><text:span text:style-name="T142">26</text:span><text:span text:style-name="T143"><text:s/>straipsnis.<text:s/></text:span><text:span text:style-name="T144">Finansinių ataskaitų ir metinio pranešimo teikimas ir skelbimas, finansinių ataskaitų kokybės stebėsena</text:span></text:p>
      <text:p text:style-name="P145"><text:span text:style-name="T146">1</text:span><text:span text:style-name="T147">. Finansinės ataskaitos ir metinis pranešimas kartu su auditoriaus išvada (tais atvejais, kai auditas atlikt</text:span><text:span text:style-name="T148">as) teikiami Juridinių asmenų registro tvarkytojui įstatymų ir kitų teisės aktų nustatytais atvejais ir tvarka, o šio įstatymo 4 straipsnio 9 dalyje išvardytų įmonių, taip pat akcinių bendrovių ir uždarųjų akcinių bendrovių, kurių prekių (paslaugų) kainos<text:s/></text:span><text:span text:style-name="T149">reguliuojamos įstatymų nustatyta tvarka, finansinės ataskaitos ir metinis pranešimas kartu su auditoriaus išvada (tais atvejais, kai auditas atliktas) skelbiami ir jų interneto svetainėse.</text:span></text:p>
      <text:p text:style-name="P150"><text:span text:style-name="T151">2</text:span><text:span text:style-name="T152">. Juridinių asmenų registro tvarkytojui pateiktų ir juridinių<text:s/></text:span><text:span text:style-name="T153">asmenų interneto svetainėse skelbiamų finansinių ataskaitų ir metinio pranešimo formos ir tekstai turi būti tokie, pagal kuriuos buvo parengta auditoriaus išvada.</text:span></text:p>
      <text:p text:style-name="P154"><text:span text:style-name="T155">3</text:span><text:span text:style-name="T156">. Vyriausybė arba jos įgaliota institucija nustato Juridinių asmenų registro tvarkytojui</text:span><text:span text:style-name="T157"><text:s/>pateiktų finansinių ataskaitų kokybės stebėsenos tvarką ir paskiria instituciją, atliksiančią šią stebėseną.“</text:span></text:p>
      <text:p text:style-name="P158"/>
      <text:p text:style-name="P159"><text:span text:style-name="T160">6</text:span><text:span text:style-name="T161"><text:s/>straipsnis.<text:s/></text:span><text:span text:style-name="T162">29 straipsnio pakeitimas</text:span></text:p>
      <text:p text:style-name="P163">1. Pakeisti 29 straipsnio 3 dalį ir ją išdėstyti taip:</text:p>
      <text:p text:style-name="P164"><text:span text:style-name="T165">„</text:span><text:span text:style-name="T166">3</text:span><text:span text:style-name="T167">.<text:s/></text:span><text:span text:style-name="T168">Mokėjimų valdžios institucijoms ataskaita kartu su finansinėmis ataskaitomis ir metiniu pranešimu<text:s/></text:span><text:span text:style-name="T169">teikiama<text:s/></text:span><text:span text:style-name="T170">Juridinių asmenų registro tvarkytojui.“</text:span></text:p>
      <text:p text:style-name="P171"><text:span text:style-name="T172">2</text:span><text:span text:style-name="T173">.<text:s/></text:span>Pakeisti 29 straipsnio 4 dalį ir ją išdėstyti taip:</text:p>
      <text:p text:style-name="P174"><text:span text:style-name="T175">„</text:span><text:span text:style-name="T176">4</text:span><text:span text:style-name="T177">. M</text:span><text:span text:style-name="T178">okėjimų valdžios institucijoms ataskaitą pasirašo ir už jos parengimą ir pateikimą<text:s/></text:span><text:span text:style-name="T179">Juridinių asmenų registro tvarkytojui<text:s/></text:span><text:span text:style-name="T180">atsako įmonės vadovas.“</text:span></text:p>
      <text:p text:style-name="P181"/>
      <text:p text:style-name="P182"><text:span text:style-name="T183">7</text:span><text:span text:style-name="T184"><text:s/>straipsnis.<text:s/></text:span><text:span text:style-name="T185">Įstatymo papildymas dešimtuoju skirsniu</text:span></text:p>
      <text:p text:style-name="P186"><text:span text:style-name="T187">Papildyti Įstatymą dešimtuoju skirsniu:</text:span></text:p>
      <text:p text:style-name="P188">„<text:span text:style-name="T189">DEŠ</text:span><text:span text:style-name="T190">IMTASIS</text:span><text:span text:style-name="T191"><text:s/>SKIRSNIS</text:span></text:p>
      <text:p text:style-name="P192"><text:span text:style-name="T193">PELNO MOKESČIO INFORMACIJOS ATASKAITA</text:span></text:p>
      <text:p text:style-name="P194"/>
      <text:p text:style-name="P195"><text:span text:style-name="T196">30</text:span><text:span text:style-name="T197"><text:s/>straipsnis.<text:s/></text:span><text:span text:style-name="T198">Pelno mokesčio informacijos ataskaita</text:span></text:p>
      <text:p text:style-name="P199"><text:span text:style-name="T200">1</text:span><text:span text:style-name="T201">. Pagrindinės patronuojančiosios įmonės, kurių konsoliduotosios pajamos, nurodytos jų metinėse konsoliduotosiose finansinėse ataskaitose</text:span><text:span text:style-name="T202">, ir atskiros įmonės, kurių pajamos, nurodytos jų metinėse finansinėse ataskaitose, kiekvienais iš 2 pastarųjų finansinių metų iš eilės paskutinę finansinių metų dieną viršija 750 000 000 eurų, privalo parengti antrųjų iš tų 2 finansinių metų pelno mokesči</text:span><text:span text:style-name="T203">o informacijos ataskaitą ir užtikrinti jos prieinamumą visuomenei. Prieinamumas visuomenei užtikrinamas, kai pagal šio įstatymo reikalavimus parengta pelno mokesčio informacijos ataskaita pateikiama Juridinių asmenų registro tvarkytojui ir paskelbiama taip</text:span><text:span text:style-name="T204">, kaip nurodyta šio įstatymo 31 straipsnio 3 dalyje. Šioje dalyje nustatytos pareigos nebetaikomos, kai pagrindinės patronuojančiosios įmonės metinėse konsoliduotosiose finansinėse ataskaitose nurodytos konsoliduotosios pajamos ir atskiros įmonės metinėse<text:s/></text:span><text:span text:style-name="T205">finansinėse ataskaitose nurodytos pajamos kiekvienais iš 2 pastarųjų finansinių metų iš eilės paskutinę finansinių metų dieną neviršija 750 000 000 eurų.</text:span></text:p>
      <text:p text:style-name="P206"><text:span text:style-name="T207">2</text:span><text:span text:style-name="T208">. Šio straipsnio 1 dalies nuostatos netaikomos atskiroms įmonėms arba pagrindinėms patronuojančio</text:span><text:span text:style-name="T209">sioms įmonėms ir jų grupės įmonėms, jeigu tokios įmonės, įskaitant jų filialus, yra įsisteigusios arba turi nuolatinę verslo arba nuolatinės verslo veiklos vietą tik Lietuvos Respublikos teritorijoje ir nėra įsisteigusios arba tokios vietos neturi jokioje<text:s/></text:span><text:span text:style-name="T210">kitoje mokesčių jurisdikciją turinčioje teritorijoje.</text:span></text:p>
      <text:p text:style-name="P211"><text:span text:style-name="T212">3</text:span><text:span text:style-name="T213">. Šio straipsnio 1 dalies nuostatos netaikomos atskiroms įmonėms ir pagrindinėms patronuojančiosioms įmonėms, jeigu tokios įmonės arba jų grupės įmonės paskelbia informaciją pagal Lietuvos banko va</text:span><text:span text:style-name="T214">ldybos nustatomus visuomenei skelbiamos informacijos reikalavimus ir pateikia informaciją apie visą savo ir įmonių grupės įmonių, įtrauktų į metines konsoliduotąsias finansines ataskaitas, veiklą.</text:span></text:p>
      <text:p text:style-name="P215"><text:span text:style-name="T216">4</text:span><text:span text:style-name="T217">. Vidutinės ir didelės patronuojamosios įmonės, kontro</text:span><text:span text:style-name="T218">liuojamos pagrindinės patronuojančiosios įmonės, kuriai netaikomi Lietuvos Respublikos arba kitos valstybės narės teisės aktai ir kurios konsoliduotosios pajamos, nurodytos jos metinėse konsoliduotosiose finansinėse ataskaitose, kiekvienais iš 2 pastarųjų<text:s/></text:span><text:span text:style-name="T219">finansinių metų iš eilės paskutinę finansinių metų dieną viršija 750 000 000 eurų, privalo užtikrinti antrųjų iš tų 2 finansinių metų pagrindinės patronuojančiosios įmonės pelno mokesčio informacijos ataskaitos prieinamumą visuomenei. Kai vidutinė arba did</text:span><text:span text:style-name="T220">elė patronuojamoji įmonė pelno mokesčio informacijos ataskaitai reikalingos informacijos neturi, ji prašo savo pagrindinės patronuojančiosios įmonės pateikti jai informaciją, kuri reikalinga išsamiai pelno mokesčio informacijos ataskaitai parengti. Jeigu p</text:span><text:span text:style-name="T221">agrindinė patronuojančioji įmonė visos reikalingos informacijos nepateikia, vidutinė arba didelė patronuojamoji įmonė parengia pelno mokesčio informacijos ataskaitą, kurioje pateikiama visa jos turima arba gauta informacija, ir pareiškimą, kuriame nurodoma</text:span><text:span text:style-name="T222">, kad jos pagrindinė patronuojančioji įmonė nepateikė informacijos, kuri reikalinga išsamiai pelno mokesčio informacijos ataskaitai parengti, bei užtikrina jų prieinamumą visuomenei. Vidutinėms ir didelėms patronuojamosioms įmonėms šioje dalyje nustatytos<text:s/></text:span><text:span text:style-name="T223">pareigos nebetaikomos, kai pagrindinės patronuojančiosios įmonės konsoliduotosios pajamos, nurodytos jos metinėse konsoliduotosiose finansinėse ataskaitose, kiekvienais iš 2 pastarųjų finansinių metų iš eilės paskutinę finansinių metų dieną neviršija 750 0</text:span><text:span text:style-name="T224">00 000 eurų.</text:span></text:p>
      <text:p text:style-name="P225"><text:span text:style-name="T226">5</text:span><text:span text:style-name="T227">. Ne Lietuvos Respublikoje arba ne kitoje valstybėje narėje įsteigtų juridinių asmenų Lietuvos Respublikoje įsteigti filialai (toliau – filialas) privalo užtikrinti antrųjų iš 2 pastarųjų finansinių metų šio straipsnio 6 dalies 1 punkte n</text:span><text:span text:style-name="T228">urodytos pagrindinės patronuojančiosios įmonės<text:s/></text:span><text:soft-page-break/><text:span text:style-name="T229">arba atskiros įmonės pelno mokesčio informacijos ataskaitos prieinamumą visuomenei. Kai filialas pelno mokesčio ataskaitai reikalingos informacijos</text:span><text:span text:style-name="T230"><text:s/></text:span><text:span text:style-name="T231">neturi, asmuo (asmenys), paskirtas (paskirti) vykdyti informa</text:span><text:span text:style-name="T232">cijos atskleidimo reikalavimus filiale, prašo šio straipsnio 6 dalies 1 punkte nurodytos pagrindinės patronuojančiosios įmonės arba atskiros įmonės pateikti jam (jiems) informaciją, kuri reikalinga išsamiai pelno mokesčio informacijos ataskaitai parengti.<text:s/></text:span><text:span text:style-name="T233">Jeigu visa prašoma informacija nepateikiama, filialas parengia pelno mokesčio informacijos ataskaitą, kurioje pateikiama visa jo turima arba gauta informacija, ir pareiškimą, kuriame nurodoma, kad pagrindinė patronuojančioji įmonė arba atskira įmonė nepate</text:span><text:span text:style-name="T234">ikė informacijos,</text:span><text:span text:style-name="T235"><text:s/></text:span><text:span text:style-name="T236">kuri reikalinga išsamiai pelno mokesčio informacijos ataskaitai parengti, bei užtikrina jų prieinamumą visuomenei. Šioje dalyje nustatytos pareigos taikomos tik tiems filialams, kurių pardavimo grynosios pajamos kiekvienais iš 2 pastarųjų</text:span><text:span text:style-name="T237"><text:s/>finansinių metų iš eilės paskutinę finansinių metų dieną viršija 8 000 000 eurų. Filialui šioje dalyje nustatytos pareigos nebetaikomos, kai pardavimo grynosios pajamos kiekvienais iš 2 pastarųjų finansinių metų iš eilės paskutinę finansinių metų dieną ne</text:span><text:span text:style-name="T238">viršija 8 000 000 eurų.</text:span></text:p>
      <text:p text:style-name="P239"><text:span text:style-name="T240">6</text:span><text:span text:style-name="T241">. Šio straipsnio 5 dalies nuostatos filialui taikomos, jeigu tenkinami šie kriterijai:</text:span></text:p>
      <text:p text:style-name="P242"><text:span text:style-name="T243">1</text:span><text:span text:style-name="T244">) įmonė, kuri įsteigė filialą, yra įmonė įmonių grupėje, kurios pagrindinei patronuojančiajai įmonei netaikomi Lietuvos Respublikos arba<text:s/></text:span><text:span text:style-name="T245">kitos valstybės narės teisės aktai ir kurios konsoliduotosios pajamos, nurodytos jos metinėse konsoliduotosiose finansinėse ataskaitose, kiekvienais iš 2 pastarųjų finansinių metų iš eilės paskutinę finansinių metų dieną viršija 750 000 000 eurų, arba atsk</text:span><text:span text:style-name="T246">ira įmonė, kurios pajamos, nurodytos jos metinėse finansinėse ataskaitose, kiekvienais iš 2 pastarųjų finansinių metų iš eilės paskutinę finansinių metų dieną viršija 750 000 000 eurų;</text:span></text:p>
      <text:p text:style-name="P247"><text:span text:style-name="T248">2</text:span><text:span text:style-name="T249">) šios dalies 1 punkte nurodyta pagrindinė patronuojančioji įmonė<text:s/></text:span><text:span text:style-name="T250">neturi vidutinės arba didelės patronuojamosios įmonės, kaip nurodyta šio straipsnio 4 dalyje.</text:span></text:p>
      <text:p text:style-name="P251"><text:span text:style-name="T252">7</text:span><text:span text:style-name="T253">. Filialui šio straipsnio 5 dalyje nustatytos pareigos nebetaikomos, kai 2 finansinius metus iš eilės netenkinamas šio straipsnio 6 dalies 1 punkte nurodyt</text:span><text:span text:style-name="T254">as kriterijus.</text:span></text:p>
      <text:p text:style-name="P255"><text:span text:style-name="T256">8</text:span><text:span text:style-name="T257">. Šio straipsnio 4 dalyje nurodyta vidutinė arba didelė patronuojamoji įmonė ir šio straipsnio 5 dalyje nurodytas filialas neprivalo užtikrinti pelno mokesčio informacijos ataskaitos prieinamumo visuomenei, kai pagrindinė patronuojančio</text:span><text:span text:style-name="T258">ji įmonė arba atskira įmonė, kuriai netaikomi Lietuvos Respublikos arba kitos valstybės narės teisės aktai, yra parengusi pelno mokesčio informacijos ataskaitą, kuri atitinka šiuos kriterijus:</text:span></text:p>
      <text:p text:style-name="P259"><text:span text:style-name="T260">1</text:span><text:span text:style-name="T261">) ataskaita prieinama visuomenei nemokamai ir elektroniniu f</text:span><text:span text:style-name="T262">ormatu, kuris nuskaitomas mašininiu būdu, pagrindinės patronuojančiosios įmonės arba atskiros įmonės interneto svetainėje bent viena iš Europos Sąjungos oficialiųjų kalbų ne vėliau kaip per 12 mėnesių nuo finansinių metų, už kuriuos pelno mokesčio informac</text:span><text:span text:style-name="T263">ijos ataskaita yra parengta, paskutinės dienos;</text:span></text:p>
      <text:p text:style-name="P264"><text:span text:style-name="T265">2</text:span><text:span text:style-name="T266">) ataskaitoje nurodomas pelno mokesčio informacijos ataskaitą atskleidusios vienos patronuojamosios įmonės arba vieno filialo, kuriems taikomi kitos valstybės narės teisės aktai, pavadinimas ir buveinė (</text:span><text:span text:style-name="T267">adresas).</text:span></text:p>
      <text:p text:style-name="P268"><text:span text:style-name="T269">9</text:span><text:span text:style-name="T270">. Vidutinės ir didelės patronuojamosios įmonės, kurioms netaikomos šio straipsnio 4 dalies nuostatos, arba filialai, kuriems netaikomos šio straipsnio 5–7 dalių nuostatos, privalo užtikrinti pelno mokesčio informacijos ataskaitos<text:s/></text:span><text:span text:style-name="T271">prieinamumą visuomenei, jeigu tokios patronuojamosios įmonės arba filialai veikia tik tam, kad būtų išvengta šiame skirsnyje nustatytų atskaitomybės reikalavimų vykdymo.</text:span></text:p>
      <text:p text:style-name="P272"><text:span text:style-name="T273">10</text:span><text:span text:style-name="T274">. Šio straipsnio 1, 4 ir 6 dalyse nurodytos pajamos suprantamos kaip:</text:span></text:p>
      <text:p text:style-name="P275"><text:span text:style-name="T276">1</text:span><text:span text:style-name="T277">) įmoni</text:span><text:span text:style-name="T278">ų, kurioms taikomi Lietuvos Respublikos arba kitos valstybės narės teisės aktai ir kurios netaiko tarptautinių finansinės atskaitomybės standartų, pardavimo grynosios pajamos;</text:span></text:p>
      <text:p text:style-name="P279"><text:span text:style-name="T280">2</text:span><text:span text:style-name="T281">) kitų, negu nurodyta šios dalies 1 punkte, įmonių pajamos, kaip jos apibrė</text:span><text:span text:style-name="T282">žiamos arba suprantamos finansinės atskaitomybės teisės aktuose, pagal kuriuos rengiamos finansinės ataskaitos.</text:span></text:p>
      <text:p text:style-name="P283"><text:span text:style-name="T284">11</text:span><text:span text:style-name="T285">. Pelno mokesčio informacijos ataskaitoje pateikiama finansų ministro nustatyta informacija, susijusi su visa atskiros įmonės arba pagri</text:span><text:span text:style-name="T286">ndinės patronuojančiosios įmonės veikla,<text:s/></text:span><text:soft-page-break/><text:span text:style-name="T287">įskaitant visų įmonių grupės įmonių, įtrauktų į atitinkamų finansinių metų konsoliduotąsias finansines ataskaitas, veiklą.</text:span></text:p>
      <text:p text:style-name="P288"/>
      <text:p text:style-name="P289"><text:span text:style-name="T290">31</text:span><text:span text:style-name="T291"><text:s/>straipsnis.<text:s/></text:span><text:span text:style-name="T292">Pelno mokesčio informacijos ataskaitos pasirašymas, teikimas, skelbima</text:span><text:span text:style-name="T293">s ir atsakomybė</text:span></text:p>
      <text:p text:style-name="P294"><text:span text:style-name="T295">1</text:span><text:span text:style-name="T296">. Pelno mokesčio informacijos ataskaitą ir, kai taikytina, pareiškimą, nurodytą šio įstatymo 30 straipsnio 4 ir 5 dalyse,</text:span><text:span text:style-name="T297"><text:s/></text:span><text:span text:style-name="T298"><text:s/>pasirašo įmonės vadovas arba asmuo, paskirtas vykdyti informacijos atskleidimo reikalavimus filiale.</text:span></text:p>
      <text:p text:style-name="P299"><text:span text:style-name="T300">2</text:span><text:span text:style-name="T301">.<text:s/></text:span><text:span text:style-name="T302">Pelno mokesčio informacijos ataskaita ir, kai taikytina, pareiškimas, nurodytas šio įstatymo 30 straipsnio 4 ir 5 dalyse,</text:span><text:span text:style-name="T303"><text:s/></text:span><text:span text:style-name="T304"><text:s/>per 12 mėnesių nuo finansinių metų, už kuriuos parengta ataskaita, paskutinės dienos</text:span><text:span text:style-name="T305"><text:s/></text:span><text:span text:style-name="T306">pateikiami Juridinių asmenų registro tvarkytojui</text:span><text:span text:style-name="T307">.</text:span></text:p>
      <text:p text:style-name="P308"><text:span text:style-name="T309">3</text:span><text:span text:style-name="T310">. Pelno mokesčio informacijos ataskaita ir, kai taikytina, <text:s/>pareiškimas, nurodytas šio įstatymo 30 straipsnio 4 ir 5 dalyse,</text:span><text:span text:style-name="T311"><text:s/></text:span><text:span text:style-name="T312"><text:s/>turi būti paskelbti bent viena iš oficialiųjų Europos Sąjungos kalbų ne vėliau kaip per 12 mėnesių nuo finansinių metų, už<text:s/></text:span><text:span text:style-name="T313">kuriuos parengta pelno mokesčio informacijos ataskaita, paskutinės dienos:</text:span></text:p>
      <text:p text:style-name="P314"><text:span text:style-name="T315">1</text:span><text:span text:style-name="T316">) įmonės interneto svetainėje, kai taikoma šio įstatymo 30 straipsnio 1 dalis;</text:span></text:p>
      <text:p text:style-name="P317"><text:span text:style-name="T318">2</text:span><text:span text:style-name="T319">) patronuojamosios įmonės interneto svetainėje arba įmonių grupės įmonės interneto svetainėje,</text:span><text:span text:style-name="T320"><text:s/>kai taikoma šio įstatymo 30 straipsnio 4 dalis;</text:span></text:p>
      <text:p text:style-name="P321"><text:span text:style-name="T322">3</text:span><text:span text:style-name="T323">) filialo arba jį įsteigusios įmonės interneto svetainėje arba įmonių grupės įmonės interneto svetainėje, kai taikoma šio įstatymo 30 straipsnio 5 dalis.</text:span></text:p>
      <text:p text:style-name="P324"><text:span text:style-name="T325">4</text:span><text:span text:style-name="T326">. Pelno mokesčio informacijos ataskaita i</text:span><text:span text:style-name="T327">r, kai taikytina, pareiškimas, nurodytas šio įstatymo 30 straipsnio 4 ir 5 dalyse, turi būti nemokamai prieinami visuomenei šio straipsnio 3 dalyje nurodytose interneto svetainėse mažiausiai 5 metus iš eilės.</text:span></text:p>
      <text:p text:style-name="P328"><text:span text:style-name="T329">5</text:span><text:span text:style-name="T330">. Už pelno mokesčio informacijos ataskaito</text:span><text:span text:style-name="T331">s,<text:s/></text:span><text:span text:style-name="T332">kai taikytina, pareiškimo,</text:span><text:span text:style-name="T333"><text:s/></text:span><text:span text:style-name="T334">nurodyto šio įstatymo 30 straipsnio 4 ir 5 dalyse, parengimą ir prieinamumo visuomenei užtikrinimą pagal įstatymuose priskirtą kompetenciją atsako šio įstatymo 30 straipsnio 1 dalyje nurodytos<text:s/></text:span><text:soft-page-break/><text:span text:style-name="T335">pagrindinės patronuojančiosios įm</text:span><text:span text:style-name="T336">onės ar atskiros įmonės vadovas, valdymo ir priežiūros organų nariai arba šio įstatymo 30 straipsnio 4 dalyje nurodytos patronuojamosios įmonės vadovas, valdymo ir priežiūros organų nariai arba asmuo (asmenys), paskirtas (paskirti) vykdyti informacijos ats</text:span><text:span text:style-name="T337">kleidimo reikalavimus filiale.</text:span></text:p>
      <text:p text:style-name="P338"><text:span text:style-name="T339">6</text:span><text:span text:style-name="T340">.</text:span><text:span text:style-name="T341"><text:s/>Atlikdami auditą, auditorius arba audito įmonė patikrina, ar už finansinius metus, einančius prieš finansinius metus, už kuriuos parengtos metinės finansinės ataskaitos, įmonė privalėjo užtikrinti pelno mokesčio inform</text:span><text:span text:style-name="T342">acijos ataskaitos prieinamumą visuomenei ir, jeigu taip, ar buvo užtikrintas šios ataskaitos prieinamumas visuomenei, ir tai nurodo auditoriaus išvadoje</text:span><text:span text:style-name="T343">.</text:span><text:span text:style-name="T344">“</text:span></text:p>
      <text:p text:style-name="P345"/>
      <text:p text:style-name="P346"><text:span text:style-name="T347">8</text:span><text:span text:style-name="T348"><text:s/>straipsnis.<text:s/></text:span><text:span text:style-name="T349">Įstatymo priedo pakeitimas</text:span></text:p>
      <text:p text:style-name="P350">Pakeisti Įstatymo priedo 3 punktą ir jį<text:s/>išdėstyti taip:</text:p>
      <text:p text:style-name="P351">„3. 2013 m. birželio 26 d. Europos Parlamento ir Tarybos direktyva<text:s/><text:a xlink:href="http://eur-lex.europa.eu/legal-content/LIT/TXT/?uri=CELEX:32013L0034&amp;locale=lt" office:target-frame-name="_blank" xlink:show="new"><text:span text:style-name="T352">2013/34/ES</text:span></text:a><text:s/>dėl tam tikrų rūšių įmonių metinių finansinių ataskaitų, konsoliduotųjų finansinių ataskaitų ir susijusių pranešimų, kuria iš dalies keičiama Europos Parlamento ir Tarybos direktyva<text:s/><text:a xlink:href="http://eur-lex.europa.eu/legal-content/LIT/TXT/?uri=CELEX:32006L0043&amp;locale=lt" office:target-frame-name="_blank" xlink:show="new"><text:span text:style-name="T353">2006/43/EB</text:span></text:a><text:s/>ir panaikinamos Tarybos direktyvos<text:s/><text:a xlink:href="http://eur-lex.europa.eu/legal-content/LIT/TXT/?uri=CELEX:31978L0660&amp;locale=lt" office:target-frame-name="_blank" xlink:show="new"><text:span text:style-name="T354">78/660/EEB</text:span></text:a><text:s/>ir<text:s/><text:a xlink:href="http://eur-lex.europa.eu/legal-content/LIT/TXT/?uri=CELEX:31983L0349&amp;locale=lt" office:target-frame-name="_blank" xlink:show="new"><text:span text:style-name="T355">83/349/EEB</text:span></text:a>, su paskutiniais pakeitimais, padarytais<text:s/><text:span text:style-name="T356">2021 m. lapkričio 24 d. Europos Parlamento ir Tarybos direktyva (ES) 2021/2101</text:span>.“</text:p>
      <text:p text:style-name="P357"/>
      <text:p text:style-name="P358"><text:span text:style-name="T359">9</text:span><text:span text:style-name="T360"><text:s/>straipsnis.<text:s/></text:span><text:span text:style-name="T361">Įstatymo įsigaliojimas, įgyvendinimas ir taikymas</text:span></text:p>
      <text:p text:style-name="P362">1. Šis įstatymas, išskyrus šio straipsnio 2 dalį, įsigalioja 2023 m.<text:s/>birželio 22 d.</text:p>
      <text:p text:style-name="P363">2.<text:s/><text:span text:style-name="T364">Finansų ministras iki 2023 m. birželio 21 d. priima šio įstatymo įgyvendinamuosius teisės aktus.</text:span></text:p>
      <text:p text:style-name="P365"><text:span text:style-name="T366">3</text:span><text:span text:style-name="T367">. Šis įstatymas taikomas<text:s/></text:span>rengiant 2024 m. birželio 22 d. ir vėliau prasidedančių ataskaitinių laikotarpių pelno mokesčio informacijos ataskaitas.</text:p>
      <text:p text:style-name="P368"/>
      <text:p text:style-name="P369"><text:span text:style-name="T370">Skelbiu šį Lietuvos Respublikos Seimo priimtą įstatymą.</text:span></text:p>
      <text:p text:style-name="P371"/>
      <text:p text:style-name="P372"><text:span text:style-name="T3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5-11T05:16:00Z</meta:creation-date>
    <dc:date>2023-05-11T05:16:00Z</dc:date>
    <meta:template xlink:href="Normal.dotm" xlink:type="simple"/>
    <meta:editing-cycles>2</meta:editing-cycles>
    <meta:editing-duration>PT0S</meta:editing-duration>
    <meta:document-statistic meta:page-count="10" meta:paragraph-count="34" meta:word-count="2547" meta:character-count="17036" meta:row-count="121" meta:non-whitespace-character-count="14523"/>
  </office:meta>
</office:document-meta>
</file>