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8" style:parent-style-name="Normal" style:family="paragraph">
      <style:paragraph-properties fo:text-align="end" fo:text-indent="0.4923in">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fo:text-indent="0.4923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center" fo:background-color="#FFFFFF"/>
      <style:text-properties style:font-size-complex="12pt"/>
    </style:style>
    <style:style style:name="P15" style:parent-style-name="Normal" style:family="paragraph">
      <style:paragraph-properties fo:widows="0" fo:orphans="0" fo:text-align="center" fo:background-color="#FFFFFF"/>
      <style:text-properties style:font-size-complex="12pt"/>
    </style:style>
    <style:style style:name="P16" style:parent-style-name="Normal" style:family="paragraph">
      <style:paragraph-properties fo:text-align="justify" fo:text-indent="0.4923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margin-left="2.5236in" fo:margin-right="2.5298in" fo:text-indent="0.4923in">
        <style:tab-stops>
          <style:tab-stop style:type="left" style:position="0.2888in"/>
        </style:tab-stops>
      </style:paragraph-properties>
      <style:text-properties style:font-size-complex="12pt" style:language-asian="lt" style:country-asian="LT"/>
    </style:style>
    <style:style style:name="P35" style:parent-style-name="Normal" style:family="paragraph">
      <style:paragraph-properties fo:text-align="justify" fo:margin-left="1.477in" fo:text-indent="-0.9847in">
        <style:tab-stops>
          <style:tab-stop style:type="left" style:position="-0.7875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4923in" fo:text-indent="0.4923in">
        <style:tab-stops>
          <style:tab-stop style:type="left" style:position="0.1972in"/>
        </style:tab-stops>
      </style:paragraph-properties>
    </style:style>
    <style:style style:name="P52" style:parent-style-name="Normal" style:family="paragraph">
      <style:paragraph-properties fo:text-align="justify" fo:margin-left="1.477in" fo:text-indent="-0.9847in">
        <style:tab-stops>
          <style:tab-stop style:type="left" style:position="-1.477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tab-stops>
          <style:tab-stop style:type="left" style:position="0.125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margin-left="0.4923in"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margin-left="1.477in" fo:text-indent="-0.9847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2E74B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2E74B5"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P116" style:parent-style-name="Normal" style:family="paragraph">
      <style:paragraph-properties fo:text-align="justify" fo:margin-left="1.477in" fo:text-indent="-0.9847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fo:language="en" fo:country="US" style:language-asian="lt" style:country-asian="LT"/>
    </style:style>
    <style:style style:name="T155" style:parent-style-name="DefaultParagraphFont" style:family="text">
      <style:text-properties fo:language="en" fo:country="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P160" style:parent-style-name="Normal" style:family="paragraph">
      <style:paragraph-properties fo:text-align="justify" fo:margin-left="1.477in" fo:text-indent="-0.9847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340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3402in"/>
        </style:tab-stops>
      </style:paragraph-properties>
    </style:style>
    <style:style style:name="P169" style:parent-style-name="Normal" style:family="paragraph">
      <style:paragraph-properties fo:text-align="justify" fo:margin-left="1.477in" fo:text-indent="-0.9847in">
        <style:tab-stops>
          <style:tab-stop style:type="left" style:position="-0.787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margin-left="1.477in" fo:text-indent="-0.984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Arial" fo:color="#000000"/>
    </style:style>
    <style:style style:name="T189" style:parent-style-name="DefaultParagraphFont" style:family="text">
      <style:text-properties style:font-name-asian="Arial" fo:color="#000000"/>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Arial" fo:color="#000000"/>
    </style:style>
    <style:style style:name="T192" style:parent-style-name="DefaultParagraphFont" style:family="text">
      <style:text-properties style:font-name-asian="Arial" fo:font-style="italic" style:font-style-asian="italic" style:font-style-complex="italic" fo:color="#000000"/>
    </style:style>
    <style:style style:name="T193" style:parent-style-name="DefaultParagraphFont" style:family="text">
      <style:text-properties style:font-name-asian="Arial" fo:color="#00000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Arial"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P202"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P203"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keep-with-next="always" fo:keep-together="alway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keep-with-next="always" fo:keep-together="always" fo:text-align="center"/>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indent="0.4923in" fo:background-color="#FFFFFF"/>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margin-left="1.477in" fo:text-indent="-0.9847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ext-properties style:language-asian="lt" style:country-asian="LT"/>
    </style:style>
    <style:style style:name="P278" style:parent-style-name="Normal" style:family="paragraph">
      <style:paragraph-properties fo:text-align="justify" fo:text-indent="0.4923in"/>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5909in" fo:background-color="#FFFFFF">
        <style:tab-stops>
          <style:tab-stop style:type="left" style:position="5.4902in"/>
        </style:tab-stops>
      </style:paragraph-properties>
    </style:style>
    <style:style style:name="T281" style:parent-style-name="DefaultParagraphFont" style:family="text">
      <style:text-properties fo:font-style="italic" style:font-style-asian="italic" style:font-style-complex="italic" style:font-size-complex="12pt"/>
    </style:style>
    <style:style style:name="P282" style:parent-style-name="Normal" style:family="paragraph">
      <style:paragraph-properties fo:widows="0" fo:orphans="0" fo:text-align="justify" fo:background-color="#FFFFFF">
        <style:tab-stops>
          <style:tab-stop style:type="left" style:position="5.4902in"/>
        </style:tab-stops>
      </style:paragraph-properties>
      <style:text-properties style:font-style-complex="italic" style:font-size-complex="12pt"/>
    </style:style>
    <style:style style:name="P283" style:parent-style-name="Normal" style:family="paragraph">
      <style:paragraph-properties fo:widows="0" fo:orphans="0" fo:text-align="justify" fo:background-color="#FFFFFF">
        <style:tab-stops>
          <style:tab-stop style:type="left" style:position="5.4902in"/>
        </style:tab-stops>
      </style:paragraph-properties>
      <style:text-properties style:font-style-complex="italic" style:font-size-complex="12pt"/>
    </style:style>
    <style:style style:name="P284" style:parent-style-name="Normal" style:family="paragraph">
      <style:paragraph-properties>
        <style:tab-stops>
          <style:tab-stop style:type="right" style:position="6.6937in"/>
        </style:tab-stops>
      </style:paragraph-properties>
      <style:text-properties fo:text-transform="uppercase" style:font-size-complex="12pt"/>
    </style:style>
    <style:style style:name="P285" style:parent-style-name="Normal" style:family="paragraph">
      <style:paragraph-properties>
        <style:tab-stops>
          <style:tab-stop style:type="right" style:position="6.6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text-transform="uppercase" style:font-size-complex="12pt"/>
    </style:style>
  </office:automatic-styles>
  <office:body>
    <office:text text:use-soft-page-breaks="true">
      <text:p text:style-name="P1"/>
      <text:p text:style-name="P7"/>
      <text:p text:style-name="P8">Projektas</text:p>
      <text:p text:style-name="P9"/>
      <text:p text:style-name="P10">LIETUVOS RESPUBLIKOS</text:p>
      <text:p text:style-name="P11">KLAIPĖDOS VALSTYBINIO JŪRŲ UOSTO PIETINĖS DALIES PLĖTROS PROJEKTO ĮGYVENDINIMO</text:p>
      <text:p text:style-name="P12">ĮSTATYMAS</text:p>
      <text:p text:style-name="P13"/>
      <text:p text:style-name="P14">2026 m. <text:s text:c="16"/>d. Nr.</text:p>
      <text:p text:style-name="P15">Vilnius</text:p>
      <text:p text:style-name="P16"/>
      <text:p text:style-name="P17"><text:span text:style-name="T18">Lietuvos Respublikos Seimas,</text:span></text:p>
      <text:p text:style-name="P19"><text:span text:style-name="T20">pripažindamas, kad skubus Klaipėdos valstybinio jūrų uosto<text:s/></text:span><text:span text:style-name="T21">pietinės dalies plėtros projekto įgyvendinimas turi ypatingą valstybinę svarbą užtikrinant Lietuvos Respublikos ekonomikos augimą, konkurencingumą ir nacionalinio saugumo interesus;</text:span></text:p>
      <text:p text:style-name="P22">siekdamas didinti Klaipėdos valstybinio jūrų uosto veiksmingumo potencialą<text:s/>ir išlaikyti jį kaip strateginį Baltijos jūros regiono logistikos <text:s/>koridorių;</text:p>
      <text:p text:style-name="P23">įgyvendindamas įsipareigojimus, susijusius su dvejopu infrastruktūros naudojimu civilinėms ir gynybos reikmėms ir priimančiosios šalies pajėgumų stiprinimu,</text:p>
      <text:p text:style-name="P24"><text:span text:style-name="T25">priim</text:span><text:span text:style-name="T26">a</text:span><text:span text:style-name="T27"><text:s/>šį įstatymą.</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Klaipėdos valstybinio jūrų uosto (toliau – uostas) pietinės dalies plėtros projekto (toliau – Projektas), kuriuo siekiama tikslinėje uosto<text:s/></text:span><text:span text:style-name="T42">teritorijoje suformuoti naują sausumos plotą ir šiame plote ir su juo besiribojančiame uosto žemės sklype, skirtame Projektui įgyvendinti, sukurti uosto infrastruktūrą, Projekto įgyvendinimo pagrindus, įskaitant pagrindus pradėti naudoti suformuotą naują s</text:span><text:span text:style-name="T43">ausumos plotą ir su juo besiribojantį uosto žemės sklypą pagal uosto funkcinę paskirtį. Projekto įgyvendinimo teritorijos ribas nustato Lietuvos Respublikos Vyriausybė.</text:span></text:p>
      <text:p text:style-name="P44"><text:span text:style-name="T45">2</text:span><text:span text:style-name="T46">.<text:s/></text:span><text:span text:style-name="T47">Teisiniams santykiams, atsirandantiems šio įstatymo pagrindu, Lietuvos Respublik</text:span><text:span text:style-name="T48">os Klaipėdos valstybinio jūrų uosto įstatymas</text:span><text:span text:style-name="T49"><text:s/>ir Lietuvos Respublikos teritorijų planavimo įstatymas<text:s/></text:span><text:span text:style-name="T50">taikomi tiek, kiek to nereglamentuoja šis įstatyma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Tikslinė uosto teritorija</text:span><text:span text:style-name="T60"><text:s/>– uosto teritorijos dalis, apimanti<text:s/></text:span><text:span text:style-name="T61">uosto akvatorijos dalį ir uosto žemės sklypus, įskaitant suformuotus uosto akvatorijos dalyje, skirtus<text:s/></text:span><text:span text:style-name="T62">Klaipėdos valstybinio jūrų uosto pietinės dalies plėtros projektui<text:s/></text:span><text:span text:style-name="T63">įgyvendinti</text:span><text:span text:style-name="T64">.</text:span></text:p>
      <text:p text:style-name="P65"><text:span text:style-name="T66">2</text:span><text:span text:style-name="T67">.<text:s/></text:span><text:span text:style-name="T68">Kitos šiame įstatyme vartojam</text:span><text:span text:style-name="T69">os sąvokos suprantamos taip, kaip apibrėžiamos</text:span><text:span text:style-name="T70"><text:s/>Klaipėdos valstybinio jūrų uosto įstatyme.</text:span></text:p>
      <text:p text:style-name="P71"/>
      <text:p text:style-name="P72"><text:span text:style-name="T73">II</text:span><text:span text:style-name="T74"><text:s/>SKYRIUS</text:span></text:p>
      <text:p text:style-name="P75"><text:span text:style-name="T76">PROJEKTO ĮGYVENDINIMAS IR FINANSAVIMAS</text:span></text:p>
      <text:p text:style-name="P77"/>
      <text:p text:style-name="P78"><text:span text:style-name="T79">3</text:span><text:span text:style-name="T80"><text:s/>straipsnis.<text:s/></text:span><text:span text:style-name="T81">Projekto įgyvendinimas</text:span></text:p>
      <text:p text:style-name="P82"><text:span text:style-name="T83">1</text:span><text:span text:style-name="T84">. Projektą įgyvendinanti institucija – Lietuvos Respublikos<text:s/></text:span><text:span text:style-name="T85">susisiekimo ministerija.</text:span></text:p>
      <text:p text:style-name="P86"><text:span text:style-name="T87">2</text:span><text:span text:style-name="T88">. Projekto vykdytojas yra<text:s/></text:span><text:span text:style-name="T89">uosto valdytojas.</text:span></text:p>
      <text:p text:style-name="P90"><text:span text:style-name="T91">3</text:span><text:span text:style-name="T92">. Projekto įgyvendinimo procesą pagal kompetenciją prižiūri Projektą įgyvendinanti institucija. Projekto įgyvendinimo procesą pagal kompetenciją vertina vadovaujantis Lietuvos<text:s/></text:span><text:soft-page-break/><text:span text:style-name="T93">R</text:span><text:span text:style-name="T94">espublikos Vyriausybės įstatymu</text:span><text:span text:style-name="T95"><text:s/></text:span><text:span text:style-name="T96">Vyriausybės nutarimu sudaryta tarpžinybinė komisija. Tarpžinybinė komisija stebi Projekto įgyvendinimo eigą, nagrinėja su Projekto įgyvendinimu susijusią informaciją ir prireikus</text:span><text:span text:style-name="T97"><text:s/></text:span><text:span text:style-name="T98">teikia pasiūlymus Vyriausybei dėl Projekto ve</text:span><text:span text:style-name="T99">iksmų plano, Projekto įgyvendinimo administracinių procedūrų ir (ar) kitų su Projekto įgyvendinimu susijusių klausimų. Tarpžinybinės komisijos užduotis nustato ir personalinę sudėtį tvirtina Vyriausybė.</text:span></text:p>
      <text:p text:style-name="P100"><text:span text:style-name="T101">4</text:span><text:span text:style-name="T102">. Uosto valdytojas užtikrina, kad<text:s/></text:span>pagal uosto (uosto žemės, vidinės akvatorijos, uosto išorinio reido ir uosto infrastruktūros) bendrąjį planą<text:s/><text:span text:style-name="T103">tikslinėje uosto teritorijoje Vyriausybės nustatytais terminais būtų:</text:span></text:p>
      <text:p text:style-name="P104"><text:span text:style-name="T105">1</text:span><text:span text:style-name="T106">)</text:span><text:s/><text:span text:style-name="T107">suformuotas naujas sausumos plotas uosto teritorijoje;</text:span></text:p>
      <text:p text:style-name="P108"><text:span text:style-name="T109">2</text:span><text:span text:style-name="T110">) įrengta<text:s/></text:span><text:span text:style-name="T111">uosto infrastruktūra.</text:span></text:p>
      <text:p text:style-name="P112"><text:span text:style-name="T113">5</text:span><text:span text:style-name="T114">. Šio straipsnio 4 dalyje nurodytiems rezultatams pasiekti šio įstatymo nustatyta tvarka sudaroma (-os) tikslinės uosto teritorijos nuomos sutartis (-ys).</text:span></text:p>
      <text:p text:style-name="P115"/>
      <text:p text:style-name="P116"><text:span text:style-name="T117">4</text:span><text:span text:style-name="T118"><text:s/>straipsnis.<text:s/></text:span><text:span text:style-name="T119">Projekto įgyvendinimo finansavimo šaltiniai</text:span></text:p>
      <text:p text:style-name="P120"><text:span text:style-name="T121">1</text:span><text:span text:style-name="T122">.<text:s/></text:span><text:span text:style-name="T123">Projekto įgyvendinimas finansuojamas:</text:span></text:p>
      <text:p text:style-name="P124"><text:span text:style-name="T125">1</text:span><text:span text:style-name="T126">) tikslinės uosto teritorijos nuomos sutartį (-is) sudariusio (-ių) nuomininko (-ų) pradiniu įnašu,</text:span><text:s/><text:span text:style-name="T127">skirtu šio įstatymo 3 straipsnio 4 dalyje nurodytiems Projekto įgyvendinimo rezultatams pasiekti, (toliau – pradini</text:span><text:span text:style-name="T128">s įnašas);</text:span></text:p>
      <text:p text:style-name="P129"><text:span text:style-name="T130">2</text:span><text:span text:style-name="T131">) uosto valdytojo nuosavomis lėšomis;</text:span></text:p>
      <text:p text:style-name="P132"><text:span text:style-name="T133">3</text:span><text:span text:style-name="T134">) uosto valdytojo skolintomis lėšomis;</text:span></text:p>
      <text:p text:style-name="P135"><text:span text:style-name="T136">4</text:span><text:span text:style-name="T137">) kitomis uosto valdytojo teisėtai gautomis lėšomis.</text:span></text:p>
      <text:p text:style-name="P138"><text:span text:style-name="T139">2</text:span><text:span text:style-name="T140">. Prireikus, be šio straipsnio 1 dalyje nurodytų finansavimo šaltinių, Projekto įgyvendinimui</text:span><text:span text:style-name="T141"><text:s/>finansuoti taip pat gali būti naudojami:</text:span></text:p>
      <text:p text:style-name="P142"><text:span text:style-name="T143">1</text:span><text:span text:style-name="T144">) Europos Sąjungos paramos fondų lėšos;</text:span></text:p>
      <text:p text:style-name="P145"><text:span text:style-name="T146">2</text:span><text:span text:style-name="T147">) Lietuvos Respublikos valstybės biudžeto asignavimai, skirti Susisiekimo ministerijai Projektui įgyvendinti. Valstybės biudžeto asignavimai Projektui įgyvendinti gal</text:span><text:span text:style-name="T148">i būti skiriami tik tuo atveju, kai yra išnaudoti šio straipsnio 1 dalies 1–3 punktuose nurodyti finansavimo šaltiniai ir galimybės Projektą finansuoti Europos Sąjungos paramos fondų lėšomis.</text:span></text:p>
      <text:p text:style-name="P149"><text:span text:style-name="T150">3</text:span><text:span text:style-name="T151">. Kai Projektui įgyvendinti naudojamos šio straipsnio 2 d</text:span><text:span text:style-name="T152">alies 2 punkte nurodytos lėšos, atitinkamai didinamas uosto valdytojo įstatinis kapitalas Lietuvos Respublikos akcinių bendrovių įstatymo nustatyta tvarka.</text:span></text:p>
      <text:p text:style-name="P153"><text:span text:style-name="T154">4</text:span><text:span text:style-name="T155">.<text:s/></text:span><text:span text:style-name="T156">Iki šio įstatymo 7 straipsnio 5 dalyje nurodytos tikslinės uosto teritorijos nuomos<text:s/></text:span><text:span text:style-name="T157"><text:line-break/>sutartie</text:span><text:span text:style-name="T158">s (-ių) pasirašymo uosto valdytojas savo lėšomis atlieka Projektui įgyvendinti reikalingą poveikio aplinkai vertinimą, studijas, geologinius tyrimus, projektavimo darbus.</text:span></text:p>
      <text:p text:style-name="P159"/>
      <text:p text:style-name="P160"><text:span text:style-name="T161">5</text:span><text:span text:style-name="T162"><text:s/>straipsnis.<text:s/></text:span><text:span text:style-name="T163">Administracinių sprendimų įgyvendinant Projektą priėmimas</text:span></text:p>
      <text:p text:style-name="P164"><text:span text:style-name="T165">Valstybės ir savivaldybių institucijos, įmonės ir įstaigos, pagal kompetenciją priimdamos sprendimus, susijusius su Projekto įgyvendinimu, bendradarbiauja tarpusavyje ir su Projektą įgyvendinančia institucija, keičiasi reikalinga informacija ir užtikrina,<text:s/></text:span><text:span text:style-name="T166">kad sprendimai, kuriais Projekto vykdytojui ir (ar) kitiems įgyvendinant Projektą dalyvaujantiems asmenims suteikiama teisė vykdyti projektavimo, statybų, rangos, įrengimo ir kitus susijusius darbus, būtų priimami laiku. Su Projekto įgyvendinimu susiję spr</text:span><text:span text:style-name="T167">endimai turi būti priimami per kuo trumpesnius terminus.</text:span></text:p>
      <text:p text:style-name="P168"/>
      <text:p text:style-name="P169"><text:span text:style-name="T170">6</text:span><text:span text:style-name="T171"><text:s/>straipsnis.<text:s/></text:span><text:span text:style-name="T172">Sukurtos uosto infrastruktūros nuosavybės teisė</text:span></text:p>
      <text:p text:style-name="P173"><text:span text:style-name="T174">Įgyvendinant Projektą sukurta uosto infrastruktūra nuosavybės teise priklauso uosto valdytojui, o suformuotas naujas sausumos pl</text:span><text:span text:style-name="T175">otas<text:s/></text:span><text:span text:style-name="T176">uosto teritorijoje<text:s/></text:span><text:span text:style-name="T177">nuosavybės teise priklauso valstybei.</text:span></text:p>
      <text:p text:style-name="P178"/>
      <text:p text:style-name="P179"><text:span text:style-name="T180">7</text:span><text:span text:style-name="T181"><text:s/>straipsnis.<text:s/></text:span><text:span text:style-name="T182">Tikslinės uosto teritorijos nuomos ypatumai</text:span></text:p>
      <text:p text:style-name="P183"><text:span text:style-name="T184">1</text:span><text:span text:style-name="T185">. Siekiant Projekto įgyvendinimo rezultatų, nurodytų šio įstatymo 3 straipsnio 4 dalyje, ir pradėti<text:s/></text:span>naudoti<text:s/><text:span text:style-name="T186">tikslinę uosto teritoriją<text:s/></text:span>pagal uosto funkcinę paskirtį, tikslinė uosto teritorija<text:span text:style-name="T187"><text:s/>ar jos dalis nuomojama viešu konkursu, taikant konkurencinio dialogo būdą ir</text:span><text:span text:style-name="T188"><text:s/>užtikrinant nediskriminavimo, proporcingumo, skaidrumo, objektyvumo, aiškumo ir nedviprasmiškumo</text:span><text:span text:style-name="T189"><text:s/>principų laikymąsi</text:span><text:span text:style-name="T190">.<text:s/></text:span><text:span text:style-name="T191">Konkurenciniam dialogui vykdyti<text:s/></text:span><text:span text:style-name="T192">mutatis mutandis</text:span><text:span text:style-name="T193"><text:s/>taikomos Lietuvos Respublikos viešųjų pirkimų įstatymo nuostatos,</text:span><text:span text:style-name="T194"><text:s/>reglamentuojančios konkurencinio dialogo pirkimo būdą</text:span><text:span text:style-name="T195">.</text:span><text:s/>Tikslinės uosto teritorijos nuomotojas yra uosto valdytojas.<text:s/><text:span text:style-name="T196">Vieš</text:span><text:span text:style-name="T197">o konkurso organizavimo ir vykdymo tvarką nustato Vyriausybė.</text:span></text:p>
      <text:p text:style-name="P198">2. Tikslinės uosto teritorijos nuomos viešo konkurso dalyviai yra vertinami pagal pasiūlytą pradinio įnašo dydį, taip pat<text:s/><text:span text:style-name="T199">krovos apyvartos mastą ir (arba) kitus tikslinėje uosto teritorijoje</text:span><text:span text:style-name="T200"><text:s/>ar jos dalyje jų planuojamos vykdyti veiklos, susijusios su uosto funkcine paskirtimi, rodiklius.</text:span></text:p>
      <text:p text:style-name="P201">3. Jeigu skelbiamas vienas visos tikslinės uosto teritorijos nuomos viešas konkursas, konkurso laimėtojo pasiūlytas pradinis įnašas negali būti mažesnis<text:s/>kaip 300 milijonų eurų.</text:p>
      <text:p text:style-name="P202">4. Jeigu skelbiami atskirų tikslinės uosto teritorijos dalių nuomos viešieji konkursai, konkursų laimėtojų pasiūlytų pradinių įnašų bendra suma negali būti mažesnė kaip 300 milijonų eurų.</text:p>
      <text:p text:style-name="P203">5. Tikslinės uosto teritorijos nuomos sutartis sudaroma raštu ne ilgesniam kaip 50 metų terminui, laikantis Lietuvos Respublikos civilinio kodekso, šio įstatymo ir<text:s/><text:span text:style-name="T204">mutatis mutandis</text:span><text:s/>Klaipėdos valstybinio jūrų uosto įstatymo reikalavimų.</text:p>
      <text:p text:style-name="P205"><text:span text:style-name="T206">6</text:span><text:span text:style-name="T207">. Tikslinės uost</text:span><text:span text:style-name="T208">o teritorijos nuomos sutartyje nurodoma:</text:span></text:p>
      <text:p text:style-name="P209"><text:span text:style-name="T210">1</text:span><text:span text:style-name="T211">) pradinio įnašo mokėjimo tvarka ir terminai;</text:span></text:p>
      <text:p text:style-name="P212"><text:span text:style-name="T213">2</text:span><text:span text:style-name="T214">) pradinio įnašo naudojimo uosto infrastruktūros ir naujo sausumos ploto uosto teritorijoje formavimo darbams finansuoti tvarka ir terminai;</text:span></text:p>
      <text:p text:style-name="P215"><text:span text:style-name="T216">3</text:span><text:span text:style-name="T217">) uosto žemės n</text:span><text:span text:style-name="T218">audotojo krovos ir (arba) kitų darbų, susijusių su uosto funkcine paskirtimi, minimalus mastas;</text:span></text:p>
      <text:p text:style-name="P219"><text:span text:style-name="T220">4</text:span><text:span text:style-name="T221">) uosto žemės nuomos mokesčio mokėjimo tvarka, keitimo sąlygos ir tvarka;</text:span></text:p>
      <text:p text:style-name="P222"><text:span text:style-name="T223">5</text:span><text:span text:style-name="T224">) uosto žemės naudotojo įsipareigojimas, pasibaigus tikslinės uosto teritori</text:span><text:span text:style-name="T225">jos nuomos sutarčiai ir nelaimėjus pagal Klaipėdos valstybinio jūrų uosto įstatymą vykdomos viešosios uosto žemės nuomos teisės suteikimo procedūros (toliau – viešoji procedūra), perleisti nuosavybės teisę į jam priklausantį nekilnojamąjį turtą, esantį šio</text:span><text:span text:style-name="T226">s tikslinės uosto teritorijos nuomos sutarties pagrindu naudojamame uosto žemės sklype, viešosios procedūros laimėtojui;</text:span></text:p>
      <text:p text:style-name="P227"><text:span text:style-name="T228">6</text:span><text:span text:style-name="T229">) uosto žemės naudotojo įsipareigojimas ne vėliau kaip per 1 metus iki viešosios procedūros paskelbimo dienos pateikti uosto valdy</text:span><text:span text:style-name="T230">tojui reikalaujamą informaciją ir dokumentus apie turtą, kuris nelaimėjus viešosios procedūros yra perleidžiamas viešosios procedūros laimėtojui;</text:span></text:p>
      <text:p text:style-name="P231"><text:span text:style-name="T232">7</text:span><text:span text:style-name="T233">) uosto žemės naudotojo įsipareigojimas pateikti uosto valdytojui reikalaujamą informaciją ir dokumentus<text:s/></text:span><text:span text:style-name="T234">apie pas viešosios procedūros laimėtoją perkeliamus darbuotojus;</text:span></text:p>
      <text:p text:style-name="P235"><text:span text:style-name="T236">8</text:span><text:span text:style-name="T237">) atsakomybė už tikslinės uosto teritorijos nuomos sutarties pažeidimus ir ginčų sprendimo tvarka;</text:span></text:p>
      <text:p text:style-name="P238"><text:span text:style-name="T239">9</text:span><text:span text:style-name="T240">) tikslinės uosto teritorijos nuomos sutarties keitimo ir nutraukimo tvarka, įskai</text:span><text:span text:style-name="T241">tant<text:s/></text:span><text:span text:style-name="T242">force majeure</text:span><text:span text:style-name="T243"><text:s/>aplinkybes;</text:span></text:p>
      <text:p text:style-name="P244"><text:span text:style-name="T245">10</text:span><text:span text:style-name="T246">) uosto infrastruktūros naudojimo sąlygos.</text:span></text:p>
      <text:p text:style-name="P247">7. Kai t<text:span text:style-name="T248">ikslinės uosto teritorijos nuomos sutartis uosto žemės naudotojo inciatyva arba dėl jo kaltės yra nutraukiama anksčiau negu sueina nuomos terminas, jo sumokėtas p</text:span><text:span text:style-name="T249">radinis įnašas jam nėra grąžinamas.</text:span></text:p>
      <text:p text:style-name="P250">8. Tikslinės uosto teritorijos nuomos teisiniams santykiams<text:s/><text:span text:style-name="T251">mutatis mutandis</text:span><text:s/>taikomos Klaipėdos valstybinio jūrų uosto įstatymo nuostatos, reglamentuojančios uosto žemės nuomos santykius, ir pagal Klaipėdos valstybinio jūrų uosto įstatymą tvirtinamas uosto žemės nuomos mokesčio apskaičiavimo tvarkos aprašas tiek, kiek šių santykių nereglamentuoja šis įstatymas.</text:p>
      <text:p text:style-name="P252"><text:span text:style-name="T253">9</text:span><text:span text:style-name="T254">. Tikslinės uosto teritorijos nuomos sutartis turi būti įregistruota Nekilnojamojo turto registro<text:s/></text:span><text:span text:style-name="T255">informacinėje sistemoje per 3 mėnesius nuo šios sutarties sudarymo dienos. Ši sutartis registruojama tikslinės uosto teritorijos nuomos sutartį sudariusio uosto žemės naudotojo lėšomis.</text:span></text:p>
      <text:p text:style-name="P256"><text:span text:style-name="T257">10</text:span><text:span text:style-name="T258">. Tikslinės uosto teritorijos nuomos sutartyje nustatomos šio<text:s/></text:span><text:span text:style-name="T259">įstatymo 7 straipsnio 6 dalyje nurodytos sąlygos negali būti keičiamos jų atsisakant arba sumažinant nustatytus uosto žemės naudotojo įsipareigojimus.</text:span></text:p>
      <text:p text:style-name="P260"/>
      <text:p text:style-name="P261"><text:span text:style-name="T262">III</text:span><text:span text:style-name="T263"><text:s/>SKYRIUS</text:span></text:p>
      <text:p text:style-name="P264"><text:span text:style-name="T265">BAIGIAMOSIOS NUOSTATOS</text:span></text:p>
      <text:p text:style-name="P266"/>
      <text:p text:style-name="P267"><text:span text:style-name="T268">8</text:span><text:span text:style-name="T269"><text:s/>straipsnis.<text:s/></text:span><text:span text:style-name="T270">Įstatymo įsigaliojimas ir įgyvendinimas</text:span></text:p>
      <text:p text:style-name="P271"><text:span text:style-name="T272">1</text:span><text:span text:style-name="T273">.<text:s/></text:span>Šis įstatymas, išskyrus šio straipsnio 2 dalį, įsigalioja 2026 m. rugpjūčio 1 d.</text:p>
      <text:p text:style-name="P274"><text:span text:style-name="T275">2</text:span><text:span text:style-name="T276">. Vyriausybė iki 2026 m. liepos 31 d. priima šio įstatymo įgyvendinamuosius teisės aktus.</text:span></text:p>
      <text:p text:style-name="P277"/>
      <text:p text:style-name="P278"/>
      <text:p text:style-name="P279"/>
      <text:p text:style-name="P280"><text:span text:style-name="T281">Skelbiu šį Lietuvos Respublikos Seimo priimtą įstatymą.</text:span></text:p>
      <text:p text:style-name="P282"/>
      <text:p text:style-name="P283"/>
      <text:p text:style-name="P284"/>
      <text:p text:style-name="P285"><text:span text:style-name="T286">Respublikos Prezidentas</text:span><text:span text:style-name="T2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6-07-01T13:16:00Z</meta:creation-date>
    <dc:date>2026-07-01T13:16:00Z</dc:date>
    <meta:template xlink:href="Normal.dotm" xlink:type="simple"/>
    <meta:editing-cycles>2</meta:editing-cycles>
    <meta:editing-duration>PT0S</meta:editing-duration>
    <meta:document-statistic meta:page-count="3" meta:paragraph-count="205" meta:word-count="1318" meta:character-count="10471" meta:row-count="719" meta:non-whitespace-character-count="9358"/>
  </office:meta>
</office:document-meta>
</file>