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margin-right="-0.0993in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 BEI JOS VALSTYBIŲ NARIŲ IR KANADOS STRATEGINĖS PARTNERYSTĖS SUSITARIM</text:span><text:span text:style-name="T16">O<text:s/></text:span><text:span text:style-name="T17">RATIFIKAVIMO</text:span></text:p>
      <text:p text:style-name="P18"/>
      <text:p text:style-name="P19">2017<text:s/>m.<text:tab/><text:tab/><text:tab/>d. Nr.<text:tab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Susitarimo ratifikavimas</text:span></text:p>
      <text:p text:style-name="P27"><text:span text:style-name="T28">Lietuvos Respublikos Seimas, vadovaudamasis Lietuvos Respublikos Konstitucijos 67</text:span><text:span text:style-name="T29"> </text:span><text:span text:style-name="T30">straipsnio 16 punktu, 138 straipsnio<text:s/></text:span><text:span text:style-name="T31">antrąja</text:span><text:span text:style-name="T32"><text:s/></text:span><text:span text:style-name="T33">dalimi ir Lietuvos Respublikos tarptautinių sutarčių įstatymo 7 straipsnio 1 dalies 10 punktu ir atsižvelgdamas į<text:s/></text:span><text:span text:style-name="T34">Respublikos Pre</text:span><text:span text:style-name="T35">zidento 2017</text:span><text:span text:style-name="T36"> </text:span><text:span text:style-name="T37">m.</text:span><text:span text:style-name="T38"><text:s/>gegužės 23 d.</text:span><text:span text:style-name="T39"><text:s/>dekretą Nr.</text:span><text:span text:style-name="T40"><text:s/>1K-975</text:span><text:span text:style-name="T41">, ratifikuoja<text:s/></text:span><text:span text:style-name="T42">2016 m. spalio 30 d. Briuselyje priimtą Europos Sąjungos bei jos valstybių narių ir Kanados strateginės partnerystės susitarimą</text:span><text:span text:style-name="T43">.</text:span></text:p>
      <text:p text:style-name="P44"/>
      <text:p text:style-name="P45"><text:span text:style-name="T46">Skelbiu šį Lietuvos Respublikos Seimo priimtą įstatymą.</text:span></text:p>
      <text:p text:style-name="P47"/>
      <text:soft-page-break/>
      <text:p text:style-name="P48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1-11-17T12:44:00Z</meta:creation-date>
    <dc:date>2021-11-17T12:44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759" meta:row-count="14" meta:non-whitespace-character-count="672"/>
  </office:meta>
</office:document-meta>
</file>