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1053(2)</text:span></text:p>
      <text:p text:style-name="P3"/>
      <text:p text:style-name="P4">LIETUVOS RESPUBLIKOS</text:p>
      <text:p text:style-name="P5">ĮSTATYMAS<text:s/></text:p>
      <text:p text:style-name="P6">DĖL LIETUVOS RESPUBLIKOS IR KAZACHSTANO RESPUBLIKOS SUTARTIES DĖL ASMENŲ, KURIEMS PASKIRTA LAISVĖS ATĖMIMO BAUSMĖ, IR ASMENŲ, KURIEMS PRITAIKYTOS PRIVERČIAMOSIOS MEDICINOS PRIEMONĖS, PERDAVIMO RATIFIKAVIMO</text:p>
      <text:p text:style-name="P7"/>
      <text:p text:style-name="P8">2017 m.<text:tab/><text:s text:c="13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Sutarties ratifikavimas</text:span></text:p>
      <text:p text:style-name="P15"><text:span text:style-name="T16">Lietuvos Respublikos Seimas, vadovaudamasis Lietuvos Respublikos Konstitucijos 67 straipsnio 16 punktu, 138 straipsnio pirmosios dalies 2 punktu ir atsižvelgdamas į Lietuvos Respublikos Prezidento 2017 m. rugpjūčio 23 d. dekretą Nr. 1K-1071, ratifikuoja 2017 m. balandžio 24 d. Vilniuje pasirašytą Lietuvos Respublikos ir Kazachstano Respublikos sutartį dėl asmenų, kuriems paskirta laisvės atėmimo bausmė, ir asmenų, kuriems pritaikytos priverčiamosios medicinos priemonės, perdavimo.</text:span></text:p>
      <text:p text:style-name="P17"/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<text:span text:style-name="T24">Respublikos Prezidentas</text:span></text:p>
      <text:p text:style-name="P25"/>
      <text:p text:style-name="P26"/>
      <text:p text:style-name="P27"/>
      <text:p text:style-name="P28"/>
      <text:p text:style-name="P29"/>
      <text:p text:style-name="P30">Teikia</text:p>
      <text:p text:style-name="P31"/>
      <text:p text:style-name="P32">Seimo Užsienio reikalų komiteto pirmininkas</text:p>
      <text:p text:style-name="P33">Juozas Bernatonis</text:p>
      <text:p text:style-name="P34"><text:span text:style-name="T35">2017-09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7-09-20T07:45:00Z</meta:creation-date>
    <dc:date>2017-09-20T07:45:00Z</dc:date>
    <meta:print-date>2017-09-20T07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1000" meta:row-count="47" meta:non-whitespace-character-count="894"/>
  </office:meta>
</office:document-meta>
</file>