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8659in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1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font-size-complex="12pt"/>
    </style:style>
    <style:style style:name="P33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1in">
        <style:tab-stops>
          <style:tab-stop style:type="left" style:position="0.48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8659in">
        <style:tab-stops>
          <style:tab-stop style:type="left" style:position="0.484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8659in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DETALIOJO PLANO PANAIKINIMO</text:p>
      <text:p text:style-name="P11"/>
      <text:p text:style-name="P12">2024 m. ..................... d. 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 dalimi,<text:s/></text:span><text:span text:style-name="T18">Kompleksinio<text:s/></text:span><text:span text:style-name="T19">teritorijų planavimo dokumentų rengimo taisyklių, patvirtintų Lietuvos Respublikos aplinkos ministro 2014 m. sausio 2 d. įsakymu Nr. D1-8 „Dėl Kompleksinio teritorijų planavimo dokumentų rengimo taisyklių patvirtinimo“, 327 punktu, atsižvelgdama į Šiaulių<text:s/></text:span><text:span text:style-name="T20">miesto bendrojo plano sprendinių įgyvendinimo stebėsenos ataskaitą, patvirtintą Šiaulių miesto savivaldybės administracijos direktoriaus 2016 m. sausio 6 d. įsakymu Nr. A-13 „Dėl Šiaulių miesto bendrojo plano sprendinių įgyvendinimo stebėsenos ataskaitos p</text:span><text:span text:style-name="T21">atvirtinimo“, ir darbo grupės, nagrinėjančios teritorijų planavimo dokumentus, neatitinkančius nustatytų reikalavimų, 2024-01-08 posėdžio protokolą Nr. VAK-10,</text:span><text:span text:style-name="T22"><text:s/>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anaikinti<text:s/></text:span><text:span text:style-name="T28">kaip neatitinkantį šiuo metu ter</text:span><text:span text:style-name="T29">itorijų planavimo dokumentams nustatytų reikalavimų (kriterijų, turinio)<text:s/></text:span><text:span text:style-name="T30">Mažaaukščių gyvenamųjų namų kvartalo Šiauliuose, Verduliukų gyvenamajame rajone (</text:span><text:span text:style-name="T31">teritorijų planavimo dokumentų registro<text:s/></text:span><text:span text:style-name="T32">Nr. T00037692), detalųjį planą.<text:s/></text:span></text:p>
      <text:p text:style-name="P33"><text:span text:style-name="T34">2</text:span><text:span text:style-name="T35">. Įpareigoti:<text:s/></text:span></text:p>
      <text:p text:style-name="P36"><text:span text:style-name="T37">2.1</text:span><text:span text:style-name="T38">.<text:s/></text:span><text:span text:style-name="T39">planavimo organizatorių šį sprendimą pateikti įregistruoti ir paskelbti Lietuvos Respublikos teritorijų planavimo dokumentų registre;</text:span></text:p>
      <text:p text:style-name="P40"><text:span text:style-name="T41">2.2</text:span><text:span text:style-name="T42">. Šiaulių miesto savivaldybės administracijos Asmenų aptarnavimo skyrių šį sprendimą paskelbti Šiaulių miesto<text:s/></text:span><text:soft-page-break/><text:span text:style-name="T43">saviv</text:span><text:span text:style-name="T44">aldybės interneto svetainės dokumentų paieškos sistemoje.</text:span></text:p>
      <text:p text:style-name="P45"><text:span text:style-name="T46">3</text:span><text:span text:style-name="T47">. Nustatyti, kad šis sprendimas įsigalioja kitą dieną po jo paskelbimo Lietuvos Respublikos teritorijų planavimo dokumentų registre.</text:span></text:p>
      <text:p text:style-name="P48"/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4-12-05T08:50:00Z</meta:creation-date>
    <dc:date>2024-12-05T08:50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37" meta:character-count="1753" meta:row-count="24" meta:non-whitespace-character-count="1522"/>
  </office:meta>
</office:document-meta>
</file>