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end" fo:margin-left="5.5in" fo:text-indent="0.5in">
        <style:tab-stops/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justify"/>
      <style:text-properties fo:font-size="7pt" style:font-size-asian="7pt" style:font-size-complex="7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language="en" fo:country="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margin-left="0.5in">
        <style:tab-stops/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Normal"/>
      <text:p text:style-name="P8"/>
      <text:p text:style-name="P9">Valstybinė energetikos reguliavimo taryba</text:p>
      <text:p text:style-name="P10"/>
      <text:p text:style-name="P11">NUTARIMAS</text:p>
      <text:p text:style-name="P12"><text:span text:style-name="T13">DĖL<text:s/></text:span><text:span text:style-name="T14">VALSTYBINĖS ENERGETIKOS REGULIAVIMO TARYBOS 2019 M. RUGSĖJO 2 D. NUTARIMO NR. O3E-386 „DĖL REGULIUOJAMOSIOS VEIKLOS ATASKAITŲ PATIKROS TECHNINĖS UŽDUOTIES PATVIRTINIMO“ PAKEITIMO</text:span></text:p>
      <text:p text:style-name="P15"/>
      <text:p text:style-name="P16">2020 m.<text:s/><text:tab/><text:s text:c="6"/>d. Nr. O3E-</text:p>
      <text:p text:style-name="P17">Vilnius</text:p>
      <text:p text:style-name="P18"/>
      <text:p text:style-name="P19"><text:span text:style-name="T20">Vadovaudamasi Lietuvos Respublikos energetikos įstatymo 2 straipsnio 34 dalimi, 8 straipsnio 11 dalies 31 punktu ir Lietuvos Respublikos geriamojo vandens tiekimo ir nuotekų tvarkymo įstatymo 3 straipsnio 42 dalimi bei 9</text:span><text:span text:style-name="T21"> straipsnio 1 dalies 6 punktu bei atsižvelgdama į Valstybinės energetikos reguliavimo tarybos (toliau – Taryba) Šilumos ir vandens departamento Ekonominės analizės skyriaus 2020 m. sausio  d. pažymą Nr. O5E- „Dėl Valstybinės energetikos reguliavimo tarybos</text:span><text:span text:style-name="T22"><text:s/>2019 m. rugsėjo 2 d. nutarimo Nr. O3E-386 „Dėl Reguliuojamosios veiklos ataskaitų patikros techninės užduoties patvirtinimo“ pakeitimo“</text:span><text:span text:style-name="T23">,<text:s/></text:span><text:span text:style-name="T24">Taryba n u t a r i a:</text:span></text:p>
      <text:p text:style-name="P25"><text:span text:style-name="T26">1</text:span><text:span text:style-name="T27">. Papildyti Tarybos 2019 m. rugsėjo 2 d. nutarimą Nr. O3E-386 „Dėl Reguliuojamosios veiklos</text:span><text:span text:style-name="T28"><text:s/>ataskaitų patikros techninės užduoties patvirtinimo“<text:s/></text:span><text:span text:style-name="T29">(toliau – Nutarimas)</text:span><text:span text:style-name="T30"><text:s/>4 punktu ir jį išdėstyti taip:</text:span></text:p>
      <text:p text:style-name="P31"><text:span text:style-name="T32">„</text:span><text:span text:style-name="T33">4</text:span><text:span text:style-name="T34">. Nustatyti, kad geriamojo vandens tiekėjų ir nuotekų tvarkytojų, teikiančių geriamojo vandens tiekimo ir nuotekų tvarkymo paslaugas mažiau kaip 1</text:span><text:span text:style-name="T35">50 vartotojų ir abonentų, 2019 metų ataskaitinio laikotarpio (finansinių metų) reguliuojamosios veiklos ataskaitų patikra atliekama remiantis šiuo nutarimu patvirtinta Technine užduotimi arba vadovaujantis 800-uoju tarptautiniu audito standartu (persvarsty</text:span><text:span text:style-name="T36">tu) „Specialūs svarstymai – pagal specialios paskirties tvarką sudarytų finansinių ataskaitų auditas“ ir kitais taikytinais tarptautiniais audito standartais (toliau – TAS), kaip tai numato minėtas 800-asis TAS (persvarstytas).“<text:s/></text:span></text:p>
      <text:p text:style-name="P37"><text:span text:style-name="T38">2</text:span><text:span text:style-name="T39">. Pakeisti Nutari</text:span><text:span text:style-name="T40">mu patvirtintą Reguliuojamosios veiklos ataskaitų patikros techninę užduotį:</text:span></text:p>
      <text:p text:style-name="P41"><text:span text:style-name="T42">2.</text:span><text:span text:style-name="T43">1</text:span><text:span text:style-name="T44">. Pakeisti 3.6 papunktį  ir jį išdėstyti taip:</text:span></text:p>
      <text:p text:style-name="P45"><text:span text:style-name="T46">„</text:span><text:span text:style-name="T47">3.6</text:span><text:span text:style-name="T48">. Šilumos sektoriaus įmonių apskaitos atskyrimo ir sąnaudų paskirstymo reikalavimų aprašu, patvirtintu Tarybos 2018 m. gr</text:span><text:span text:style-name="T49">uodžio 31 d. nutarimu Nr. O3E-470 „Dėl Šilumos sektoriaus įmonių apskaitos atskyrimo ir sąnaudų paskirstymo reikalavimų aprašo patvirtinimo“;“</text:span></text:p>
      <text:p text:style-name="P50"><text:span text:style-name="T51">2.2</text:span><text:span text:style-name="T52">. Pakeisti 3.7 papunktį ir jį išdėstyti taip:</text:span></text:p>
      <text:p text:style-name="P53"><text:span text:style-name="T54">„</text:span><text:span text:style-name="T55">3.7</text:span><text:span text:style-name="T56">. Kogeneracinių jėgainių šilumos ir elektros energ</text:span><text:span text:style-name="T57">ijos sąnaudų atskyrimo metodika, patvirtinta Valstybinės kainų ir energetikos kontrolės komisijos (toliau – Komisija) 2009 m. liepos 22 d. nutarimu Nr. O3-107 „Dėl Kogeneracinių jėgainių šilumos ir elektros energijos sąnaudų atskyrimo metodikos“;“</text:span></text:p>
      <text:p text:style-name="P58"><text:span text:style-name="T59">2.</text:span><text:span text:style-name="T60">3</text:span><text:span text:style-name="T61">. Pakeisti 3.8 papunktį ir jį išdėstyti taip:</text:span></text:p>
      <text:p text:style-name="P62"><text:span text:style-name="T63">„</text:span><text:span text:style-name="T64">3.8</text:span><text:span text:style-name="T65">. Geriamojo vandens tiekimo ir nuotekų tvarkymo bei paviršinių nuotekų tvarkymo paslaugų įmonių apskaitos atskyrimo ir susijusių reikalavimų aprašu, patvirtintu Tarybos 2018 m. gruodžio 21 d. nutarimu<text:s/></text:span><text:span text:style-name="T66">Nr. O3E-459 „Dėl Geriamojo vandens tiekimo ir nuotekų tvarkymo bei paviršinių nuotekų tvarkymo paslaugų įmonių apskaitos atskyrimo ir susijusių reikalavimų aprašo patvirtinimo“;“</text:span></text:p>
      <text:p text:style-name="P67"><text:span text:style-name="T68">2.4</text:span><text:span text:style-name="T69">. Pakeisti 3.9 papunktį ir jį išdėstyti taip:</text:span></text:p>
      <text:p text:style-name="P70"><text:span text:style-name="T71">„</text:span><text:span text:style-name="T72">3.9</text:span><text:span text:style-name="T73">. Elektros<text:s/></text:span><text:span text:style-name="T74">energetikos įmonių apskaitos atskyrimo ir sąnaudų paskirstymo reikalavimų aprašu, patvirtintu Tarybos 2018 m. gruodžio 21 d. nutarimu Nr. O3E-468 „Dėl Elektros energetikos įmonių apskaitos atskyrimo ir sąnaudų paskirstymo reikalavimų aprašo patvirtinimo“;“</text:span></text:p>
      <text:p text:style-name="P75"><text:span text:style-name="T76">2.5</text:span><text:span text:style-name="T77">. Pakeisti 6 priedą ir jį išdėstyti nauja redakcija (pridedama).</text:span></text:p>
      <text:p text:style-name="Normal"/>
      <text:p text:style-name="P78"><text:span text:style-name="T79">Tarybos pirminink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01-24T12:49:00Z</meta:creation-date>
    <dc:date>2020-01-24T12:49:00Z</dc:date>
    <meta:print-date>2020-01-21T08:43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81" meta:word-count="480" meta:character-count="3351" meta:row-count="109" meta:non-whitespace-character-count="2952"/>
  </office:meta>
</office:document-meta>
</file>