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end" style:vertical-align="baseline"/>
    </style:style>
    <style:style style:name="P2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1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1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1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4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5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6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61" style:parent-style-name="Normal" style:family="paragraph">
      <style:paragraph-properties style:punctuation-wrap="simple" fo:text-align="justify" style:vertical-align="baseline" fo:line-height="150%"/>
    </style:style>
    <style:style style:name="P162" style:parent-style-name="Normal" style:family="paragraph">
      <style:paragraph-properties style:punctuation-wrap="simple" fo:text-align="justify" style:vertical-align="baseline" fo:line-height="150%"/>
    </style:style>
    <style:style style:name="P163" style:parent-style-name="Normal" style:family="paragraph">
      <style:paragraph-properties style:punctuation-wrap="simple" fo:text-align="justify" style:vertical-align="baseline" fo:line-height="150%"/>
    </style:style>
    <style:style style:name="P164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><text:span text:style-name="T9">Projektas</text:span></text:p><text:p text:style-name="P10"/><text:p text:style-name="P11"/></draw:text-box></draw:frame></text:p>
      <text:p text:style-name="P12"/>
      <text:p text:style-name="P13"/>
      <text:p text:style-name="P14"/>
      <text:p text:style-name="P15">LIETUVOS RESPUBLIKOS ŽEMĖS ŪKIO MINISTRAS</text:p>
      <text:p text:style-name="P16"/>
      <text:p text:style-name="P17">ĮSAKYMAS</text:p>
      <text:p text:style-name="P18"><text:span text:style-name="T19">DĖL IŠMOKŲ UŽ 2024 M. IŠMOKĖJIMO PAgal<text:s/></text:span><text:span text:style-name="T20">LIETUVOS ŽEMĖS ŪKIO IR KAIMO PLĖTROS 2023–2027 METŲ STRATEGINIO pLANO intervencines priemones TIESIOGINIŲ IŠMOKŲ FORMA<text:s/></text:span></text:p>
      <text:p text:style-name="P21"/>
      <text:p text:style-name="P22">2024 m. <text:s text:c="23"/>d. <text:s/>Nr. 3D-<text:s/></text:p>
      <text:p text:style-name="P24"><draw:frame draw:style-name="F25" text:anchor-type="paragraph" svg:y="0in" draw:z-index="0"><draw:text-box fo:min-height="0.4958in" fo:min-width="0in"><text:p text:style-name="P23">Vilnius</text:p></draw:text-box></draw:frame></text:p>
      <text:p text:style-name="P26"><text:span text:style-name="T27">Vadovaudamasis 2021 m. gruodžio 2 d. Europos Parlamento ir Tarybos reglamentu<text:s/></text:span><text:a xlink:href="http://eur-lex.europa.eu/legal-content/LIT/TXT/?uri=CELEX:32021R2115&amp;locale=lt" office:target-frame-name="_blank" xlink:show="new"><text:span text:style-name="T28">(ES) 2021/2115</text:span></text:a><text:span text:style-name="T29">, kuriuo nustatomos valstybių narių pagal bendrą žemės ūkio politiką rengtinų strateginių planų (BŽŪP strateginių planų), finansuotinų iš Europ</text:span><text:span text:style-name="T30">os žemės ūkio garantijų fondo (EŽŪGF) ir iš Europos žemės ūkio fondo kaimo plėtrai (EŽŪFKP), rėmimo taisyklės ir panaikinami reglamentai<text:s/></text:span><text:a xlink:href="http://eur-lex.europa.eu/legal-content/LIT/TXT/?uri=CELEX:32013R1305&amp;locale=lt" office:target-frame-name="_blank" xlink:show="new"><text:span text:style-name="T31">(ES) Nr. 1305/2013</text:span></text:a><text:span text:style-name="T32"><text:s/>ir<text:s/></text:span><text:a xlink:href="http://eur-lex.europa.eu/legal-content/LIT/TXT/?uri=CELEX:32013R1307&amp;locale=lt" office:target-frame-name="_blank" xlink:show="new"><text:span text:style-name="T33">(ES) Nr. 1307/2013</text:span></text:a><text:span text:style-name="T34">, su visais pakeitimais, 2021 m. gruodžio 2 d. Europos Parlamento ir Tarybos reglamento<text:s/></text:span><text:a xlink:href="http://eur-lex.europa.eu/legal-content/LIT/TXT/?uri=CELEX:32021R2116&amp;locale=lt" office:target-frame-name="_blank" xlink:show="new"><text:span text:style-name="T35">(ES) 2021/2116</text:span></text:a><text:span text:style-name="T36"><text:s/>dėl bendros žemės ūkio politikos finansavimo, valdymo ir stebėsenos, kuriuo panaikinamas Reglamentas<text:s/></text:span><text:a xlink:href="http://eur-lex.europa.eu/legal-content/LIT/TXT/?uri=CELEX:32013R1306&amp;locale=lt" office:target-frame-name="_blank" xlink:show="new"><text:span text:style-name="T37">(ES) Nr. 1306/2013</text:span></text:a><text:span text:style-name="T38">, su visais pakeitimais, 44 straipsniu, Lietuvos žemės ūkio ir kaimo plėtros 2023–2027 metų strateginio plano, patvirtinto 2022 m. lapkričio 22 d. Komisijos įgyvendinimo sprendimu Nr. C(2022) 8272 (toliau – Strateginis pl</text:span><text:span text:style-name="T39">anas), nuostatomis, atsižvelgdamas į Paramos už žemės ūkio naudmenas ir kitus plotus bei ūkinius gyvūnus paraiškos ir tiesioginių išmokų administravimo bei kontrolės<text:s/></text:span><text:soft-page-break/><text:span text:style-name="T40">taisykles, patvirtintas<text:s/></text:span><text:span text:style-name="T41">Lietuvos Respublikos žemės ūkio ministro 2023 m. vasario 20 d. įsa</text:span><text:span text:style-name="T42">kymu Nr.<text:s/></text:span><text:span text:style-name="T43">3D-92 „Dėl Paramos už žemės ūkio naudmenas ir kitus plotus bei ūkinius gyvūnus paraiškos ir tiesioginių išmokų administravimo bei kontrolės taisyklių patvirtinimo“, ir<text:s/></text:span>Lietuvos Respublikos žemės ūkio ministro 2024 m. spalio 14 d. įsakymą Nr. 3D-727 „Dėl išankstinių išmokų už 2024 m. išmokėjimo pagal<text:s/><text:span text:style-name="T44">Lietuvos žemės ūkio ir kaimo plėtros 2023–2027 metų strateginio plano intervencines priemones tiesioginių išmokų forma ir pagal su plotu ir gyvuliais susijusias kaimo plėtrai skirtas intervencines priem</text:span><text:span text:style-name="T45">ones</text:span>“,</text:p>
      <text:p text:style-name="P46">n u s t a t a u, kad:</text:p>
      <text:p text:style-name="P47"><text:span text:style-name="T48">1</text:span><text:span text:style-name="T49">. Už 2024 m. deklaruotus žemės ūkio naudmenų plotus, atitinkančius paramos pagal Strateginio plano intervencines priemones tiesioginių išmokų forma teikimo reikalavimus, mokėtina:<text:s/></text:span></text:p>
      <text:p text:style-name="P50"><text:span text:style-name="T51">1.1</text:span><text:span text:style-name="T52">. bazinė pajamų paramos tvarumui<text:s/></text:span><text:span text:style-name="T53">didinti išmoka – 78,23 Eur už ha;</text:span></text:p>
      <text:p text:style-name="P54"><text:span text:style-name="T55">1.2</text:span><text:span text:style-name="T56">. išmoka jauniesiems ūkininkams, kurie siekia ją gauti pagal 2014–2022 m. laikotarpio reikalavimus, – 70,28 Eur už ha;</text:span></text:p>
      <text:p text:style-name="P57"><text:span text:style-name="T58">1.3</text:span><text:span text:style-name="T59">. papildoma pajamų paramos jauniesiems ūkininkams, kurie siekia ją gauti pagal 2023–2027<text:s/></text:span><text:span text:style-name="T60">m. laikotarpio reikalavimus, išmoka – 116,16 Eur už ha;</text:span></text:p>
      <text:p text:style-name="P61"><text:span text:style-name="T62">1.4</text:span><text:span text:style-name="T63">. papildoma perskirstomoji pajamų paramos tvarumui didinti išmoka:</text:span></text:p>
      <text:p text:style-name="P64"><text:span text:style-name="T65">1.4.1</text:span><text:span text:style-name="T66">. už pirmuosius 10 ha – 76,30 Eur už ha;</text:span></text:p>
      <text:p text:style-name="P67"><text:span text:style-name="T68">1.4.2</text:span><text:span text:style-name="T69">. už antruosius 10 ha – 82,62 Eur už ha;</text:span></text:p>
      <text:p text:style-name="P70"><text:span text:style-name="T71">1.4.3</text:span><text:span text:style-name="T72">. už trečiuosius 10</text:span><text:span text:style-name="T73"><text:s/>ha – 96,63 Eur už ha;</text:span></text:p>
      <text:p text:style-name="P74"><text:span text:style-name="T75">1.4.4</text:span><text:span text:style-name="T76">. už ketvirtuosius ir penktuosius 10 ha – 110,05 Eur už ha;</text:span></text:p>
      <text:p text:style-name="P77"><text:span text:style-name="T78">1.5</text:span><text:span text:style-name="T79">. susietoji pajamų paramos išmoka už baltyminius augalus – 42,17 Eur už ha;</text:span></text:p>
      <text:p text:style-name="P80"><text:span text:style-name="T81">1.6</text:span><text:span text:style-name="T82">. susietoji pajamų paramos išmoka už cukrinius runkelius – 103,05 Eur už</text:span><text:span text:style-name="T83"><text:s/>ha;</text:span></text:p>
      <text:p text:style-name="P84"><text:span text:style-name="T85">1.7</text:span><text:span text:style-name="T86">. susietoji pajamų paramos išmoka už vaisius – 415,23 Eur už ha;</text:span></text:p>
      <text:p text:style-name="P87"><text:span text:style-name="T88">1.8</text:span><text:span text:style-name="T89">. susietoji pajamų paramos išmoka už uogas ir riešutus –302,45 Eur už ha;</text:span></text:p>
      <text:p text:style-name="P90"><text:span text:style-name="T91">1.9</text:span><text:span text:style-name="T92">. susietoji pajamų paramos išmoka už daržoves, auginamas atvirajame grunte, – 332,16 Eur už</text:span><text:span text:style-name="T93"><text:s/>ha;</text:span></text:p>
      <text:p text:style-name="P94"><text:span text:style-name="T95">1.10</text:span><text:span text:style-name="T96">. kompleksinės ekologinės sistemos „Veiklos ariamojoje žemėje“ išmoka:</text:span></text:p>
      <text:p text:style-name="P97"><text:span text:style-name="T98">1.10.1</text:span><text:span text:style-name="T99">. už veiklą „Augalų kaita“ – 56,69 Eur už ha (kai remiamas plotas yra iki 300 ha imtinai, įsipareigojimus prisiėmusiems nuo 2024 m.);</text:span></text:p>
      <text:p text:style-name="P100"><text:span text:style-name="T101">1.10.2</text:span><text:span text:style-name="T102">. už veiklą „Tarpini</text:span><text:span text:style-name="T103">ai pasėliai“ už įsėlį ar (ir) posėlį – 49,73 Eur už ha (kai remiamas plotas yra iki 300 ha imtinai);</text:span></text:p>
      <text:p text:style-name="P104"><text:span text:style-name="T105">1.10.3</text:span><text:span text:style-name="T106">. už veiklą „Sertifikuotos sėklos naudojimas“ – 16,00 Eur už ha (kai remiamas plotas yra iki 300 ha imtinai);</text:span></text:p>
      <text:p text:style-name="P107"><text:span text:style-name="T108">1.10.4</text:span><text:span text:style-name="T109">.<text:s/></text:span>už veiklos „Kraštovaizdžio elementų priežiūra“:</text:p>
      <text:p text:style-name="P110">1.10.4.1. esamų kraštovaizdžio elementų priežiūrą – 150,00 Eur už ha;</text:p>
      <text:p text:style-name="P111">1.10.4.2. naujai įkuriamus žolinius elementus – 206,00 Eur už ha;</text:p>
      <text:p text:style-name="P112">1.10.4.3. naujai sodinamus medėjančius elementus – 1329,00 Eur už ha;</text:p>
      <text:p text:style-name="P113"><text:span text:style-name="T114">1.10.5</text:span><text:span text:style-name="T115">.<text:s/></text:span><text:span text:style-name="T116">už veiklą „Trumpaamžių medingųjų augalų juostos“ – 180,00 Eur už ha;</text:span></text:p>
      <text:p text:style-name="P117"><text:span text:style-name="T118">1.10.6</text:span><text:span text:style-name="T119">. už veiklą „Daugiamečių žolių juostos“ – 170,00 Eur už ha;</text:span></text:p>
      <text:p text:style-name="P120"><text:span text:style-name="T121">1.10.7</text:span><text:span text:style-name="T122">. už veiklas „Augalų kaita“ (įsipareigojimus prisiėmusiems nuo 2024 m.), „Tarpiniai pasėliai“, „Sertifikuot</text:span><text:span text:style-name="T123">os sėklos naudojimas“ − kai remiamas plotas yra didesnis nei 300 ha, plotas, viršijantis 300 ha, yra remiamas 85 proc.;</text:span></text:p>
      <text:p text:style-name="P124"><text:span text:style-name="T125">1.11</text:span><text:span text:style-name="T126">. ekologinės sistemos „Ariamųjų durpžemių keitimas pievomis“ išmoka – 225,00 Eur už ha;</text:span></text:p>
      <text:p text:style-name="P127"><text:span text:style-name="T128">1.12</text:span><text:span text:style-name="T129">. ekologinės sistemos „Eroduot</text:span><text:span text:style-name="T130">os žemės keitimas pievomis“ išmoka – 187,00 Eur už ha;</text:span></text:p>
      <text:p text:style-name="P131"><text:span text:style-name="T132">1.13</text:span><text:span text:style-name="T133">. ekologinės sistemos „Kompleksinė pievų ir šlapynių priežiūros schema“ išmoka:</text:span></text:p>
      <text:p text:style-name="P134"><text:span text:style-name="T135">1.13.1</text:span><text:span text:style-name="T136">. už veiklą „Ekstensyvus daugiamečių pievų tvarkymas ganant gyvulius“ – 192,00 Eur už ha;</text:span></text:p>
      <text:p text:style-name="P137"><text:span text:style-name="T138">1.13.2</text:span><text:span text:style-name="T139">. už<text:s/></text:span><text:span text:style-name="T140">veiklos „EB svarbos natūralių pievų, šlapynių bei rūšių buveinių tvarkymas“ EB svarbos natūralių pievų tvarkymą – 297,00 Eur už ha;</text:span></text:p>
      <text:p text:style-name="P141"><text:span text:style-name="T142">1.14</text:span><text:span text:style-name="T143">. ekologinės sistemos „Sodų ir uogynų tvarkymas gamtai palankiu būdu“ išmoka – 102,00 Eur už ha;</text:span></text:p>
      <text:p text:style-name="P144">1.15. ekologinės sistemos „Tausojanti vaisių, uogų ir daržovių programa (NKP)“ išmoka – 337,00 Eur už ha;</text:p>
      <text:p text:style-name="P145"><text:span text:style-name="T146">1.16</text:span><text:span text:style-name="T147">. ekologinės sistemos „Ariamosios žemės keitimas pievomis, jų išlaikymas ir priežiūra“ išmoka:</text:span></text:p>
      <text:p text:style-name="P148"><text:span text:style-name="T149">1.16.1</text:span><text:span text:style-name="T150">. už veiklą „Ariamosios žemės keitimas daugiametėmis</text:span><text:span text:style-name="T151"><text:s/>pievomis“ – 202,00 Eur už ha;</text:span></text:p>
      <text:p text:style-name="P152"><text:span text:style-name="T153">1.16.2</text:span><text:span text:style-name="T154">. už veiklą „Daugiamečių pievų išlaikymas ir priežiūra“ – 72,70 Eur už ha.</text:span></text:p>
      <text:p text:style-name="P155">2. Iš Europos Sąjungos lėšų šio įsakymo 1 punkte išvardytos išmokos mokamos nuo 2024 m. spalio 16 d. iki 2025 m. birželio 30 d. dviem etapais:</text:p>
      <text:p text:style-name="P156">2.1. pirmojo etapo metu iki 2024 m. lapkričio 30 d. pareiškėjams išmokama išankstinių išmokų dalis pagal Lietuvos Respublikos žemės ūkio ministro 2024 m. spalio 14 d. įsakymą Nr. 3D-727 „Dėl išankstinių išmokų už 2024 m. išmokėjimo pagal<text:s/><text:span text:style-name="T157">Lietu</text:span><text:span text:style-name="T158">vos žemės ūkio ir kaimo plėtros 2023–2027 metų strateginio plano intervencines priemones tiesioginių išmokų forma ir pagal su plotu ir gyvuliais susijusias kaimo plėtrai skirtas intervencines priemones</text:span>“;</text:p>
      <text:p text:style-name="P159">2.2. antrojo etapo metu nuo 2024 m. gruodžio 1 d. iki 2025 m. birželio 30 d. pareiškėjams, kuriems buvo išmokėtos išankstinės išmokos, išmokama likusi priskaičiuotų išmokų dalis ir išmokos, kurios nemokamos išankstinėmis išmokomis, o pareiškėjams, kuriems išankstinės išmokos nebuvo išmokėtos – visa priskaičiuota išmokų suma.</text:p>
      <text:p text:style-name="P160">3. Paramos lėšos užsakomos ir išmokamos Lėšų Europos Sąjungos žemės ūkio fondų ir Europos Sąjungos žuvininkystės fondų priemonėms įgyvendinti išmokėjimo ir gavimo iš Europos Komisijos taisyklių, patvirtintų Lietuvos Respublikos<text:s/>žemės ūkio ministro 2006 m. spalio 17 d. įsakymu Nr. 3D-403 „Dėl Lėšų Europos Sąjungos žemės ūkio fondų ir Europos Sąjungos žuvininkystės fondų priemonėms įgyvendinti išmokėjimo ir gavimo iš Europos Komisijos taisyklių patvirtinimo“, nustatyta tvarka.</text:p>
      <text:p text:style-name="P161"/>
      <text:p text:style-name="P162"/>
      <text:p text:style-name="P163"/>
      <text:p text:style-name="P164">Žemės ūkio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Skyrelienė</meta:initial-creator>
    <dc:creator>adlibuser</dc:creator>
    <meta:creation-date>2024-11-14T13:05:00Z</meta:creation-date>
    <dc:date>2024-11-14T13:05:00Z</dc:date>
    <meta:print-date>2024-11-13T14:16:00Z</meta:print-date>
    <meta:template xlink:href="Normal.dotm" xlink:type="simple"/>
    <meta:editing-cycles>2</meta:editing-cycles>
    <meta:editing-duration>PT0S</meta:editing-duration>
    <meta:document-statistic meta:page-count="3" meta:paragraph-count="165" meta:word-count="1046" meta:character-count="7127" meta:row-count="694" meta:non-whitespace-character-count="6246"/>
  </office:meta>
</office:document-meta>
</file>