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15%"/>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fo:line-height="115%"/>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justify" fo:line-height="115%" fo:text-indent="0.5in"/>
      <style:text-properties style:font-name-asian="Calibri" style:font-weight-complex="bold"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line-height="115%" fo:text-indent="0.5in"/>
      <style:text-properties style:font-name-asian="Calibri" style:font-weight-complex="bold"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fo:line-height="115%" fo:text-indent="0.5in"/>
      <style:text-properties style:font-name-asian="Calibri" style:font-weight-complex="bold" style:font-size-complex="12pt"/>
    </style:style>
    <style:style style:name="P36" style:parent-style-name="Normal" style:family="paragraph">
      <style:paragraph-properties fo:text-align="justify" fo:line-height="115%" fo:text-indent="0.5in"/>
      <style:text-properties style:font-name-asian="Calibri" style:font-weight-complex="bold" style:font-size-complex="12pt"/>
    </style:style>
    <style:style style:name="P37" style:parent-style-name="Normal" style:family="paragraph">
      <style:paragraph-properties fo:text-align="justify" fo:line-height="115%" fo:text-indent="0.5in"/>
      <style:text-properties style:font-name-asian="Calibri" style:font-weight-complex="bold" style:font-size-complex="12pt"/>
    </style:style>
    <style:style style:name="P38" style:parent-style-name="Normal" style:family="paragraph">
      <style:paragraph-properties fo:text-align="justify" fo:line-height="115%" fo:text-indent="0.5in"/>
      <style:text-properties style:font-name-asian="Calibri" fo:font-weight="bold" style:font-weight-asian="bold" style:font-size-complex="12pt"/>
    </style:style>
    <style:style style:name="P39" style:parent-style-name="Normal" style:family="paragraph">
      <style:paragraph-properties fo:text-align="justify" fo:line-height="115%" fo:text-indent="0.5in"/>
      <style:text-properties style:font-name-asian="Calibri" style:font-weight-complex="bold" style:font-size-complex="12pt"/>
    </style:style>
    <style:style style:name="P40" style:parent-style-name="Normal" style:family="paragraph">
      <style:paragraph-properties fo:text-align="justify" fo:line-height="115%" fo:text-indent="0.5in"/>
      <style:text-properties style:font-name-asian="Calibri" style:font-weight-complex="bold" style:font-size-complex="12pt"/>
    </style:style>
    <style:style style:name="P41" style:parent-style-name="Normal" style:family="paragraph">
      <style:paragraph-properties fo:text-align="justify" fo:line-height="115%" fo:text-indent="0.5in"/>
      <style:text-properties style:font-name-asian="Calibri" fo:font-weight="bold" style:font-weight-asian="bold"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15%" fo:text-indent="0.5in"/>
      <style:text-properties style:font-name-asian="Calibri"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text-properties style:font-name-asian="Calibri" fo:font-weight="bold" style:font-weight-asian="bold"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15%" fo:text-indent="0.5in"/>
      <style:text-properties style:font-name-asian="Calibri" style:font-size-complex="12pt"/>
    </style:style>
    <style:style style:name="P62" style:parent-style-name="Normal" style:family="paragraph">
      <style:paragraph-properties fo:text-align="justify" fo:line-height="115%" fo:text-indent="0.5in"/>
      <style:text-properties style:font-name-asian="Calibri" style:font-size-complex="12pt"/>
    </style:style>
    <style:style style:name="P63" style:parent-style-name="Normal" style:family="paragraph">
      <style:paragraph-properties fo:text-align="justify" fo:line-height="115%" fo:text-indent="0.5in"/>
      <style:text-properties style:font-name-asian="Calibri"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in"/>
      <style:text-properties style:font-name-asian="Calibri" style:font-size-complex="12pt"/>
    </style:style>
    <style:style style:name="P69" style:parent-style-name="Normal" style:family="paragraph">
      <style:paragraph-properties fo:text-align="justify" fo:line-height="115%" fo:text-indent="0.5in"/>
      <style:text-properties style:font-name-asian="Calibri" style:font-size-complex="12pt"/>
    </style:style>
    <style:style style:name="P70" style:parent-style-name="Normal" style:family="paragraph">
      <style:paragraph-properties fo:text-align="justify" fo:line-height="115%" fo:text-indent="0.5in"/>
      <style:text-properties style:font-name-asian="Calibri"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line-height="115%" fo:text-indent="0.5in"/>
      <style:text-properties style:font-name-asian="Calibri"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in"/>
      <style:text-properties style:font-name-asian="Calibri" style:font-size-complex="12pt"/>
    </style:style>
    <style:style style:name="P92" style:parent-style-name="Normal" style:family="paragraph">
      <style:paragraph-properties fo:text-align="justify" fo:line-height="115%" fo:text-indent="0.5in"/>
      <style:text-properties style:font-name-asian="Calibri" style:font-size-complex="12pt"/>
    </style:style>
    <style:style style:name="P93" style:parent-style-name="Normal" style:family="paragraph">
      <style:paragraph-properties fo:text-align="justify" fo:line-height="115%" fo:text-indent="0.5in"/>
      <style:text-properties style:font-name-asian="Calibri" style:font-size-complex="12pt"/>
    </style:style>
    <style:style style:name="P94" style:parent-style-name="Normal" style:family="paragraph">
      <style:paragraph-properties fo:text-align="justify" fo:line-height="115%" fo:text-indent="0.5in"/>
      <style:text-properties style:font-name-asian="Calibri" style:font-size-complex="12pt"/>
    </style:style>
    <style:style style:name="P95" style:parent-style-name="Normal" style:family="paragraph">
      <style:paragraph-properties fo:text-align="justify" fo:line-height="115%" fo:text-indent="0.5in"/>
      <style:text-properties style:font-name-asian="Calibri" style:font-size-complex="12pt"/>
    </style:style>
    <style:style style:name="P96" style:parent-style-name="Normal" style:family="paragraph">
      <style:paragraph-properties fo:text-align="justify" fo:line-height="115%" fo:text-indent="0.5in"/>
      <style:text-properties style:font-name-asian="Calibri" style:font-size-complex="12pt"/>
    </style:style>
    <style:style style:name="P97" style:parent-style-name="Normal" style:family="paragraph">
      <style:paragraph-properties fo:text-align="justify" fo:line-height="115%" fo:text-indent="0.5in"/>
      <style:text-properties style:font-name-asian="Calibri" fo:font-weight="bold" style:font-weight-asian="bold"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15%" fo:text-indent="0.5in"/>
      <style:text-properties style:font-name-asian="Calibri"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text-properties fo:font-weight="bold" style:font-weight-asian="bold" style:font-weight-complex="bold" fo:text-transform="uppercase" fo:color="#000000" fo:font-size="10pt" style:font-size-asian="10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line-height="115%" fo:text-indent="0.5in"/>
      <style:text-properties style:font-name-asian="Calibri"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line-height="115%" fo:text-indent="0.5in"/>
      <style:text-properties fo:color="#000000" style:font-size-complex="12pt" style:language-asian="lt" style:country-asian="LT"/>
    </style:style>
    <style:style style:name="P138" style:parent-style-name="Normal" style:family="paragraph">
      <style:paragraph-properties fo:text-align="justify" fo:line-height="115%" fo:text-indent="0.5in"/>
      <style:text-properties fo:color="#000000" style:font-size-complex="12pt" style:language-asian="lt" style:country-asian="LT"/>
    </style:style>
    <style:style style:name="P139" style:parent-style-name="Normal" style:family="paragraph">
      <style:paragraph-properties fo:text-align="justify" fo:line-height="115%" fo:text-indent="0.5in"/>
      <style:text-properties fo:color="#000000" style:font-size-complex="12pt" style:language-asian="lt" style:country-asian="LT"/>
    </style:style>
    <style:style style:name="P140" style:parent-style-name="Normal" style:family="paragraph">
      <style:paragraph-properties fo:text-align="justify" fo:line-height="115%" fo:text-indent="0.5in"/>
      <style:text-properties fo:color="#000000" style:font-size-complex="12pt" style:language-asian="lt" style:country-asian="LT"/>
    </style:style>
    <style:style style:name="P141" style:parent-style-name="Normal" style:family="paragraph">
      <style:paragraph-properties fo:text-align="justify" fo:line-height="115%" fo:text-indent="0.5in"/>
      <style:text-properties fo:color="#000000"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15%" fo:text-indent="0.5in"/>
      <style:text-properties style:font-name-asian="Calibri" style:font-size-complex="12pt"/>
    </style:style>
    <style:style style:name="P148" style:parent-style-name="Normal" style:family="paragraph">
      <style:paragraph-properties fo:text-align="justify" fo:line-height="115%" fo:text-indent="0.5in"/>
      <style:text-properties fo:color="#000000" style:font-size-complex="12pt" style:language-asian="lt" style:country-asian="LT"/>
    </style:style>
    <style:style style:name="P149" style:parent-style-name="Normal" style:family="paragraph">
      <style:paragraph-properties fo:text-align="justify" fo:line-height="115%" fo:text-indent="0.5in"/>
      <style:text-properties fo:color="#000000" style:font-size-complex="12pt" style:language-asian="lt" style:country-asian="LT"/>
    </style:style>
    <style:style style:name="P150"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in"/>
      <style:text-properties style:font-size-complex="12pt" style:language-asian="lt" style:country-asian="LT"/>
    </style:style>
    <style:style style:name="P156" style:parent-style-name="Normal" style:family="paragraph">
      <style:paragraph-properties fo:text-align="justify" fo:line-height="115%" fo:text-indent="0.5in"/>
      <style:text-properties style:font-size-complex="12pt" style:language-asian="lt" style:country-asian="LT"/>
    </style:style>
    <style:style style:name="P157"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161" style:parent-style-name="Normal" style:family="paragraph">
      <style:paragraph-properties fo:text-align="justify"/>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office:automatic-styles>
  <office:body>
    <office:text text:use-soft-page-breaks="true">
      <text:p text:style-name="P1"><text:span text:style-name="T7">Projektas Nr. XIVP-2637(2)</text:span></text:p>
      <text:p text:style-name="P8"/>
      <text:p text:style-name="P9"><text:span text:style-name="T10">LIETUVOS RESPUBLIKOS</text:span></text:p>
      <text:p text:style-name="P11">valstybinio socialinio draudimo įstatymo Nr. I-1336</text:p>
      <text:p text:style-name="P12">2, 6, 8, 10, 12, 19, 22, 23 ir 34 straipsnių pakeitimo<text:s/></text:p>
      <text:p text:style-name="P13"><text:span text:style-name="T14">įstatymas</text:span></text:p>
      <text:p text:style-name="P15"/>
      <text:p text:style-name="P16">2023 m.<text:tab/><text:tab/>d. Nr.</text:p>
      <text:p text:style-name="P17">Vilnius</text:p>
      <text:p text:style-name="P18"/>
      <text:p text:style-name="P19"/>
      <text:p text:style-name="P20"><text:span text:style-name="T21">1 straipsnis. 2 straipsnio pakeitimas</text:span></text:p>
      <text:p text:style-name="P22">Pakeisti 2 straipsnio 16 dalį ir ją išdėstyti taip:</text:p>
      <text:p text:style-name="P23"><text:span text:style-name="T24">„16.<text:s/></text:span><text:span text:style-name="T25">Vidutinis šalies darbo užmokestis</text:span><text:span text:style-name="T26"><text:s/></text:span><text:span text:style-name="T27">(toliau – VDU) – Valstybės duomenų agentūros paskelbtas užpraeitų metų III ir IV ketvirčių ir praėjusių metų I ir II ketvirčių šalies ūkio darbuotojų vidutinio mėnesinio bruto darbo užmokesčio vidurkis (įtraukiant ir individualiųjų įmonių darbo užmokesčio duomenis). VDU tvirtinamas<text:s/></text:span><text:span text:style-name="T28">Lietuvos Respublikos<text:s/></text:span><text:span text:style-name="T29">atitinkamų metų<text:s/></text:span><text:span text:style-name="T30">valstybės<text:s/></text:span><text:span text:style-name="T31">socialinių fondų biudžetų rodiklių patvirtinimo įstatymu.“</text:span></text:p>
      <text:p text:style-name="P32"/>
      <text:p text:style-name="P33"><text:span text:style-name="T34">2 straipsnis. 6 straipsnio pakeitimas</text:span></text:p>
      <text:p text:style-name="P35">Pakeisti 6 straipsnio 12 dalį ir ją išdėstyti taip:</text:p>
      <text:p text:style-name="P36">„12. Draudimo valstybės lėšomis ypatumai, kai asmuo gali būti draudžiamas valstybės lėšomis pagal kelias šio straipsnio dalis, nustatomi socialinės apsaugos ir darbo ministro<text:s/><text:soft-page-break/>tvirtinamose valstybės socialinių fondų biudžetų sudarymo ir vykdymo taisyklėse (toliau – Fondų biudžetų sudarymo ir vykdymo taisyklės).“</text:p>
      <text:p text:style-name="P37"/>
      <text:p text:style-name="P38">3 straipsnis. 8 straipsnio pakeitimas</text:p>
      <text:p text:style-name="P39">Pakeisti 8 straipsnio 2 dalį ir ją išdėstyti taip:</text:p>
      <text:p text:style-name="P40">„2. Socialinio draudimo įmokų tarifai, atskirų rūšių socialinio draudimo įmokų dydžiai (jų dalys) tvirtinami atitinkamų metų<text:s/>valstybės<text:s/>socialinių fondų biudžetų rodiklių patvirtinimo įstatymu. Lietuvos Respublikos darbo kodekso 66 straipsnio 1<text:s/>dalies 2 punkte numatytoms terminuotoms darbo sutartims nedarbo draudimo įmokos tarifas, nustatytas atitinkamų metų<text:s/>valstybės<text:s/>socialinių fondų biudžetų rodiklių patvirtinimo įstatymu, didinamas 1,55 karto.“</text:p>
      <text:p text:style-name="P41"/>
      <text:p text:style-name="P42"><text:span text:style-name="T43">4</text:span><text:span text:style-name="T44"><text:s/></text:span><text:span text:style-name="T45">straipsnis.</text:span><text:span text:style-name="T46"><text:s/>10 straipsnio pakeitimas</text:span></text:p>
      <text:p text:style-name="P47">Pakeisti 10 straipsnio 9 dalį ir ją išdėstyti taip:</text:p>
      <text:p text:style-name="P48"><text:span text:style-name="T49">„</text:span><text:span text:style-name="T50">9. Pagal šio įstatymo 4 straipsnį draudžiamų asmenų apdraustųjų socialinio draudimo įmokos, išskyrus privalomojo sveikatos draudimo įmokas, pagal atitinkamų metų<text:s/></text:span><text:span text:style-name="T51">v</text:span><text:span text:style-name="T52">alstybės socialinių fondų biudžetų rodiklių patvirtinimo įstatymu patvirtintus tarifus skaičiuojamos nuo sumos, ne didesnės kaip 60 VDU, o šią sumą viršijančiai pajamų daliai taikomas 0 procentų įmokų tarifas. Apskaičiavus pagal atitinkamų metų<text:s/></text:span><text:span text:style-name="T53">valstybės<text:s/></text:span><text:span text:style-name="T54">socialinių fondų biudžetų rodiklių patvirtinimo įstatymu patvirtintus tarifus vienos iš socialinio draudimo rūšies socialinio draudimo įmokas nuo šioje dalyje nurodytos maksimalios sumos, toliau pagal tuos tarifus skaičiuojamos tik kitų socialinio draudimo rūšių socialinio draudimo įmokos, iki bus pasiekta maksimali atitinkamų kalendorinių metų atitinkamos socialinio draudimo rūšies įmokų suma.“</text:span></text:p>
      <text:p text:style-name="P55"/>
      <text:soft-page-break/>
      <text:p text:style-name="P56"><text:span text:style-name="T57">5</text:span><text:span text:style-name="T58"><text:s/></text:span><text:span text:style-name="T59">straipsnis.</text:span><text:span text:style-name="T60"><text:s/>12 straipsnio pakeitimas</text:span></text:p>
      <text:p text:style-name="P61">1. Pakeisti 12 straipsnio 1 dalį ir ją išdėstyti taip:</text:p>
      <text:p text:style-name="P62">„1. Draudėjo ir apdraustojo asmens socialinio draudimo įmokas<text:s/>į Fondą apskaičiuoja, išskaičiuoja ir moka draudėjas nuo tos dienos, kurią apdraustasis asmuo pradeda dirbti, neatsižvelgdamas į draudėjo įregistravimo Mokesčių mokėtojų registre datą. Socialinio draudimo įmokas už asmenis, nurodytus šio įstatymo 6 straipsnio 1 dalyje,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Socialinio draudimo įmokas į Fondą už asmenis, gaunančius pajamas pagal autorines sutartis, taip pat už asmenis, gaunančius pajamas iš sporto ir (ar) atlikėjo veiklos (šio įstatymo 4 straipsnio 1<text:s/>dalis ir 5 straipsnio 1<text:s/>dalis), apskaičiuoja, išskaičiuoja ir sumoka draudėjas atitinkamo atlygio išmokėjimo dieną, kuri laikoma asmens socialinio draudimo pradžios data. Socialinio draudimo įmokas į Fondą už meno kūrėjo statusą turinčius asmenis, nurodytus šio įstatymo 6<text:s/>straipsnio 7<text:s/>dalyje, Fondų biudžetų sudarymo ir vykdymo taisyklėse nustatyta tvarka ir terminais apskaičiuoja Fondo valdyba, o sumoka<text:s/>Lietuvos Respublikos<text:s/>atitinkamų metų valstybės biudžeto ir savivaldybių biudžetų finansinių rodiklių patvirtinimo įstatyme nurodytas valstybės biudžeto asignavimų valdytojas iš Meno kūrėjų<text:s/><text:soft-page-break/>socialinės apsaugos programos Vyriausybės nustatyta tvarka. Socialinio draudimo įmokas į Fondą už sportininkus, nurodytus šio įstatymo 6<text:s/>straipsnio 11<text:s/>dalyje, Fondų biudžetų sudarymo ir vykdymo taisyklėse nustatyta tvarka ir terminais apskaičiuoja Fondo valdyba.“</text:p>
      <text:p text:style-name="P63">2. Pakeisti 12 straipsnio 9 dalį ir ją išdėstyti taip:</text:p>
      <text:p text:style-name="P64"><text:span text:style-name="T65">„9. Socialinio draudimo įmokų mokėjimo ir sumokėtų (išieškotų) socialinio draudimo įmokų bei</text:span><text:span text:style-name="T66"><text:s/></text:span><text:span text:style-name="T67">kitų Fondo administravimo įstaigų administruojamų įmokų, delspinigių, baudų ir palūkanų sumų įskaitymo tvarka nustatoma Fondų biudžetų sudarymo ir vykdymo taisyklėse.“</text:span></text:p>
      <text:p text:style-name="P68">3. Pakeisti 12 straipsnio 10 dalį ir ją išdėstyti taip:</text:p>
      <text:p text:style-name="P69">„10. Socialinio draudimo įmokų, delspinigių, baudų ir palūkanų permokos suma Fondo valdybos direktoriaus nustatyta tvarka pirmiausia įskaitoma socialinio draudimo įmokų, delspinigių, baudų ir palūkanų skolai padengti, Fondo administravimo įstaigų administruojamai žalai, atsiradusiai dėl draudėjo kaltės, atlyginti, po to – privalomojo sveikatos draudimo įmokų skolai padengti, o likusi nurodytos permokos suma Valstybinės mokesčių inspekcijos viršininko nustatyta tvarka, suderinta su Fondo valdyba, įskaitoma Valstybinės mokesčių inspekcijos administruojamų mokesčių mokestinei nepriemokai, nesumokėtoms už administracinius nusižengimus Lietuvos Respublikos administracinių nusižengimų kodekso nustatyta tvarka paskirtų baudų sumoms padengti. Jeigu mokestinės nepriemokos ir nesumokėtų baudų sumų nėra, ši socialinio draudimo įmokų, delspinigių, baudų ir palūkanų permokos suma Fondų biudžetų sudarymo ir vykdymo taisyklėse nustatyta tvarka įskaitoma kaip socialinio draudimo įmoka ar jos dalis už būsimus laikotarpius arba, gavus draudėjo prašymą, Fondo valdybos direktoriaus nustatyta tvarka grąžinama draudėjui. Jeigu dalis socialinio draudimo įmokų, delspinigių, baudų ir palūkanų permokos yra apdraustojo socialinio draudimo įmokų permoka, draudėjas privalo<text:s/><text:soft-page-break/>grąžinti savo apdraustajam jam priklausančią apdraustojo socialinio draudimo įmokų permokos dalį.“</text:p>
      <text:p text:style-name="P70"/>
      <text:p text:style-name="P71"><text:span text:style-name="T72">6</text:span><text:span text:style-name="T73"><text:s/></text:span><text:span text:style-name="T74">straipsnis.</text:span><text:span text:style-name="T75"><text:s/>19 straipsnio pakeitimas</text:span></text:p>
      <text:p text:style-name="P76">1. Pakeisti 19 straipsnio 3 dalį ir ją išdėstyti taip:</text:p>
      <text:p text:style-name="P77"><text:span text:style-name="T78">„3. Fondo valdyba, o šio įstatymo 34 straipsnio 16 punkte numatytais atvejais jos teritorinis skyrius Fondų biudžetų</text:span><text:span text:style-name="T79"><text:s/></text:span><text:span text:style-name="T80">sudarymo ir vykdymo taisyklėse nustatyta tvarka gali atidėti socialinio draudimo įmokų į Fondą įsiskolinimo mokėjimą iki vienų metų ir leisti sumokėti atidėtą sumą pagal draudėjo ir Fondo administravimo įstaigos suderintą grąžinimo grafiką ne vėliau<text:s/></text:span><text:span text:style-name="T81">kaip<text:s/></text:span><text:span text:style-name="T82">per 4</text:span><text:span text:style-name="T83"> </text:span><text:span text:style-name="T84">metus. Savarankiškai dirbantiems asmenims, mokantiems socialinio draudimo įmokas už save, kai jų bendra įsiskolinimo Fondui suma yra ne mažesnė kaip 125 eurai ir ne didesnė kaip 1</text:span><text:span text:style-name="T85"> </text:span><text:span text:style-name="T86">500</text:span><text:span text:style-name="T87"> </text:span><text:span text:style-name="T88">eurų, socialinio draudimo įmokų įsiskolinimo mokėjimas gali būti atidėtas iki vienų metų. Pažeidus mokėjimo grafiką, laiku nesumokėjus socialinio draudimo įmokų už einamąjį laikotarpį, Fondo administravimo įstaigos sprendimas atidėti socialinio draudimo įmokų sumokėjimą netenka galios ir socialinio draudimo įmokų įsiskolinimo išieškojimas<text:s/></text:span><text:span text:style-name="T89">vykdomas<text:s/></text:span><text:span text:style-name="T90">priverstine tvarka. Draudėjui, jeigu jo bendra įsiskolinimo Fondui suma mažesnė kaip 125 eurai, socialinio draudimo įmokų įsiskolinimas neatidedamas.“</text:span></text:p>
      <text:p text:style-name="P91">2. Pakeisti 19 straipsnio 4 dalį ir ją išdėstyti taip:</text:p>
      <text:p text:style-name="P92">„4. Fondo valdyba, o šio įstatymo 34 straipsnio 16 punkte numatytais atvejais jos teritorinis skyrius Fondų biudžetų sudarymo ir vykdymo taisyklėse nustatyta tvarka gali atidėti delspinigių, priskaičiuotų draudėjams už pavėluotai pervestas socialinio draudimo įmokas, išieškojimą iki vienų metų ir leisti sumokėti atidėtą sumą pagal draudėjo ir Fondo administravimo įstaigos suderintą grąžinimo grafiką ne vėliau<text:s/>kaip<text:s/>per 4 metus. Savarankiškai dirbantiems asmenims,<text:s/><text:soft-page-break/>mokantiems socialinio draudimo įmokas už save, kai jų bendra įsiskolinimo Fondui suma yra ne mažesnė kaip 125 eurai ir ne didesnė kaip 1 500 eurų, delspinigių, priskaičiuotų už pavėluotai pervestas socialinio draudimo įmokas, įsiskolinimo mokėjimas gali būti atidėtas iki vienų metų. Pažeidus mokėjimo grafiką, laiku nesumokėjus socialinio draudimo įmokų už einamąjį laikotarpį, Fondo administravimo įstaigos sprendimas atidėti delspinigių, priskaičiuotų draudėjams už pavėluotai pervestas socialinio draudimo įmokas, išieškojimą netenka galios ir delspinigių išieškojimas<text:s/>vykdomas<text:s/>priverstine tvarka. Draudėjui, jeigu jo bendra įsiskolinimo Fondui suma mažesnė kaip 125 eurai, delspinigių, priskaičiuotų už pavėluotai pervestas socialinio draudimo įmokas, įsiskolinimo mokėjimas neatidedamas.“</text:p>
      <text:p text:style-name="P93">3. Pakeisti 19 straipsnio 5 dalies<text:s/>nuostatą iki dvitaškio<text:s/>ir ją išdėstyti taip:</text:p>
      <text:p text:style-name="P94">„5. Fondo administravimo įstaigos Fondų biudžetų sudarymo ir vykdymo taisyklėse nustatyta tvarka gali atleisti draudėją nuo:“.</text:p>
      <text:p text:style-name="P95">4. Pakeisti 19 straipsnio 6 dalį ir ją išdėstyti taip:</text:p>
      <text:p text:style-name="P96">„6. Fondo administravimo įstaigos gali atidėti baudų išieškojimą iki vienų metų, Fondų biudžetų sudarymo ir vykdymo taisyklėse nustatyta tvarka nustatydamos baudų sumokėjimo ne ilgiau kaip per 4 metus grafiką. Pažeidus mokėjimo grafiką, laiku nesumokėjus socialinio draudimo įmokų už einamąjį laikotarpį, Fondo administravimo įstaigos sprendimas atidėti baudų išieškojimą netenka galios ir baudų išieškojimas<text:s/>vykdomas<text:s/>priverstine tvarka.“</text:p>
      <text:p text:style-name="P97"/>
      <text:p text:style-name="P98"><text:span text:style-name="T99">7</text:span><text:span text:style-name="T100"><text:s/></text:span><text:span text:style-name="T101">straipsnis.</text:span><text:span text:style-name="T102"><text:s/>22 straipsnio pakeitimas</text:span></text:p>
      <text:p text:style-name="P103">Pakeisti 22 straipsnio 3 dalį ir ją išdėstyti taip:</text:p>
      <text:soft-page-break/>
      <text:p text:style-name="P104"><text:span text:style-name="T105">„</text:span><text:span text:style-name="T106">3. Fondo biudžeto<text:s/></text:span><text:span text:style-name="T107">sudarymo</text:span><text:span text:style-name="T108"><text:s/>ir<text:s/></text:span><text:span text:style-name="T109">vykdymo<text:s/></text:span><text:span text:style-name="T110">tvark</text:span><text:span text:style-name="T111">a</text:span><text:span text:style-name="T112"><text:s/></text:span><text:span text:style-name="T113">nustatoma<text:s/></text:span><text:span text:style-name="T114">Lietuvos Respublikos<text:s/></text:span><text:span text:style-name="T115">F</text:span><text:span text:style-name="T116">iskalinės sutarties įgyvendinimo konstitucin</text:span><text:span text:style-name="T117">iame<text:s/></text:span><text:span text:style-name="T118">įstatym</text:span><text:span text:style-name="T119">e</text:span><text:span text:style-name="T120">, Lietuvos Respublikos valstybės socialinių fondų biudžetų sandaros<text:s/></text:span><text:span text:style-name="T121">įstatyme<text:s/></text:span><text:span text:style-name="T122">ir<text:s/></text:span><text:span text:style-name="T123">Fondų biudžetų<text:s/></text:span><text:span text:style-name="T124">sudarymo ir vykdymo taisyklės</text:span><text:span text:style-name="T125">e</text:span><text:span text:style-name="T126">.“</text:span></text:p>
      <text:p text:style-name="P127"/>
      <text:p text:style-name="P128"><text:span text:style-name="T129">8</text:span><text:span text:style-name="T130"><text:s/></text:span><text:span text:style-name="T131">straipsnis.</text:span><text:span text:style-name="T132"><text:s/>23 straipsnio pakeitimas</text:span></text:p>
      <text:p text:style-name="P133">Pakeisti 23 straipsnį ir jį išdėstyti taip:</text:p>
      <text:p text:style-name="P134"><text:span text:style-name="T135">„</text:span><text:span text:style-name="T136">23 straipsnis. Fondo biudžeto ir valstybės biudžeto santykiai</text:span></text:p>
      <text:p text:style-name="P137">1. Nurašytoms kaupiamųjų pensijų įmokų skoloms kompensuoti skiriami asignavimai iš valstybės biudžeto.</text:p>
      <text:p text:style-name="P138">2. Jeigu šio įstatymo 14 straipsnio 3 dalyje numatytų išmokų ir šio straipsnio 1 dalyje numatytų nurašytų skolų sąnaudos yra didesnės negu šiam tikslui einamaisiais metais numatyti valstybės biudžeto asignavimai, dalis, kuri skiriasi, Fondo biudžetui iš valstybės biudžeto sumokama t + 2 metais; čia t – einamieji metai, už kuriuos apskaičiuotos sąnaudos. Jeigu šio įstatymo 14 straipsnio 3 dalyje numatytų išmokų ir šio straipsnio 1 dalyje numatytų nurašytų skolų sąnaudos yra mažesnės negu šiam tikslui einamaisiais metais numatyti valstybės biudžeto asignavimai, dalis, kuri skiriasi, valstybės biudžetui iš Fondo biudžeto sumokama t + 2 metais; čia t – einamieji metai, už kuriuos apskaičiuotos sąnaudos.</text:p>
      <text:p text:style-name="P139">3. Valstybės biudžeto asignavimų Fondo biudžetui dydžiai nustatomi<text:s/>Lietuvos Respublikos<text:s/>atitinkamų metų valstybės biudžeto ir savivaldybių biudžetų finansinių rodiklių patvirtinimo įstatymu ir atitinkamų metų<text:s/>valstybės<text:s/>socialinių fondų biudžetų rodiklių patvirtinimo įstatymu.</text:p>
      <text:p text:style-name="P140">4. Asignavimai iš valstybės biudžeto skiriami, kai dėl Seimo ar Vyriausybės priimtų teisės aktų padidėja kurios nors socialinio draudimo rūšies sąnaudos arba sumažėja pajamos, o šios rūšies socialinio draudimo įmokų tarifai nekeičiami arba keičiami nepakankamu dydžiu.“</text:p>
      <text:p text:style-name="P141"/>
      <text:p text:style-name="P142"><text:span text:style-name="T143">9</text:span><text:span text:style-name="T144"><text:s/></text:span><text:span text:style-name="T145">straipsnis.</text:span><text:span text:style-name="T146"><text:s/>34 straipsnio pakeitimas</text:span></text:p>
      <text:p text:style-name="P147">Pakeisti 34 straipsnio 3 punktą ir jį išdėstyti taip:</text:p>
      <text:p text:style-name="P148">„3) tvarko apdraustųjų asmenų duomenis Lietuvos Respublikos apdraustųjų valstybiniu socialiniu draudimu ir valstybinio socialinio draudimo išmokų gavėjų registre ir kontroliuoja jų keitimo pagrįstumą, apdraustiesiems asmenims suteikia asmens socialinio draudimo numerį, šiame įstatyme ir Fondų biudžetų sudarymo ir vykdymo taisyklėse nustatytais pagrindais registruoja draudėjus;“.</text:p>
      <text:p text:style-name="P149"/>
      <text:p text:style-name="P150">10 straipsnis. Įstatymo įsigaliojimas, įgyvendinimas ir taikymas</text:p>
      <text:p text:style-name="P151"><text:span text:style-name="T152">1. Šis įstatymas, išskyrus šio straipsnio 2 dalį,</text:span><text:span text:style-name="T153"><text:s/></text:span><text:span text:style-name="T154">įsigalioja 2023 m. liepos 2 d.</text:span></text:p>
      <text:p text:style-name="P155">2. Lietuvos Respublikos Vyriausybė ir socialinės apsaugos ir darbo ministras iki 2023 m. birželio 30 d. priima šio įstatymo įgyvendinamuosius teisės aktus.</text:p>
      <text:p text:style-name="P156">3. Šis įstatymas taikomas rengiant ir tvirtinant 2024<text:s/>metų<text:s/>ir vėlesnių metų valstybės socialinių fondų biudžetų projektus, taip pat vykdant 2024<text:s/>metų<text:s/>ir vėlesnių metų valstybės socialinių fondų biudžetus ir atsiskaitant už jų vykdymą. Valstybinio socialinio draudimo fondo 2023 metų biudžetas vykdomas pagal įstatymų, galiojusių iki šio įstatymo įsigaliojimo<text:s/>dienos, nuostatas.</text:p>
      <text:p text:style-name="P157"/>
      <text:p text:style-name="P158"><text:span text:style-name="T159">Skelbiu šį Lietuvos Respublikos Seimo priimtą įstatymą.</text:span></text:p>
      <text:p text:style-name="P160"/>
      <text:p text:style-name="P161">Respublikos Prezidentas</text:p>
      <text:p text:style-name="P162"/>
      <text:soft-page-break/>
      <text:p text:style-name="P163">Teikia</text:p>
      <text:p text:style-name="P164">Socialinių reikalų ir darbo komiteto vardu</text:p>
      <text:p text:style-name="Normal"><text:span text:style-name="T165">Komiteto pirmininkas</text:span><text:span text:style-name="T166"><text:tab/></text:span><text:span text:style-name="T167"><text:tab/></text:span><text:span text:style-name="T168"><text:tab/></text:span><text:span text:style-name="T169"><text:tab/></text:span><text:span text:style-name="T170"><text:tab/>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idotas Kalinauskas</meta:initial-creator>
    <dc:creator>adlibuser</dc:creator>
    <meta:creation-date>2023-05-10T13:30:00Z</meta:creation-date>
    <dc:date>2023-05-10T13:30: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8" meta:word-count="1632" meta:character-count="12882" meta:row-count="421" meta:non-whitespace-character-count="11378"/>
  </office:meta>
</office:document-meta>
</file>