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4.5in" fo:text-indent="0.3444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 fo:margin-left="4.5in" fo:text-indent="0.04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 fo:margin-left="4.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style:line-height-at-least="0.25in" fo:text-indent="0.3937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style="italic" style:font-style-asian="italic" fo:color="#000000" style:font-size-complex="12pt"/>
    </style:style>
    <style:style style:name="T65" style:parent-style-name="DefaultParagraphFont" style:family="text">
      <style:text-properties fo:font-style="italic" style:font-style-asian="italic" fo:text-transform="uppercase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fo:font-style="italic" style:font-style-asian="italic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 SEIMAS</text:span></text:p>
      <text:p text:style-name="P10"/>
      <text:p text:style-name="P11"><text:span text:style-name="T12">STATUTAS</text:span></text:p>
      <text:p text:style-name="P13"><text:span text:style-name="T14">DĖL LIETUVOS RESPUBLIKOS SEIMO STATUTO NR. I-399<text:s/></text:span><text:span text:style-name="T15">15</text:span><text:span text:style-name="T16">3<text:s/></text:span><text:span text:style-name="T17">STRAIPSNIO PAKEITIMO </text:span></text:p>
      <text:p text:style-name="P18"/>
      <text:p text:style-name="P19">2024 m.   d. <text:s text:c="13"/>Nr. 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Statuto 15</text:span><text:span text:style-name="T26">3<text:s/></text:span><text:span text:style-name="T27">straipsnio pakeitimas</text:span></text:p>
      <text:p text:style-name="P28"/>
      <text:p text:style-name="P29"><text:span text:style-name="T30">Papildyti 15</text:span><text:span text:style-name="T31">3</text:span><text:span text:style-name="T32"><text:s/></text:span><text:span text:style-name="T33">straipsnį 8<text:s/></text:span><text:span text:style-name="T34">dalimi, o 8 dalį laikyti 9 dalimi:</text:span></text:p>
      <text:p text:style-name="P35"><text:span text:style-name="T36">„</text:span><text:span text:style-name="T37">8</text:span><text:span text:style-name="T38">. Telefonus, kompiuterius, kitą kompiuterinę techniką, įsigytus už šiame straipsnyje nurodytas lėšas parlamentinei veiklai, pasibaigus jo <text:s/>įgaliojimų laikui Seimo narys per 14 darbo dienų atiduoda Seimo kanceliarijai<text:s/></text:span><text:span text:style-name="T39">arba grąžina Seimo valdybos nustatyta tvarka apskaičiuotą dalį jam parlamentinei veiklai skirtų lėšų, sumokėtų už šioje dalyje nurodytas prekes.</text:span><text:span text:style-name="T40"><text:s text:c="2"/></text:span></text:p>
      <text:p text:style-name="P41"><text:span text:style-name="T42">9</text:span><text:span text:style-name="T43">. <text:s/>Seimo narių lėšų su parlamentine veikla susijusioms išlaidoms, taip pat šio straipsnio 7 dalies 2 pun</text:span><text:span text:style-name="T44">kte nurodytų lėšų skyrimo, naudojimo ir atsiskaitymo tvarką bei šio straipsnio 8 dalyje nurodytų lėšų apskaičiavimo bei grąžinimo tvarką nustato Seimo valdyba.“</text:span></text:p>
      <text:p text:style-name="P45"/>
      <text:p text:style-name="P46"><text:span text:style-name="T47">2</text:span><text:span text:style-name="T48"><text:s/>straipsnis.<text:s/></text:span><text:span text:style-name="T49">Statuto įsigaliojimas, įgyvendinimas ir taikymas</text:span></text:p>
      <text:p text:style-name="P50"/>
      <text:p text:style-name="P51"><text:span text:style-name="T52">1</text:span><text:span text:style-name="T53">. Šis statutas,</text:span><text:span text:style-name="T54"><text:s/>išskyrus šio straipsnio 2 dalį, įsigalioja 2024 m. liepos 1 d.</text:span></text:p>
      <text:p text:style-name="P55"><text:span text:style-name="T56">2</text:span><text:span text:style-name="T57">. Lietuvos Respublikos Seimo valdyba iki 2024 m. birželio 30 d. priima šio statuto įgyvendinamuosius teisės aktus.</text:span></text:p>
      <text:p text:style-name="P58"><text:span text:style-name="T59">3</text:span><text:span text:style-name="T60">. Šio statuto 1 straipsnio nuostatos taikomos ir 2020-2024 m. kaden</text:span><text:span text:style-name="T61">cijos Seimo nariams.</text:span></text:p>
      <text:p text:style-name="P62"/>
      <text:p text:style-name="P63"><text:span text:style-name="T64">Seimo Pirmininkė</text:span><text:span text:style-name="T65">      </text:span></text:p>
      <text:p text:style-name="P66"/>
      <text:p text:style-name="P67">Teikia</text:p>
      <text:p text:style-name="P68">Seimo narė</text:p>
      <text:p text:style-name="P69">Agnė Širinskienė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4-04-11T08:31:00Z</meta:creation-date>
    <dc:date>2024-04-11T08:31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0" meta:character-count="1344" meta:row-count="44" meta:non-whitespace-character-count="1194"/>
  </office:meta>
</office:document-meta>
</file>