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end" style:vertical-align="baseline"/>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3.5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3.5pt" style:language-asian="lt" style:country-asian="LT"/>
    </style:style>
    <style:style style:name="P16" style:parent-style-name="Normal" style:family="paragraph">
      <style:paragraph-properties fo:text-align="justify" style:vertical-align="baseline" fo:line-height="150%" fo:text-indent="0.4923in"/>
      <style:text-properties fo:color="#000000"/>
    </style:style>
    <style:style style:name="P17" style:parent-style-name="Normal" style:family="paragraph">
      <style:paragraph-properties fo:text-align="justify" style:vertical-align="baseline" fo:line-height="150%" fo:text-indent="0.5in"/>
      <style:text-properties fo:font-weight="bold" style:font-weight-asian="bold" fo:color="#000000" style:font-size-complex="12pt" style:language-asian="lt" style:country-asian="LT"/>
    </style:style>
    <style:style style:name="P18" style:parent-style-name="Normal" style:family="paragraph">
      <style:paragraph-properties fo:text-align="justify" fo:line-height="150%" fo:text-indent="0.5in"/>
      <style:text-properties style:font-name-asian="Calibri" style:font-size-complex="12pt"/>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in"/>
      <style:text-properties style:font-name-asian="Calibri" style:font-size-complex="12p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text-properties style:font-name-asian="Calibri" style:font-size-complex="12p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P42" style:parent-style-name="Normal" style:family="paragraph">
      <style:paragraph-properties fo:line-height="150%"/>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text-properties fo:color="#000000" style:font-size-complex="12pt" style:language-asian="lt" style:country-asian="LT"/>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6">Projektas Nr. XIVP-3327(2)</text:p>
      <text:p text:style-name="P7"/>
      <text:p text:style-name="P8"><text:span text:style-name="T9">LIETUVOS RESPUBLIKOS</text:span></text:p>
      <text:p text:style-name="P10">SPORTO ĮSTATYMO NR. I-1151 2 STRAIPSNIO PAKEITIMO<text:s/></text:p>
      <text:p text:style-name="P11">ĮSTATYMAS</text:p>
      <text:p text:style-name="P12"/>
      <text:p text:style-name="P13">2023 m.                       d. Nr.</text:p>
      <text:p text:style-name="P14">Vilnius</text:p>
      <text:p text:style-name="P15"/>
      <text:p text:style-name="P16"/>
      <text:p text:style-name="P17">1<text:s/>straipsnis. 2 straipsnio pakeitimas<text:s/></text:p>
      <text:p text:style-name="P18">1.<text:s/>Pakeisti 2 straipsnio 13 dalį ir ją išdėstyti taip:</text:p>
      <text:p text:style-name="P19"><text:span text:style-name="T20">„13.</text:span><text:span text:style-name="T21"><text:s/></text:span><text:span text:style-name="T22">Fizinio aktyvumo projektas</text:span><text:span text:style-name="T23"><text:s/></text:span><text:span text:style-name="T24">– dokumentas, kuriame aprašoma laikina, ne 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25">2.<text:s/>Pakeisti 2 straipsnio 23 dalį ir ją išdėstyti taip:</text:p>
      <text:p text:style-name="P26"><text:span text:style-name="T27">„23.</text:span><text:span text:style-name="T28"><text:s/></text:span><text:span text:style-name="T29">Sporto bazių pagerinimo projektas</text:span><text:span text:style-name="T30"><text:s/>– dokumentas, kuriame aprašoma laikina, ne nuolatinio pobūdžio juridinio asmens veikla, siekiant konkrečių, su sporto bazių pagerinimu susijusių kiekybinių ir (ar) kokybinių rezultatų, nurodomi šios veiklos tikslai, uždaviniai ir<text:s/></text:span><text:soft-page-break/><text:span text:style-name="T31">priemonės, jų įgyvendinimo terminai, laukiami rezultatai ir jiems pasiekti reikalingos lėšos ir jų šaltiniai.“</text:span></text:p>
      <text:p text:style-name="P32">3.<text:s/>Pakeisti 2 straipsnio 31 dalį ir ją išdėstyti taip:</text:p>
      <text:p text:style-name="P33"><text:span text:style-name="T34">„31.</text:span><text:span text:style-name="T35"><text:s/></text:span><text:span text:style-name="T36">Tarptautinių aukšto meistriškumo sporto varžybų projektas</text:span><text:span text:style-name="T37"><text:s/></text:span><text:span text:style-name="T38">(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39"/>
      <text:p text:style-name="P40"><text:span text:style-name="T41">Skelbiu šį Lietuvos Respublikos Seimo priimtą įstatymą.</text:span></text:p>
      <text:p text:style-name="P42"/>
      <text:p text:style-name="P43">Respublikos Prezidentas</text:p>
      <text:p text:style-name="P44"/>
      <text:p text:style-name="P45"/>
      <text:p text:style-name="P46">Teikia</text:p>
      <text:p text:style-name="P47"/>
      <text:p text:style-name="Normal"><text:span text:style-name="T48">Seimo Švietimo ir mokslo komiteto pirmininkas<text:s/></text:span><text:span text:style-name="T49"><text:tab/></text:span><text:span text:style-name="T50"><text:tab/></text:span><text:span text:style-name="T51"><text:tab/>A.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3-12-06T13:10:00Z</meta:creation-date>
    <dc:date>2023-12-06T13:10:00Z</dc:date>
    <meta:template xlink:href="Normal.dotm" xlink:type="simple"/>
    <meta:editing-cycles>1</meta:editing-cycles>
    <meta:editing-duration>PT0S</meta:editing-duration>
    <meta:user-defined meta:name="ContentTypeId">0x0101004286707E91598248B15097CD38408A11</meta:user-defined>
    <meta:user-defined meta:name="_dlc_DocIdItemGuid">c81ae8e4-831b-4029-b5bb-b9cc33f0bcc7</meta:user-defined>
    <meta:document-statistic meta:page-count="2" meta:paragraph-count="9" meta:word-count="207" meta:character-count="1730" meta:row-count="41" meta:non-whitespace-character-count="1532"/>
  </office:meta>
</office:document-meta>
</file>