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2638in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638in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638in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638in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638in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638in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638in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909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style:line-height-at-least="0.2638in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style:line-height-at-least="0.2638in" fo:text-indent="0.5909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style:line-height-at-least="0.2638in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style:line-height-at-least="0.2638in" fo:text-indent="0.5909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style:line-height-at-least="0.2638in" fo:text-indent="0.5909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style:line-height-at-least="0.2638in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style:line-height-at-least="0.2638in" fo:text-indent="0.5909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style:line-height-at-least="0.2638in" fo:text-indent="0.5909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style:line-height-at-least="0.2638in" fo:text-indent="0.5909in">
        <style:tab-stops>
          <style:tab-stop style:type="left" style:position="1.1812in"/>
          <style:tab-stop style:type="left" style:position="1.6736in"/>
          <style:tab-stop style:type="left" style:position="3.8395in"/>
          <style:tab-stop style:type="left" style:position="6.2993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left="0.5909in" fo:text-indent="-0.5909in">
        <style:tab-stops/>
      </style:paragraph-properties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margin-left="0.5909in" fo:text-indent="-0.5909in">
        <style:tab-stops/>
      </style:paragraph-properties>
    </style:style>
    <style:style style:name="P105" style:parent-style-name="Normal" style:family="paragraph">
      <style:paragraph-properties fo:text-align="justify" fo:line-height="150%" fo:margin-left="0.5909in" fo:text-indent="-0.5909in">
        <style:tab-stops/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margin-left="0.5909in" fo:text-indent="-0.5909in">
        <style:tab-stops/>
      </style:paragraph-properties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margin-left="0.5909in" fo:text-indent="-0.5909in">
        <style:tab-stops/>
      </style:paragraph-properties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50%" fo:margin-left="0.5909in" fo:text-indent="-0.5909in">
        <style:tab-stops/>
      </style:paragraph-properties>
    </style:style>
    <style:style style:name="P110" style:parent-style-name="Normal" style:family="paragraph">
      <style:paragraph-properties fo:text-align="justify" fo:line-height="150%" fo:margin-left="0.5909in" fo:text-indent="-0.5909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4 M. RUGSĖJO 25 D. SPRENDIMO NR. TS-364 „DĖL KAUNO RAJONO SAVIVALDYBĖS TURTO PANAUDOS TVARKOS APRAŠO PATVIRTINIMO“ PAKEITIMO</text:p>
      <text:p text:style-name="P8"/>
      <text:p text:style-name="P9">2019 m. lapkričio 28 d. Nr. TS-</text:p>
      <text:p text:style-name="P10">Kaunas</text:p>
      <text:p text:style-name="P11"/>
      <text:p text:style-name="P12"><text:span text:style-name="T13">Vadovaudamasi Lietuvos Respublikos vietos savivaldos įstatymo 18 straipsnio 1 dalimi, Kauno rajono savivaldybės taryba <text:s/>n u s p r e n d ž i a:</text:span></text:p>
      <text:p text:style-name="P14"><text:span text:style-name="T15">Pakeisti Kauno rajono savivaldybės turto panaudos tvarkos aprašą, patvirtintą Kauno rajono savivaldybės</text:span><text:span text:style-name="T16"><text:s/>tarybos 2014 m. rugsėjo 25 d. sprendimu Nr. TS-364 „Dėl Kauno rajono savivaldybės turto panaudos tvarkos aprašo patvirtinimo“:</text:span></text:p>
      <text:p text:style-name="P17"><text:span text:style-name="T18">1</text:span><text:span text:style-name="T19">. Pakeisti 3 punktą ir jį išdėstyti taip:</text:span></text:p>
      <text:p text:style-name="P20"><text:span text:style-name="T21">„</text:span><text:span text:style-name="T22">3</text:span><text:span text:style-name="T23">. Savivaldybės nuosavybės teise valdomas turtas panaudos pagrindais laikinai<text:s/></text:span><text:span text:style-name="T24">neatlygintinai valdyti ir naudotis gali būti perduotas šiems subjektams:</text:span></text:p>
      <text:p text:style-name="P25"><text:span text:style-name="T26">3.1</text:span><text:span text:style-name="T27">. biudžetinėms įstaigoms;<text:s/></text:span></text:p>
      <text:p text:style-name="P28"><text:span text:style-name="T29">3.2</text:span><text:span text:style-name="T30">. viešosioms įstaigoms, kurios pagal Lietuvos Respublikos viešojo sektoriaus atskaitomybės įstatymą laikomos viešojo sektoriaus subjektais;</text:span></text:p>
      <text:p text:style-name="P31"><text:span text:style-name="T32">3.</text:span><text:span text:style-name="T33">3</text:span><text:span text:style-name="T34">. asociacijoms, kurių tikslai atitinka bent vieną iš Lietuvos Respublikos valstybės ir savivaldybių turto valdymo, naudojimo ir disponavimo juo įstatymo 14 straipsnio 2 dalyje nustatytų veiklos tikslų;<text:s/></text:span></text:p>
      <text:p text:style-name="P35"><text:span text:style-name="T36">3.4</text:span><text:span text:style-name="T37">. labdaros ir paramos fondams, kurių tiksla</text:span><text:span text:style-name="T38">i atitinka bent vieną iš Lietuvos Respublikos valstybės ir savivaldybių turto valdymo, naudojimo ir disponavimo juo įstatymo 14 straipsnio 2 dalyje nustatytų veiklos tikslų;</text:span></text:p>
      <text:p text:style-name="P39"><text:span text:style-name="T40">3.5</text:span><text:span text:style-name="T41">. egzilio sąlygomis veikiančioms aukštosioms mokykloms;</text:span></text:p>
      <text:p text:style-name="P42"><text:span text:style-name="T43">3.6</text:span><text:span text:style-name="T44">. kitiems su</text:span><text:span text:style-name="T45">bjektams, jeigu tokio perdavimo tvarka ir sąlygos nustatytos Lietuvos Respublikos Prezidento įstatyme, Lietuvos Respublikos neįgaliųjų socialinės integracijos įstatyme, Lietuvos Respublikos švietimo įstatyme, Lietuvos Respublikos šeimynų įstatyme, Lietuvos</text:span><text:span text:style-name="T46"><text:s/>Respublikos Lietuvos šaulių sąjungos įstatyme, Lietuvos Respublikos investicijų įstatyme, Lietuvos Respublikos koncesijų įstatyme, Lietuvos Respublikos valstybės įmonės Lietuvos oro uostų valdomų oro uostų koncesijos įstatyme, tarptautinėse sutartyse ar t</text:span><text:span text:style-name="T47">arptautiniuose susitarimuose.“</text:span></text:p>
      <text:p text:style-name="P48"><text:span text:style-name="T49">2</text:span><text:span text:style-name="T50">. Pakeisti 5 punktą ir jį išdėstyti taip:</text:span></text:p>
      <text:p text:style-name="P51"><text:span text:style-name="T52">„</text:span><text:span text:style-name="T53">5</text:span><text:span text:style-name="T54">.</text:span><text:span text:style-name="T55"> Savivaldybės turtas gali būti perduotas pagal panaudos sutartį laikinai neatlygintinai valdyti ir naudoti:</text:span></text:p>
      <text:p text:style-name="P56"><text:span text:style-name="T57">5.1</text:span><text:span text:style-name="T58">.  Aprašo 3.1 papunktyje nurodytiems subjektams ne<text:s/></text:span><text:span text:style-name="T59">ilgiau kaip 50 metų;</text:span></text:p>
      <text:p text:style-name="P60"><text:span text:style-name="T61">5.2</text:span><text:span text:style-name="T62">. kitiems Aprašo 3.2–3.6 papunkčiuose nurodytiems subjektams – ne ilgiau kaip 10 metų.“</text:span></text:p>
      <text:p text:style-name="P63"><text:span text:style-name="T64">3</text:span><text:span text:style-name="T65">. Pripažinti netekusiais galios 8.2 ir 8.3 papunkčius.</text:span></text:p>
      <text:p text:style-name="P66"><text:span text:style-name="T67">4</text:span><text:span text:style-name="T68">. Pakeisti 10 punktą ir jį išdėstyti taip:</text:span></text:p>
      <text:p text:style-name="P69"><text:span text:style-name="T70">„</text:span><text:span text:style-name="T71">10</text:span><text:span text:style-name="T72">. Savivaldybės<text:s/></text:span><text:span text:style-name="T73">biudžetinės įstaigos, pageidaujančios naudotis turtu panaudos pagrindais, pateikia motyvuotą prašymą perduoti panaudos pagrindais laikinai neatlygintinai valdyti ir naudotis savivaldybės turtą (toliau – Prašymas). Prašyme turi būti nurodyta prašomo perduot</text:span><text:span text:style-name="T74">i Savivaldybės turto naudojimo paskirtis (tikslas).“</text:span></text:p>
      <text:p text:style-name="P75"><text:span text:style-name="T76">5</text:span><text:span text:style-name="T77">. Pakeisti 11 punktą ir jį išdėstyti taip:</text:span></text:p>
      <text:p text:style-name="P78"><text:span text:style-name="T79">„</text:span><text:span text:style-name="T80">11</text:span><text:span text:style-name="T81">. Subjektai, išvardyti Aprašo 3.1–3.6 papunkčiuose, išskyrus Savivaldybės biudžetines įstaigas ir viešąsias įstaigas, kurių dalininkė yra Savivald</text:span><text:span text:style-name="T82">ybė, norintys gauti turtą panaudos pagrindais, pateikia motyvuotą Prašymą, nurodant turto naudojimo paskirtį (tikslą), ir šiuos dokumentus:“</text:span></text:p>
      <text:p text:style-name="P83"><text:span text:style-name="T84">6</text:span><text:span text:style-name="T85">. Pakeisti 15 punktą ir jį išdėstyti taip:</text:span></text:p>
      <text:p text:style-name="P86"><text:span text:style-name="T87">„</text:span><text:span text:style-name="T88">15</text:span><text:span text:style-name="T89">. Subjektai, išvardyti Aprašo 3.1–3.6 papunkčiuose, išskyr</text:span><text:span text:style-name="T90">us Savivaldybės biudžetines įstaigas ir viešąsias įstaigas, kurių dalininkė yra Savivaldybė, norintys gauti turtą panaudos pagrindais, pateikia motyvuotą Prašymą, nurodant turto naudojimo paskirtį (tikslą), ir šiuos dokumentus:“</text:span></text:p>
      <text:p text:style-name="P91"><text:span text:style-name="T92">7</text:span><text:span text:style-name="T93">. Pakeisti priedo<text:s/></text:span><text:span text:style-name="T94">12.11 papunktį ir jį išdėstyti taip:</text:span></text:p>
      <text:p text:style-name="P95"><text:span text:style-name="T96">„</text:span><text:span text:style-name="T97">12.11</text:span><text:span text:style-name="T98">.<text:s/></text:span><text:span text:style-name="T99">savo lėšomis atlikti patalpų komunalinio ūkio priežiūrą, į kurią įeina ir patalpų valymas, vėdinimas bei šiukšlių šalinimas, vandentiekio, kanalizacijos, ventiliacijos, oro kondicionavimo įrengimų (prietaisų,<text:s/></text:span><text:span text:style-name="T100">inventoriaus) patalpose priežiūra, patalpų elektros ir telefono tinklų ir įrengimų priežiūra ir aptarnavimas, panaudos gavėjo reklaminių skydų priežiūra ir aptarnavimas, sugedusių durų patalpose spynų remontas ir keitimas, perdegusių elektros lempų patalpo</text:span><text:span text:style-name="T101">se keitimas. Be to, panaudos gavėjas įsipareigoja savo lėšomis palaikyti panaudos pagrindais naudojamų patalpų langų (stiklų) vidaus ir išorės švarą, o jiems sudužus, savo lėšomis nedelsiant juos pakeisti naujais. Panaudos gavėjas taip pat įsipareigoja sav</text:span><text:span text:style-name="T102">o lėšomis užtikrinti patalpų ir teritorijos aplink patalpas priežiūrą, švarą, įskaitant, bet neapsiribojant pastato fasado švara, jei šie priežiūros darbai nėra organizuojami kita tvarka.“</text:span></text:p>
      <text:p text:style-name="P103"/>
      <text:p text:style-name="P104"/>
      <text:p text:style-name="P105"><text:span text:style-name="T106">Savivaldybės meras</text:span></text:p>
      <text:p text:style-name="P107"/>
      <text:p text:style-name="P108"/>
      <text:p text:style-name="P109"/>
      <text:p text:style-name="P110"><text:span text:style-name="T111">Artūras Pupalė, tel. (8 37) <text:s/>305 542</text:span></text:p>
      <text:p text:style-name="P112"><text:span text:style-name="T113">KAUNO RAJONO SAVIVALDYBĖS ADMINISTRACIJOS<text:s/></text:span></text:p>
      <text:p text:style-name="P114"><text:span text:style-name="T115">EKONOMIKOS SKYRIUS</text:span></text:p>
      <text:p text:style-name="P116"/>
      <text:p text:style-name="P117"><text:span text:style-name="T118">SAVIVALDYBĖS TARYBOS SPRENDIMO „DĖL KAUNO RAJONO SAVIVALDYBĖS TARYBOS 2014 M. RUGSĖJO 25 D. SPRENDIMO NR. TS-364 „DĖL KAUNO RAJONO SAVIVALDYBĖS TURTO PANAUDOS TVARKOS APRAŠO PATVIRTINIM</text:span><text:span text:style-name="T119">O“ PAKEITIMO“ PROJEKTO</text:span></text:p>
      <text:p text:style-name="P120"><text:span text:style-name="T121">AIŠKINAMASIS RAŠTAS</text:span></text:p>
      <text:p text:style-name="P122"/>
      <text:p text:style-name="P123">2019 m. lapkričio 7 d.</text:p>
      <text:p text:style-name="P124">Kaunas</text:p>
      <text:p text:style-name="P125"/>
      <text:p text:style-name="P126"><text:span text:style-name="T127">1</text:span><text:span text:style-name="T128">. Sprendimo projekto rengimą paskatinusios priežastys, tikslai.</text:span></text:p>
      <text:p text:style-name="P129"><text:span text:style-name="T130">Nuo 2019 m. spalio 1 d. įsigalioję Lietuvos Respublikos valstybės ir savivaldybių turto valdymo, naudojimo ir disponavimo juo įstatymo pakeitimai, reglamentuojantys savivaldybių turto panaudą.<text:s/></text:span></text:p>
      <text:p text:style-name="P131"><text:span text:style-name="T132">2</text:span><text:span text:style-name="T133">.</text:span><text:span text:style-name="T134"><text:s/></text:span><text:span text:style-name="T135">Teisinis reglamentavimas (kaip šiuo metu reglamentuojam</text:span><text:span text:style-name="T136">i sprendimo projekte aptariami klausimai).<text:s/></text:span></text:p>
      <text:p text:style-name="P137"><text:span text:style-name="T138">Lietuvos Respublikos vietos savivaldos įstatymo 18 straipsnio 1 dalimi nustatyta, kad savivaldybės tarybos priimtus teisės aktus gali sustabdyti, pakeisti ar panaikinti pati savivaldybės taryba.</text:span></text:p>
      <text:p text:style-name="P139"><text:span text:style-name="T140">3</text:span><text:span text:style-name="T141">. Galimi spr</text:span><text:span text:style-name="T142">endimo priėmimo padariniai (teigiami ir (ar) neigiami).</text:span></text:p>
      <text:p text:style-name="P143"><text:span text:style-name="T144">Neigiamų padarinių nenumatoma.</text:span></text:p>
      <text:p text:style-name="P145"><text:span text:style-name="T146">4</text:span><text:span text:style-name="T147">. Keičiamo ar pripažįstamo netekusiu galios Savivaldybės tarybos sprendimo pakeitimų sąrašas.</text:span></text:p>
      <text:p text:style-name="P148"><text:span text:style-name="T149">Keičiamas Kauno rajono savivaldybės tarybos 2014 m. rugsėjo 25 d. spre</text:span><text:span text:style-name="T150">ndimas Nr. TS-364 „Dėl Kauno rajono savivaldybės turto panaudos tvarkos aprašo patvirtinimo“.</text:span></text:p>
      <text:p text:style-name="P151"><text:span text:style-name="T152">5</text:span><text:span text:style-name="T153">. Lėšos sprendimui įgyvendinti, jų šaltiniai.</text:span></text:p>
      <text:p text:style-name="P154"><text:span text:style-name="T155">Savivaldybės biudžeto lėšų nereikės.</text:span></text:p>
      <text:p text:style-name="P156"><text:span text:style-name="T157">6</text:span><text:span text:style-name="T158">. Būtinumas skelbti sprendimą Teisės aktų ir kituose registruose. Vie</text:span><text:span text:style-name="T159">šinimas.</text:span></text:p>
      <text:p text:style-name="P160"><text:span text:style-name="T161">Skelbti Teisės aktų registre.</text:span></text:p>
      <text:p text:style-name="P162"><text:span text:style-name="T163">7</text:span><text:span text:style-name="T164">. Antikorupcinis vertinimas.</text:span></text:p>
      <text:p text:style-name="P165"><text:span text:style-name="T166">Vertinimas neatliekamas</text:span></text:p>
      <text:p text:style-name="P167"><text:span text:style-name="T168">8</text:span><text:span text:style-name="T169">. Numatomo teisinio reguliavimo poveikio vertinimo rezultatai.</text:span></text:p>
      <text:p text:style-name="P170"><text:span text:style-name="T171">Vertinimas neatliekamas.</text:span></text:p>
      <text:p text:style-name="P172"><text:span text:style-name="T173">9</text:span><text:span text:style-name="T174">. Kiti, sprendimo iniciatorių nuomone, reikalingi pagrindimai</text:span><text:span text:style-name="T175"><text:s/>ir paaiškinimai.</text:span></text:p>
      <text:p text:style-name="P176"><text:span text:style-name="T177">Keičiamos nuostatos dėl panaudos subjektų, kriterijų atitikimo, reglamentuotos Lietuvos Respublikos turto valdymo, naudojimo ir disponavimo juo įstatymu ir sukonkretinti panaudos gavėjo įsipareigojimai dėl turto priežiūros.</text:span></text:p>
      <text:p text:style-name="P178"><text:span text:style-name="T179">10</text:span><text:span text:style-name="T180">. Sprend</text:span><text:span text:style-name="T181">imo projekto rengėjai. Asmuo, atsakingas už sprendimo įgyvendinimą.</text:span></text:p>
      <text:p text:style-name="P182"><text:span text:style-name="T183">Sprendimo projekto rengėja ir atsakinga už sprendimo įvykdymą – Savivaldybės administracijos Ekonomikos skyriaus vyriausioji specialistė Rita Grabauskienė.</text:span></text:p>
      <text:p text:style-name="P184"/>
      <text:p text:style-name="P185"/>
      <text:p text:style-name="P186"><text:span text:style-name="T187">Ekonomikos skyriaus<text:s/></text:span><text:span text:style-name="T188">vedėjas</text:span><text:span text:style-name="T189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19-11-11T13:11:00Z</meta:creation-date>
    <dc:date>2019-11-11T13:11:00Z</dc:date>
    <meta:template xlink:href="Normal.dotm" xlink:type="simple"/>
    <meta:editing-cycles>2</meta:editing-cycles>
    <meta:editing-duration>PT0S</meta:editing-duration>
    <meta:user-defined meta:name="LabbisDVSAttachmentId">660abacc-421c-4d1e-ae95-66bf25aeec40</meta:user-defined>
    <meta:document-statistic meta:page-count="4" meta:paragraph-count="43" meta:word-count="861" meta:character-count="6768" meta:row-count="121" meta:non-whitespace-character-count="5950"/>
  </office:meta>
</office:document-meta>
</file>