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justify" fo:margin-left="5in" fo:text-indent="1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justify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208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text-position="super 66.6%" style:font-size-complex="12p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text-position="super 66.6%" style:font-size-complex="12pt"/>
    </style:style>
    <style:style style:name="T57" style:parent-style-name="DefaultParagraphFont" style:family="text">
      <style:text-properties style:font-name-asian="Calibri" style:text-position="super 66.6%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text-position="super 66.6%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text-position="super 66.6%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language-asian="lt" style:country-asian="L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text-position="super 66.6%" style:font-size-complex="12p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per 66.6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text-position="super 66.6%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text-position="super 66.6%" style:font-size-complex="12pt"/>
    </style:style>
    <style:style style:name="T123" style:parent-style-name="DefaultParagraphFont" style:family="text">
      <style:text-properties style:font-name-asian="Calibri" style:text-position="super 66.6%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language-asian="lt" style:country-asian="L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text-position="super 66.6%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text-position="super 66.6%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style:vertical-align="middle" fo:text-indent="0.4923in"/>
      <style:text-properties style:font-name-asian="Calibri" fo:font-weight="bold" style:font-weight-asian="bold" style:font-weight-complex="bold" style:font-size-complex="12pt" fo:hyphenate="false"/>
    </style:style>
    <style:style style:name="P158" style:parent-style-name="Normal" style:family="paragraph">
      <style:paragraph-properties fo:widows="0" fo:orphans="0" fo:text-align="justify" style:vertical-align="middle" fo:text-indent="0.4923in"/>
      <style:text-properties fo:font-weight="bold" style:font-weight-asian="bold" style:font-weight-complex="bold" fo:color="#000000" fo:language="en" fo:country="US" style:language-asian="lt" style:country-asian="LT" fo:hyphenate="false"/>
    </style:style>
    <style:style style:name="P159" style:parent-style-name="Normal" style:family="paragraph">
      <style:paragraph-properties fo:widows="0" fo:orphans="0" fo:text-align="justify"/>
    </style:style>
    <style:style style:name="P160" style:parent-style-name="Normal" style:family="paragraph">
      <style:paragraph-properties fo:text-align="justify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7">Projektas<text:s/></text:p>
      <text:p text:style-name="Normal"/>
      <text:p text:style-name="P8">VALSTYBINĖ ENERGETIKOS REGULIAVIMO TARYBA<text:s/></text:p>
      <text:p text:style-name="P9"/>
      <text:p text:style-name="P10">NUTARIMAS</text:p>
      <text:p text:style-name="P11">DĖL VALSTYBINĖS ENERGETIKOS REGULIAVIMO TARYBOS 2013 M. GRUODŽIO 27 D. NUTARIMO NR. O3-759 „DĖL VIDUTINĖS BIOKURO KAINOS NUSTATYMO TVARKOS IR SĄLYGŲ APRAŠO PATVIRTINIMO“ PAKEITIMO</text:p>
      <text:p text:style-name="P12"/>
      <text:p text:style-name="P13">2022 m. <text:s text:c="21"/>d. Nr. O3E-</text:p>
      <text:p text:style-name="P14">Vilnius</text:p>
      <text:p text:style-name="P15"/>
      <text:p text:style-name="P16"><text:span text:style-name="T17">Vadovaudamasi</text:span><text:span text:style-name="T18"><text:s/></text:span><text:span text:style-name="T19">Lietuvos Respublikos šilumos ūkio įstatymo 32 straipsnio 20 dalimi,<text:s/></text:span><text:span text:style-name="T20">atsižvelgdama į Valstybinės energetikos reguliavimo tarybos (toliau – Taryba) Šilumos ir vandens departamento Šilumos gamint</text:span><text:span text:style-name="T21">ojų ir konkurencijos skyriaus 2022 m.  <text:s text:c="7"/>  d. pažymą<text:s/></text:span><text:span text:style-name="T22"><text:line-break/>Nr. O5E- <text:s text:c="2"/></text:span><text:span text:style-name="T23">„Dėl Valstybinės energetikos reguliavimo tarybos 2013 m. gruodžio 27 d. nutarimo Nr. O3-759 „Dėl<text:s/></text:span><text:span text:style-name="T24">Vidutinės biokuro kainos nustatymo tvarkos ir sąlygų aprašo patvirtinimo“ pakeitimo“</text:span><text:span text:style-name="T25">, Tar</text:span><text:span text:style-name="T26">yba<text:s/></text:span><text:span text:style-name="T27">nutaria</text:span><text:span text:style-name="T28">:</text:span></text:p>
      <text:p text:style-name="P29"><text:span text:style-name="T30">1</text:span><text:span text:style-name="T31">. Pakeisti<text:s/></text:span><text:span text:style-name="T32">Tarybos<text:s/></text:span><text:span text:style-name="T33">2013 m. gruodžio 27 d. nutarimu Nr. O3-759 „</text:span><text:span text:style-name="T34">Dėl<text:s/></text:span><text:span text:style-name="T35">Vidutinės biokuro kainos nustatymo tvarkos ir sąlygų aprašo patvirtinimo“ patvirtintą Vidutinės biokuro kainos nustatymo tvarkos ir sąlygų aprašą (toliau – Aprašas):</text:span></text:p>
      <text:p text:style-name="P36"><text:span text:style-name="T37">1.1</text:span><text:span text:style-name="T38">. Pakeisti Aprašo 5.2 papunktį ir jį išdėstyti taip:</text:span></text:p>
      <text:p text:style-name="P39"><text:span text:style-name="T40">„</text:span><text:span text:style-name="T41">5.2</text:span><text:span text:style-name="T42">. Prognozuojamą mėnesio biokuro biržos (skiedrų) kainą apskrityje ir prognozuojamą mėnesio biokuro biržos (skiedrų) kainą šalyje iki kiekvieno mėnesio, einančio prieš mėnesį, kuriam<text:s/></text:span><text:soft-page-break/><text:span text:style-name="T43">kaina<text:s/></text:span><text:span text:style-name="T44">prognozuojama, 13 dienos, arba likus ne mažiau, kaip 2 dienoms iki šilumos supirkimo aukciono</text:span><text:span text:style-name="T45">.</text:span><text:span text:style-name="T46">“<text:s/></text:span></text:p>
      <text:p text:style-name="P47"><text:span text:style-name="T48">1.2</text:span><text:span text:style-name="T49">. Papildyti Aprašą<text:s/></text:span><text:span text:style-name="T50">13.3.6.</text:span><text:span text:style-name="T51">1<text:s/></text:span><text:span text:style-name="T52">papunkčiu ir jį išdėstyti taip:</text:span></text:p>
      <text:p text:style-name="P53"><text:span text:style-name="T54">„</text:span><text:span text:style-name="T55">13.3.6.</text:span><text:span text:style-name="T56">1</text:span><text:span text:style-name="T57"><text:s/></text:span><text:span text:style-name="T58">Jeigu biokuro biržoje mėnesio<text:s/></text:span><text:span text:style-name="T59">i<text:s/></text:span><text:span text:style-name="T60">tiekimui sudarytų medienos skiedrų pirkimo‒pardavimo sandorių skaičius (vnt.) apskrityje yra mažiau nei 5, prognozuojama mėnesio<text:s/></text:span><text:span text:style-name="T61">i<text:s/></text:span><text:span text:style-name="T62">biokuro biržos (skiedrų) kaina apskrityje nustatoma, kaip per paskutinius tris biokuro biržoje vykusius biokuro įsigijimo auk</text:span><text:span text:style-name="T63">cionus sudarytų SM2 rūšies savaitės ir mėnesio<text:s/></text:span><text:span text:style-name="T64">i</text:span><text:span text:style-name="T65"><text:s/>tiekimui biokuro tiekimo<text:s/></text:span><text:span text:style-name="T66">biokuro biržos (skiedrų) pirkimo‒pardavimo sandorių<text:s/></text:span><text:span text:style-name="T67">kainų ir kiekio vidutinis svertinis aritmetinis vidurkis šalyje.“</text:span></text:p>
      <text:p text:style-name="P68"><text:span text:style-name="T69">1.3</text:span><text:span text:style-name="T70">. Pakeisti Aprašo 13.3.7.</text:span><text:span text:style-name="T71">1</text:span><text:span text:style-name="T72"><text:s/>papunktį ir jį išdėstyti t</text:span><text:span text:style-name="T73">aip:</text:span></text:p>
      <text:p text:style-name="P74"><text:span text:style-name="T75">„</text:span><text:span text:style-name="T76">13.3.7.</text:span><text:span text:style-name="T77">1</text:span><text:span text:style-name="T78"><text:s/>Jeigu biokuro biržoje mėnesio<text:s/></text:span><text:span text:style-name="T79">i<text:s/></text:span><text:span text:style-name="T80">tiekimui sudarytų biokuro biržos (skiedrų) pirkimo‒pardavimo sandorių skaičius (vnt.) apskrityje<text:s/></text:span><text:span text:style-name="T81">yra 5 ar daugiau, prognozuojama<text:s/></text:span><text:span text:style-name="T82">mėnesio</text:span><text:span text:style-name="T83"><text:s/>i</text:span><text:span text:style-name="T84"><text:s/>biokuro biržos (skiedrų) kaina apskrityje nustatoma kaip vidutinės s</text:span><text:span text:style-name="T85">vertinės per paskutinius tris biokuro biržoje vykusius biokuro įsigijimo aukcionus<text:s/></text:span><text:span text:style-name="T86">biokuro biržoje<text:s/></text:span><text:span text:style-name="T87">sudarytų SM2 rūšies savaitės ir mėnesio<text:s/></text:span><text:span text:style-name="T88">i</text:span><text:span text:style-name="T89"><text:s/>tiekimui biokuro tiekimo<text:s/></text:span><text:span text:style-name="T90">biokuro biržos (skiedrų) pirkimo‒pardavimo sandorių kainų ir kiekio vidutinis svertinis ar</text:span><text:span text:style-name="T91">itmetinis vidurkis apskrityje.</text:span><text:span text:style-name="T92">“</text:span></text:p>
      <text:p text:style-name="P93"><text:span text:style-name="T94">1.4</text:span><text:span text:style-name="T95">. Papildyti Aprašą<text:s/></text:span><text:span text:style-name="T96">13.4.6.</text:span><text:span text:style-name="T97">1<text:s/></text:span><text:span text:style-name="T98">papunkčiu ir jį išdėstyti taip:</text:span></text:p>
      <text:p text:style-name="P99"><text:span text:style-name="T100">„</text:span><text:span text:style-name="T101">13.4.6.</text:span><text:span text:style-name="T102">1</text:span><text:span text:style-name="T103"><text:s/>Jeigu biokuro biržoje mėnesio<text:s/></text:span><text:span text:style-name="T104">i<text:s/></text:span><text:span text:style-name="T105">tiekimui sudarytų medienos skiedrų pirkimo‒pardavimo sandorių skaičius (vnt.) šalyje yra mažiau nei 50, prognozuojama mėnesio<text:s/></text:span><text:span text:style-name="T106">i<text:s/></text:span><text:span text:style-name="T107">biokuro biržos (skiedrų) kaina šalyje nustatoma, kaip per paskutinius tris biokuro biržoje vykusius biokuro įsigijimo aukcionus<text:s/></text:span><text:span text:style-name="T108">sudarytų SM2 rūšies savaitės ir mėnesio<text:s/></text:span><text:span text:style-name="T109">i</text:span><text:span text:style-name="T110"><text:s/>tiekimui biokuro tiekimo<text:s/></text:span><text:span text:style-name="T111">biokuro biržos (skiedrų) pirkimo‒pardavimo sandorių<text:s/></text:span><text:span text:style-name="T112">kainų ir kiekio vidutinis svertinis aritmetinis vidurkis šalyje.“<text:s/></text:span></text:p>
      <text:p text:style-name="P113"><text:span text:style-name="T114">1.5</text:span><text:span text:style-name="T115">.<text:s/></text:span><text:span text:style-name="T116">Pakeisti Aprašo 13.4.7.</text:span><text:span text:style-name="T117">1</text:span><text:span text:style-name="T118"><text:s/>papunktį ir jį išdėstyti taip:</text:span></text:p>
      <text:p text:style-name="P119"><text:span text:style-name="T120">„</text:span><text:span text:style-name="T121">13.4.7.</text:span><text:span text:style-name="T122">1</text:span><text:span text:style-name="T123"><text:s/></text:span><text:span text:style-name="T124">Jeigu biokuro biržoje mėnesio<text:s/></text:span><text:span text:style-name="T125">i<text:s/></text:span><text:span text:style-name="T126">tiekimui sudarytų biokuro biržos (skiedrų) pirkimo‒pardavimo sandorių skaičius (vnt.) šalyje<text:s/></text:span><text:span text:style-name="T127">yra 50 ar daugiau, prognozuojama<text:s/></text:span><text:span text:style-name="T128">mėnesio</text:span><text:span text:style-name="T129"><text:s/>i</text:span><text:span text:style-name="T130"><text:s/>biokuro biržos (skiedrų) kaina šalyje nustatoma kaip vidutinės svertinės per<text:s/></text:span><text:span text:style-name="T131">paskutinius tris biokuro biržoje vykusius biokuro įsigijimo aukcionus<text:s/></text:span><text:span text:style-name="T132">biokuro biržoje<text:s/></text:span><text:span text:style-name="T133">sudarytų SM2 rūšies savaitės ir mėnesio<text:s/></text:span><text:span text:style-name="T134">i</text:span><text:span text:style-name="T135"><text:s/>tiekimui biokuro tiekimo<text:s/></text:span><text:span text:style-name="T136">biokuro biržos (skiedrų) pirkimo‒pardavimo sandorių kainų ir kiekio vidutinis svertinis aritmetinis vid</text:span><text:span text:style-name="T137">urkis šalyje.</text:span><text:span text:style-name="T138">“</text:span></text:p>
      <text:p text:style-name="P139"><text:span text:style-name="T140">1.6</text:span><text:span text:style-name="T141">.<text:s/></text:span><text:span text:style-name="T142">Pripažinti netekusiu galios 13.3.6</text:span><text:span text:style-name="T143">1</text:span><text:span text:style-name="T144"><text:s/></text:span><text:span text:style-name="T145">papunktį.</text:span></text:p>
      <text:p text:style-name="P146"><text:span text:style-name="T147">1.7</text:span><text:span text:style-name="T148">.<text:s/></text:span><text:span text:style-name="T149">Pripažinti netekusiu galios 13.4.6</text:span><text:span text:style-name="T150">1</text:span><text:span text:style-name="T151"><text:s/></text:span><text:span text:style-name="T152">papunktį.</text:span></text:p>
      <text:p text:style-name="P153"><text:span text:style-name="T154">2</text:span><text:span text:style-name="T155">.<text:s/></text:span><text:span text:style-name="T156">Nustatyti, kad šio nutarimo 1.6 ir 1.7 papunkčiai įsigalioja 2022 m. rugsėjo 30 d.</text:span></text:p>
      <text:p text:style-name="P157"/>
      <text:p text:style-name="P158"/>
      <text:p text:style-name="P159"/>
      <text:p text:style-name="P160"><text:span text:style-name="T161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3-14T13:22:00Z</meta:creation-date>
    <dc:date>2022-03-14T13:22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65" meta:word-count="523" meta:character-count="3855" meta:row-count="121" meta:non-whitespace-character-count="3397"/>
  </office:meta>
</office:document-meta>
</file>