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7166in">
        <style:tab-stops/>
      </style:paragraph-properties>
      <style:text-properties fo:font-weight="bold" style:font-weight-asian="bold" style:font-size-complex="12pt"/>
    </style:style>
    <style:style style:name="P3" style:parent-style-name="Normal" style:family="paragraph">
      <style:paragraph-properties fo:text-align="end" fo:margin-left="4.7166in">
        <style:tab-stops/>
      </style:paragraph-properties>
      <style:text-properties fo:font-weight="bold" style:font-weight-asian="bold" style:font-size-complex="12pt"/>
    </style:style>
    <style:style style:name="P4" style:parent-style-name="Normal" style:family="paragraph">
      <style:paragraph-properties fo:text-align="end" fo:margin-left="4.7166in">
        <style:tab-stops/>
      </style:paragraph-properties>
      <style:text-properties fo:font-weight="bold" style:font-weight-asian="bold" style:font-size-complex="12pt"/>
    </style:style>
    <style:style style:name="P5" style:parent-style-name="Normal" style:family="paragraph">
      <style:paragraph-properties fo:text-align="center" fo:text-indent="0.0201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fo:background-color="#FFFFFF">
        <style:tab-stops/>
      </style:paragraph-properties>
      <style:text-properties style:font-size-complex="12pt" style:language-asian="lt" style:country-asian="LT"/>
    </style:style>
    <style:style style:name="P32" style:parent-style-name="Normal" style:family="paragraph">
      <style:paragraph-properties fo:text-align="justify" fo:background-color="#FFFFFF">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background-color="#FFFFFF">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justify" fo:margin-left="0.75in" fo:text-indent="-0.25in" fo:background-color="#FFFFFF">
        <style:tab-stops/>
      </style:paragraph-properties>
      <style:text-properties style:font-size-complex="12pt" style:language-asian="lt" style:country-asian="L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line-height="115%" fo:text-indent="0.5in"/>
      <style:text-properties style:font-name-asian="Calibri" fo:font-style="italic" style:font-style-asian="italic" style:font-size-complex="12pt" style:language-asian="lt" style:country-asian="LT"/>
    </style:style>
    <style:style style:name="P164" style:parent-style-name="Normal" style:family="paragraph">
      <style:paragraph-properties fo:line-height="115%" fo:text-indent="0.5in"/>
      <style:text-properties style:font-name-asian="Calibri" fo:font-style="italic" style:font-style-asian="italic" style:font-size-complex="12pt" style:language-asian="lt" style:country-asian="LT"/>
    </style:style>
    <style:style style:name="P165" style:parent-style-name="Normal" style:family="paragraph">
      <style:text-properties fo:font-size="9pt" style:font-size-asian="9pt" style:font-size-complex="9pt"/>
    </style:style>
    <style:style style:name="P166" style:parent-style-name="Normal" style:family="paragraph">
      <style:paragraph-properties fo:line-height="115%"/>
      <style:text-properties style:font-name-asian="Calibri" style:font-size-complex="12pt" style:language-asian="lt" style:country-asian="LT"/>
    </style:style>
    <style:style style:name="P167" style:parent-style-name="Normal" style:family="paragraph">
      <style:text-properties fo:font-size="9pt" style:font-size-asian="9pt" style:font-size-complex="9pt"/>
    </style:style>
    <style:style style:name="P168" style:parent-style-name="Normal" style:family="paragraph">
      <style:paragraph-properties fo:line-height="115%"/>
      <style:text-properties style:font-name-asian="Calibri" style:font-size-complex="12pt" style:language-asian="lt" style:country-asian="LT"/>
    </style:style>
    <style:style style:name="P169" style:parent-style-name="Normal" style:family="paragraph">
      <style:paragraph-properties fo:line-height="115%"/>
      <style:text-properties style:font-name-asian="Calibri" style:font-size-complex="12pt" style:language-asian="lt" style:country-asian="L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margin-right="-0.0006in"/>
      <style:text-properties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background-color="#FFFFFF"/>
      <style:text-properties fo:font-weight="bold" style:font-weight-asian="bold" style:font-size-complex="12pt" style:language-asian="lt" style:country-asian="LT"/>
    </style:style>
    <style:style style:name="P174" style:parent-style-name="Normal" style:family="paragraph">
      <style:paragraph-properties fo:text-align="justify" fo:background-color="#FFFFFF"/>
      <style:text-properties fo:font-weight="bold" style:font-weight-asian="bold" style:font-size-complex="12pt" style:language-asian="lt" style:country-asian="LT"/>
    </style:style>
  </office:automatic-styles>
  <office:body>
    <office:text text:use-soft-page-breaks="true">
      <text:p text:style-name="P1">Projektas</text:p>
      <text:p text:style-name="P3"/>
      <text:p text:style-name="P4"/>
      <text:p text:style-name="P5"/>
      <text:p text:style-name="P6"><text:span text:style-name="T7">LIETUVOS RESPUBLIKOS</text:span></text:p>
      <text:p text:style-name="P8">VALSTYBĖS IR SAVIVALDYBĖS ĮMONIŲ ĮSTATYMO Nr. I-722<text:s/></text:p>
      <text:p text:style-name="P9"><text:span text:style-name="T10">11 STRAIPSNIo PAKEITIMO</text:span></text:p>
      <text:p text:style-name="P11"><text:span text:style-name="T12">ĮSTATYMAS</text:span></text:p>
      <text:p text:style-name="P13"/>
      <text:p text:style-name="P14"/>
      <text:p text:style-name="P15"><text:span text:style-name="T16">1 straipsnis. 11 straipsnio pakeitimas</text:span></text:p>
      <text:p text:style-name="P17"><text:span text:style-name="T18">1.</text:span><text:span text:style-name="T19"><text:tab/></text:span><text:span text:style-name="T20">Pakeisti 11 straipsnio 1 dalį ir ją išdėstyti taip:</text:span></text:p>
      <text:p text:style-name="P21"><text:span text:style-name="T22">„1. Į</text:span><text:span text:style-name="T23">monės vadovas priimamas į darbą viešo konkurso būdu<text:s/></text:span><text:span text:style-name="T24">5</text:span><text:span text:style-name="T25"><text:s/>metų kadencijai</text:span><text:span text:style-name="T26">.<text:s/></text:span><text:span text:style-name="T27">Tas pats asmuo tos pačios įmonės vadovu gali būti skiriamas ne daugiau kaip dvi kadencijas iš eilės.</text:span><text:span text:style-name="T28"><text:s/></text:span><text:span text:style-name="T29">Įmonės vadovas pradeda eiti pareigas nuo sprendime dėl jo paskyrimo nurodytos dienos. Kai įmonė steigiama, įmonės vadovu paskirtas asmuo pradeda eiti įmonės vadovo pareigas nuo įmonės įregistravimo dienos.</text:span><text:span text:style-name="T30">“</text:span></text:p>
      <text:p text:style-name="P31">2.<text:tab/>Papildyti 11 straipsnį<text:s/>nauja<text:s/>2 dalimi:</text:p>
      <text:p text:style-name="P32"><text:span text:style-name="T33"><text:tab/></text:span><text:span text:style-name="T34">„</text:span><text:span text:style-name="T35">2. Pasibaigus pirmajai kadencijai, įmonės vadovas savininko teises ir pareigas įgyvendinančios institucijos sprendimu gali būti skiriamas antrajai<text:s/></text:span><text:span text:style-name="T36">5</text:span><text:span text:style-name="T37"><text:s/>metų kadencijai</text:span><text:span text:style-name="T38">,</text:span><text:span text:style-name="T39"><text:s/></text:span><text:span text:style-name="T40">atsižvelgiant į tai, ar</text:span><text:span text:style-name="T41"><text:s/> įmonės vadovo pirmosios kadencijos laikotarpiu įmonė pasiekė<text:s/></text:span><text:span text:style-name="T42">visus</text:span><text:span text:style-name="T43"><text:s/>jai nustatytus veiklos tikslus. Įmonės pasiektų veiklos tikslų atitiktis jai nustatytiems veiklos tikslams vertinama Vyriausybės ar savivaldybės tarybos nustatyta tvarka likus<text:s/></text:span><text:span text:style-name="T44">3</text:span><text:span text:style-name="T45"><text:s/>mėnesiams iki vadovo pirmosios kadencijos pabaigos.<text:s/></text:span><text:span text:style-name="T46">Įmonės savininko teises ir pareigas įgyvendinanti institucija</text:span><text:span text:style-name="T47">,</text:span><text:span text:style-name="T48"><text:s/>priėmusi sprendimą neskirti įmonės vadovo antrajai kadencijai, likus<text:s/></text:span><text:span text:style-name="T49">3</text:span><text:span text:style-name="T50"><text:s/>mėnesiams iki įmonės vadovo pirmosios kadencijos pabaigos, taip pat likus<text:s/></text:span><text:span text:style-name="T51">3</text:span><text:span text:style-name="T52"><text:s/>mėnesiams iki įmonės vadovo antrosios kadencijos pabaigos</text:span><text:span text:style-name="T53">,</text:span><text:span text:style-name="T54"><text:s/>organizuoja viešą konkursą įmonės vadovo pareigoms eiti</text:span><text:span text:style-name="T55">. Pasibaigus antrajai kadencijai, įmonės vadovas yra atšaukiamas iš pareigų.“</text:span></text:p>
      <text:p text:style-name="P56"><text:tab/>3.<text:s/>Buvusias 11 straipsnio 2–8 dalis laikyti atitinkamai 3–9 dalimis.</text:p>
      <text:p text:style-name="P57">4.<text:s/>Pakeisti 11 straipsnio 8 dalį ir ją išdėstyti taip:</text:p>
      <text:p text:style-name="P58"><text:span text:style-name="T59">„8.<text:s/></text:span><text:span text:style-name="T60">Įmonės savininko teises ir pareigas įgyvendinančiai institucijai priėmus sprendimą atšaukti įmonės vadovą, su juo sudaryta darbo sutartis pasibaigia Darbo kodekse nustatyta tvarka. Jei</text:span><text:span text:style-name="T61">gu</text:span><text:span text:style-name="T62"><text:s/>įmonės vadovas buvo paskirtas įmonės valdybos nariu, atšaukus jį iš vadovo pareigų, jis atšaukiamas ir iš įmonės valdybos narių.“</text:span></text:p>
      <text:p text:style-name="P63"/>
      <text:p text:style-name="P64"/>
      <text:p text:style-name="P65"><text:span text:style-name="T66">2 straipsnis. Įstatymo įsigaliojimas ir įgyvendinimas<text:s/></text:span></text:p>
      <text:p text:style-name="P67">1.<text:s/>Šis įstatymas, išskyrus šio straipsnio 7 dalį, įsigalioja 2017 m. liepos 1 d.<text:s/></text:p>
      <text:p text:style-name="P68"><text:span text:style-name="T69">2.<text:s/></text:span><text:span text:style-name="T70">Iki šio įstatymo įsigaliojimo į įmonės vadovo pareigas tam tikram terminui priimtas asmuo toliau eina<text:s/></text:span><text:span text:style-name="T71">įmonės<text:s/></text:span><text:span text:style-name="T72">vadovo pareigas iki šio termino pabaigos. Pasibaigus<text:s/></text:span><text:span text:style-name="T73">šiam<text:s/></text:span><text:span text:style-name="T74">terminui</text:span><text:span text:style-name="T75">,</text:span><text:span text:style-name="T76"><text:s/>įmonės vadovas atšaukiamas iš pareigų įmonės savininko teises ir pareigas įgyvendinančios institucijos sprendimu. Darbo pagal iki šio įstatymo įsigaliojimo sudarytą terminuotą darbo sutartį laikotarpis prilyginamas pirmajai kadencijai einant įmonės vadovo pareigas mažiau ne</text:span><text:span text:style-name="T77">gu</text:span><text:span text:style-name="T78"><text:s/></text:span><text:span text:style-name="T79">5</text:span><text:span text:style-name="T80"><text:s/>metus, antrajai kadencijai prilyginamas laikotarpis einant<text:s/></text:span><text:span text:style-name="T81">įmonės vadovo<text:s/></text:span><text:span text:style-name="T82">pareigas daugiau ne</text:span><text:span text:style-name="T83">gu</text:span><text:span text:style-name="T84"><text:s/></text:span><text:span text:style-name="T85">5</text:span><text:span text:style-name="T86">, bet mažiau<text:s/></text:span><text:span text:style-name="T87">negu</text:span><text:span text:style-name="T88"><text:s/></text:span><text:span text:style-name="T89">10</text:span><text:span text:style-name="T90"><text:s/>metų. Kai<text:s/></text:span><text:span text:style-name="T91">įmonės<text:s/></text:span><text:span text:style-name="T92">vadovas į šias pareigas buvo paskirtas terminuotai ir iki šio įstatymo įsigaliojimo eina<text:s/></text:span><text:span text:style-name="T93">įmonės vadovo<text:s/></text:span><text:span text:style-name="T94">pareigas daugiau<text:s/></text:span><text:span text:style-name="T95">negu</text:span><text:span text:style-name="T96"><text:s/></text:span><text:span text:style-name="T97">10</text:span><text:span text:style-name="T98"><text:s/>metų,<text:s/></text:span><text:span text:style-name="T99">įmonės<text:s/></text:span><text:span text:style-name="T100">vadovas pareigas eina iki terminuotos darbo sutarties pabaigos, o šiam terminui suėjus,<text:s/></text:span><text:span text:style-name="T101">įmonės vadovas atšaukiamas iš pareigų įmonės<text:s/></text:span><text:span text:style-name="T102">savininko teises ir pareigas įgyvendinančios institucijos sprendimu.</text:span></text:p>
      <text:p text:style-name="P103"><text:span text:style-name="T104">3.</text:span><text:span text:style-name="T105"><text:tab/></text:span><text:span text:style-name="T106">Į</text:span><text:span text:style-name="T107">sigaliojus</text:span><text:span text:style-name="T108"><text:s/></text:span><text:span text:style-name="T109">šiam įstatymui</text:span><text:span text:style-name="T110">, per 3 darbo dienas įmonės savininko teises ir pareigas įgyvendinanti institucija pasirašytinai praneša įmonės vadovui apie neterminuotos darbo sutarties<text:s/></text:span><text:soft-page-break/><text:span text:style-name="T111">pakeitimą į terminuotą darbo sutartį. Terminuota darbo sutartis su įmonės vadovu pasirašoma,<text:s/></text:span><text:span text:style-name="T112">jeigu<text:s/></text:span><text:span text:style-name="T113">įmonės vadov</text:span><text:span text:style-name="T114">as</text:span><text:span text:style-name="T115"><text:s/>pateik</text:span><text:span text:style-name="T116">ia</text:span><text:span text:style-name="T117"><text:s/>įmonės savininko teises ir pareigas įgyvendinančiai institucijai rašytinį sutikimą keisti darbo sutarties su juo rūšį. Tokio sutikimo negavus per 20 darbo dienų nuo pranešimo jam pateikimo, įmonės vadovas atšaukiamas iš pareigų įmonės<text:s/></text:span><text:span text:style-name="T118">savininko teises ir pareigas įgyvendinančios institucijos sprendimu.</text:span><text:span text:style-name="T119"><text:s/></text:span></text:p>
      <text:p text:style-name="P120"><text:span text:style-name="T121">4.</text:span><text:span text:style-name="T122"><text:tab/>Įmonės vadovas, kuris į šias pareigas buvo paskirtas neterminuotai ir iki šio įstatymo įsigaliojimo eina pareigas mažiau ne</text:span><text:span text:style-name="T123">gu</text:span><text:span text:style-name="T124"><text:s/></text:span><text:span text:style-name="T125">5</text:span><text:span text:style-name="T126"><text:s/>metus,<text:s/></text:span><text:span text:style-name="T127">toliau eina įmonės vadovo pareigas<text:s/></text:span><text:span text:style-name="T128">5</text:span><text:span text:style-name="T129"><text:s/>metus nuo šio įstatymo įsigaliojimo dienos. Šis<text:s/></text:span><text:span text:style-name="T130">5</text:span><text:span text:style-name="T131"><text:s/>metų laikotarpis prilyginamas pirmajai kadencijai einant įmonės vadovo pareigas.</text:span></text:p>
      <text:p text:style-name="P132"><text:span text:style-name="T133">5.</text:span><text:span text:style-name="T134"><text:tab/>Įmonės vadovas, kuris į šias pareigas buvo paskirtas neterminuotai ir iki šio įstatymo įsigaliojimo eina pareigas daugiau ne</text:span><text:span text:style-name="T135">gu</text:span><text:span text:style-name="T136"><text:s/></text:span><text:span text:style-name="T137">5</text:span><text:span text:style-name="T138"><text:s/>metus, bet mažiau ne</text:span><text:span text:style-name="T139">gu</text:span><text:span text:style-name="T140"><text:s/></text:span><text:span text:style-name="T141">10</text:span><text:span text:style-name="T142"><text:s/>metų,<text:s/></text:span><text:span text:style-name="T143">toliau eina įmonės vadovo pareigas<text:s/></text:span><text:span text:style-name="T144">5</text:span><text:span text:style-name="T145"><text:s/>metus nuo šio įstatymo įsigaliojimo dienos. Šis<text:s/></text:span><text:span text:style-name="T146">5</text:span><text:span text:style-name="T147"><text:s/>metų laikotarpis prilyginamas antrajai jo kadencijai einant tos pačios įmonės vadovo pareigas. Pasibaigus šiam terminui,<text:s/></text:span><text:span text:style-name="T148">įmonės vadovas atšaukiamas iš pareigų įmonės<text:s/></text:span><text:span text:style-name="T149">savininko teises ir pareigas įgyvendinančios institucijos sprendimu.</text:span><text:span text:style-name="T150"><text:s/></text:span></text:p>
      <text:p text:style-name="P151"><text:span text:style-name="T152">6. Įmonės vadovas, kuris į šias pareigas buvo paskirtas neterminuotai ir iki šio įstatymo įsigaliojimo eina pareigas daugiau ne</text:span><text:span text:style-name="T153">gu</text:span><text:span text:style-name="T154"><text:s/></text:span><text:span text:style-name="T155">10</text:span><text:span text:style-name="T156"><text:s/>metų,<text:s/></text:span><text:span text:style-name="T157">toliau eina tos pačios įmonės vadovo pareigas vienus metus nuo šio įstatymo įsigaliojimo dienos. Pasibaigus šiam terminui,<text:s/></text:span><text:span text:style-name="T158">įmonės vadovas atšaukiamas iš pareigų įmonės<text:s/></text:span><text:span text:style-name="T159">savininko teises ir pareigas įgyvendinančios institucijos sprendimu.<text:s/></text:span></text:p>
      <text:p text:style-name="P160">7. Lietuvos Respublikos Vyriausybė arba jos įgaliota institucija ir savivaldybės taryba iki šio įstatymo įsigaliojimo priima<text:s/>šio įstatymo<text:s/>įgyvendinamuosius teisės aktus. Iki<text:s/>šio<text:s/>įstatymo įsigaliojimo įmonės savininko teises įgyvendinanti institucija pakeičia įmonės įstatus<text:s/>ir juose nustato<text:s/>vadovo kompetenciją, jo skyrimo, atšaukimo ir atsistatydinimo tvarką.</text:p>
      <text:p text:style-name="P161"/>
      <text:p text:style-name="P162"/>
      <text:p text:style-name="P163"/>
      <text:p text:style-name="P164">Skelbiu šį Lietuvos Respublikos Seimo priimtą įstatymą.</text:p>
      <text:p text:style-name="P165"/>
      <text:p text:style-name="P166"/>
      <text:p text:style-name="P167"/>
      <text:p text:style-name="P168"/>
      <text:p text:style-name="P169">Respublikos Prezidentas<text:s/></text:p>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4-06T05:29:00Z</meta:creation-date>
    <dc:date>2017-04-06T05:29:00Z</dc:date>
    <meta:print-date>2017-04-05T10:36:00Z</meta:print-date>
    <meta:template xlink:href="Normal.dotm" xlink:type="simple"/>
    <meta:editing-cycles>2</meta:editing-cycles>
    <meta:editing-duration>PT0S</meta:editing-duration>
    <meta:document-statistic meta:page-count="2" meta:paragraph-count="82" meta:word-count="667" meta:character-count="5210" meta:row-count="140" meta:non-whitespace-character-count="4625"/>
  </office:meta>
</office:document-meta>
</file>