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fo:color="#000000" fo:letter-spacing="0.0041in" style:font-size-complex="12pt"/>
    </style:style>
    <style:style style:name="T41" style:parent-style-name="DefaultParagraphFont" style:family="text">
      <style:text-properties fo:color="#000000" fo:letter-spacing="0.0041in" style:font-size-complex="12pt"/>
    </style:style>
    <style:style style:name="T42" style:parent-style-name="DefaultParagraphFont" style:family="text">
      <style:text-properties fo:color="#000000" fo:letter-spacing="0.0041in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fo:color="#000000" fo:letter-spacing="0.0041in" style:font-size-complex="12p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letter-spacing="0.0041in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letter-spacing="0.0041in" style:font-size-complex="12pt"/>
    </style:style>
    <style:style style:name="P9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fo:letter-spacing="0.0041in" style:font-size-complex="12pt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T100" style:parent-style-name="DefaultParagraphFont" style:family="text">
      <style:text-properties fo:color="#000000" fo:letter-spacing="0.0041in" style:font-size-complex="12pt"/>
    </style:style>
    <style:style style:name="P10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/>
    </style:style>
    <style:style style:name="P11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/>
    </style:style>
    <style:style style:name="P11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rezoliucija</text:span></text:p>
      <text:p text:style-name="P22">dėl kainų augimo naštos gyventojams kompleksinio mažinimo priemonių plano<text:s/></text:p>
      <text:p text:style-name="P23"><text:span text:style-name="T24">2021 m. gruodžio mėn. 6 d. Nr.<text:s/></text:span><text:span text:style-name="T25">     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Lietuvos Respublikos Seimas,<text:s/></text:span></text:p>
        <text:p text:style-name="P33"><text:span text:style-name="T34">atsižvelgdamas</text:span><text:span text:style-name="T35"><text:s/>į augantį infliacijos rodiklį, kuris jau pasiekė 8 procentus, kuro, dujų ir elektros kainas bei užsitęsusias Covid-19 pandemijos pasekmes;</text:span></text:p>
        <text:p text:style-name="P36"><text:span text:style-name="T37">vertindamas</text:span><text:span text:style-name="T38">, kad pagal „Eurobarometro“ duomenis 65 proc. Lietuvos piliečiams – daugiausia iš visų Europos Sąjungos šalių – didžiausią baimę kelia kainų augimas, nedarbas ir apmokestinimas;<text:s/></text:span></text:p>
        <text:soft-page-break/>
        <text:p text:style-name="P39"><text:span text:style-name="T40">pažymėdamas</text:span><text:span text:style-name="T41">, kad kainų didėjimo pasaulinėse rinkose įtaka Lietuvos</text:span><text:span text:style-name="T42"><text:s/>ekonomikai ir demografinei padėčiai turės negrįžtamų pasekmių, jei valstybės įsitraukimas ir finansinės pagalbos priemonės bus per menkos, fragmentiškos arba orientuotos tik į trumpojo laikotarpio kontekstą; <text:s text:c="2"/></text:span></text:p>
        <text:p text:style-name="P43"><text:span text:style-name="T44">konstatuodamas</text:span><text:span text:style-name="T45">, kad 2021-2022 m. Vyriausybės</text:span><text:span text:style-name="T46"><text:s/>pastangų ir priemonių mažinančių kuro, dujų, elektros ir kitų energetikos išteklių augimo įtaką galutinėms vartotojų sąskaitoms bei prekių kainoms nepakanka;<text:s/></text:span></text:p>
        <text:p text:style-name="P47"><text:span text:style-name="T48">siekdamas</text:span><text:span text:style-name="T49"><text:s/>apsaugoti Lietuvos gyventojus nuo neproporcingo jų gaunamoms pajamoms kainų šuolio bei</text:span><text:span text:style-name="T50"><text:s/>finansinės naštos būtiniausioms išlaidoms bei išvengti</text:span><text:span text:style-name="T51"><text:s/>valstybėje skurdo ir socialinės atskirties augimo</text:span><text:span text:style-name="T52">;<text:s/></text:span></text:p>
        <text:p text:style-name="P53"><text:span text:style-name="T54">pabrėždamas</text:span><text:span text:style-name="T55">, kad auganti infliacija palies savivaldybių ir įmonių veiklą, kurios privalės didinti komunalinių, keleivių vežimo bei kitų paslaugų kai</text:span><text:span text:style-name="T56">nas, kas taip pat reikšmingai padidins gyventojų būtinąsias išlaidas;</text:span></text:p>
        <text:p text:style-name="P57"><text:span text:style-name="T58">vertindamas,<text:s/></text:span><text:span text:style-name="T59">kad</text:span><text:span text:style-name="T60"><text:s/></text:span><text:span text:style-name="T61">valstybės finansinė parama tiek fiziniams, tiek juridiniams asmenims šiuo sudėtingu laikotarpiu paskatintų vidaus vartojimą, pagyvintų šalies ekonomiką, prisidėtų prie ž</text:span><text:span text:style-name="T62">monių saugumo jausmo augimo,</text:span></text:p>
        <text:p text:style-name="P63"><text:span text:style-name="T64">paveda</text:span><text:span text:style-name="T65"><text:s/>Vyriausybei</text:span><text:span text:style-name="T66">:</text:span></text:p>
        <text:p text:style-name="P67"><text:span text:style-name="T68">1</text:span><text:span text:style-name="T69">)</text:span><text:span text:style-name="T70"><text:tab/>nedelsiant paruošti kainų augimo naštos gyventojams kompleksinį mažinimo priemonių planą;</text:span></text:p>
        <text:p text:style-name="P71"><text:span text:style-name="T72">2</text:span><text:span text:style-name="T73">)</text:span><text:span text:style-name="T74"><text:tab/>peržiūrėti akcizų politiką ir svarstyti galimybes mažinti akcizo mokestį kurui;</text:span></text:p>
        <text:p text:style-name="P75"><text:span text:style-name="T76">3</text:span><text:span text:style-name="T77">)</text:span><text:span text:style-name="T78"><text:tab/>diferencijuoti<text:s/></text:span><text:span text:style-name="T79">PVM mokesčio tarifą, užtikrinant 5 procentų lengvatinį tarifą būtiniausiems maisto produktams ir svarstyti papildomą PVM tarifo mažinimą centralizuotam šildymui, dujoms, karštam vandeniui bei kitoms kuro rūšims skirtoms individualių gyvenamųjų namų šildymu</text:span><text:span text:style-name="T80">i;</text:span></text:p>
        <text:p text:style-name="P81"><text:span text:style-name="T82">4</text:span><text:span text:style-name="T83">)</text:span><text:span text:style-name="T84"><text:tab/>amortizuoti infliacijos įtaką vaikų prekėms, paslaugoms bei ugdymui didinant vaiko pinigus iki 100 eurų kiekvienam vaikui 2022 m. ir iki 120 eurų nuo 2023 m.; <text:s/></text:span></text:p>
        <text:p text:style-name="P85"><text:span text:style-name="T86">5</text:span><text:span text:style-name="T87">)</text:span><text:span text:style-name="T88"><text:tab/>u</text:span><text:span text:style-name="T89">žtikrinti socialinio išmokų ir pensijų didinimą ir susieti</text:span><text:span text:style-name="T90"><text:s/>socialinės pašalpos ir teisių į kai kurių paramos išmokų indeksaciją</text:span><text:span text:style-name="T91"><text:s/>su infliacijos augimu</text:span><text:span text:style-name="T92">;<text:s/></text:span></text:p>
        <text:p text:style-name="P93"><text:span text:style-name="T94">6</text:span><text:span text:style-name="T95">)</text:span><text:span text:style-name="T96"><text:tab/></text:span><text:span text:style-name="T97">užtikrinti ne tik mažas, bet ir vidutines pajamas gaunančių asmenų<text:s/></text:span><text:span text:style-name="T98">galimybes pretenduoti į būsto šildymo, karšto vandens ir komunalinių išlaidų kompensacij</text:span><text:span text:style-name="T99">as</text:span><text:span text:style-name="T100">;</text:span></text:p>
        <text:p text:style-name="P101"><text:span text:style-name="T102">7</text:span><text:span text:style-name="T103">)</text:span><text:span text:style-name="T104"><text:tab/></text:span><text:span text:style-name="T105">didinti finansinę pagalbą smulkaus ir vidutinio verslo sektoriaus įmonėms ir taip stabilizuoti nuo pandemijos pradžios augantį nedarbo lygį;<text:s/></text:span></text:p>
        <text:p text:style-name="P106"><text:span text:style-name="T107">8</text:span><text:span text:style-name="T108">)</text:span><text:span text:style-name="T109"><text:tab/>parengti išlaidų kompensavimo mechanizmą savivaldybių komunalines bei keleivių vežimo paslaugas<text:s/></text:span><text:span text:style-name="T110">teikiančioms įmonėms, užtikrinant teikiamų paslaugų kainų stabilumą galutiniam vartotojui sudėtingu laikotarpiu.<text:s/></text:span></text:p>
        <text:p text:style-name="P111"/>
        <text:p text:style-name="P112"/>
        <text:p text:style-name="P113"/>
        <text:p text:style-name="P114">Seimo Pirmininkas<text:span text:style-name="T115"><text:tab/></text:span></text:p>
        <text:p text:style-name="P116"/>
        <text:p text:style-name="P117"/>
        <text:p text:style-name="P118"/>
        <text:p text:style-name="Normal">Teikia</text:p>
        <text:p text:style-name="Normal">Seimo narys<text:tab/><text:tab/><text:tab/><text:tab/><text:span text:style-name="T119">(Parašas)</text:span><text:tab/><text:tab/><text:tab/>Rita Tamašunienė</text:p>
        <text:p text:style-name="Normal"/>
        <text:p text:style-name="Normal">Beata Petkevič</text:p>
        <text:p text:style-name="Normal">Jonas Pinskus</text:p>
        <text:p text:style-name="Normal">Valdemaras Valkiūnas</text:p>
        <text:p text:style-name="Normal">Petras Gražulis</text:p>
        <text:p text:style-name="Normal">Agnė Širins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a Taraškevič</meta:initial-creator>
    <dc:creator>adlibuser</dc:creator>
    <meta:creation-date>2021-12-07T08:30:00Z</meta:creation-date>
    <dc:date>2021-12-07T08:30:00Z</dc:date>
    <meta:print-date>2021-12-07T06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872a937-9386-4d7b-aea9-07b4206c0daa</meta:user-defined>
    <meta:document-statistic meta:page-count="4" meta:paragraph-count="6" meta:word-count="475" meta:character-count="3180" meta:row-count="22" meta:non-whitespace-character-count="2711"/>
  </office:meta>
</office:document-meta>
</file>