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4625in"/>
          <style:tab-stop style:type="right" style:position="6.925in"/>
        </style:tab-stops>
      </style:paragraph-properties>
    </style:style>
    <style:style style:name="P9"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1" style:parent-style-name="Normal" style:family="paragraph">
      <style:paragraph-properties fo:margin-left="3.7409in" fo:text-indent="0.1965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7409in" fo:text-indent="0.1965in">
        <style:tab-stops/>
      </style:paragraph-properties>
      <style:text-properties fo:color="#000000" style:font-size-complex="12pt" style:language-asian="lt" style:country-asian="LT"/>
    </style:style>
    <style:style style:name="P54" style:parent-style-name="Normal" style:family="paragraph">
      <style:paragraph-properties fo:margin-left="3.7409in" fo:text-indent="0.1965in">
        <style:tab-stops/>
      </style:paragraph-properties>
      <style:text-properties fo:color="#000000" style:font-size-complex="12pt" style:language-asian="lt" style:country-asian="LT"/>
    </style:style>
    <style:style style:name="P55" style:parent-style-name="Normal" style:family="paragraph">
      <style:paragraph-properties fo:margin-left="3.7409in" fo:text-indent="0.196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color="#000000" fo:language="en" fo:country="US"/>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indent="1.8125in">
        <style:tab-stops>
          <style:tab-stop style:type="left" style:position="1.812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3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fo:letter-spacing="-0.0027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75in">
        <style:tab-stops>
          <style:tab-stop style:type="left" style:position="0.7875in"/>
          <style:tab-stop style:type="left" style:position="0.984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75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75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7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7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7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7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7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7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75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style:font-size-complex="12pt"/>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P36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fo:hyphenate="fal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7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text-indent="0.3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75in">
        <style:tab-stops>
          <style:tab-stop style:type="left" style:position="0.7875in"/>
        </style:tab-stops>
      </style:paragraph-properties>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7875in"/>
        </style:tab-stops>
      </style:paragraph-properties>
      <style:text-properties fo:hyphenate="false"/>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41" style:parent-style-name="Normal" style:family="paragraph">
      <style:paragraph-properties fo:text-align="justify" fo:text-indent="0.37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fo:text-indent="0.3937in"/>
      <style:text-properties fo:hyphenate="false"/>
    </style:style>
    <style:style style:name="T449" style:parent-style-name="DefaultParagraphFont" style:family="text">
      <style:text-properties fo:color="#000000"/>
    </style:style>
  </office:automatic-styles>
  <office:body>
    <office:text text:use-soft-page-breaks="true">
      <text:p text:style-name="P1"/>
      <text:p text:style-name="P8">Projektas</text:p>
      <text:p text:style-name="P9"/>
      <text:p text:style-name="P10"/>
      <text:p text:style-name="P11">VIEŠOSIOS ĮSTAIGOS TRANSPORTO KOMPETENCIJŲ AGENTŪROS</text:p>
      <text:p text:style-name="P12"><text:span text:style-name="T13">Direktorius</text:span></text:p>
      <text:p text:style-name="P14"/>
      <text:p text:style-name="P15"><text:span text:style-name="T16">ĮSAKYMAS</text:span></text:p>
      <text:p text:style-name="P17"><text:span text:style-name="T18">DĖL<text:s/></text:span><text:span text:style-name="T19">CIVILINIŲ ORLAIVIŲ EKSPORTO TInkAmUMo SKRAIDYTI PAŽYMĖJIMŲ IŠDAVIMO</text:span><text:span text:style-name="T20"><text:s/>TVARKOS APRAŠO</text:span><text:span text:style-name="T21"><text:s/>PATVIRTINIMO</text:span></text:p>
      <text:p text:style-name="P22"/>
      <text:p text:style-name="P23">2022 m. <text:s text:c="22"/>d. Nr.<text:s/></text:p>
      <text:p text:style-name="P24"><text:span text:style-name="T25">Vilnius</text:span></text:p>
      <text:p text:style-name="P26"/>
      <text:p text:style-name="P27"/>
      <text:p text:style-name="P28"><text:span text:style-name="T29">Vadovaudamasis Lietuvos Respublikos aviacijos įstatymo 6 straipsnio 3 dalies 3 punktu ir atsižvelgdamas į<text:s/></text:span><text:span text:style-name="T30">2012 m. rugpjūčio 3 d</text:span><text:span text:style-name="T31">. Komisijos reglamentą<text:s/></text:span><text:a xlink:href="http://eur-lex.europa.eu/legal-content/LIT/TXT/?uri=CELEX:32012R0748&amp;locale=lt" office:target-frame-name="_blank" xlink:show="new"><text:span text:style-name="T32">(ES)<text:s/></text:span><text:span text:style-name="T33">Nr. 748/2012</text:span></text:a><text:span text:style-name="T34">, kuriuo nustatomos orlaivio tinkamumo skraidyti sertifikavimo, orlaivio ir susijusių gaminių, dalių bei prietaisų aplinkosauginio sertifikavimo, taip pat projektavimo ir gamybinių organizacijų sertifikavimo įgyvendinimo taisyklės, su paskutini</text:span><text:span text:style-name="T35">ais pakeitimais, padarytais 2022 m. vasario 14 d. Komisijos deleguotuoju reglamentu<text:s/></text:span><text:a xlink:href="http://eur-lex.europa.eu/legal-content/LIT/TXT/?uri=CELEX:3203R2022&amp;locale=lt" office:target-frame-name="_blank" xlink:show="new"><text:span text:style-name="T36">(ES) 2022/203</text:span></text:a><text:span text:style-name="T37">, ir Tarptautinės civilinės aviacijos organizacijos dokumen</text:span><text:span text:style-name="T38">to Nr. 9760 „Tinkamumo skraidyti žinynas“ 4-ąjį leidimą, su paskutiniais pakeitimais, padarytais 2021 m. vasario 26 d.,</text:span></text:p>
      <text:p text:style-name="P39"><text:span text:style-name="T40">tvirtinu</text:span><text:span text:style-name="T41"><text:s/>Civilinių orlaivių eksporto tinkamumo skraidyti pažymėjimų išdavimo tvarkos aprašą (pridedama).</text:span></text:p>
      <text:p text:style-name="Normal"/>
      <text:p text:style-name="Normal"/>
      <text:p text:style-name="Normal"/>
      <text:p text:style-name="Normal"><text:span text:style-name="T42">Direktorius</text:span></text:p>
      <text:p text:style-name="P43"/>
      <text:p text:style-name="P44"/>
      <text:p text:style-name="P51"><text:span text:style-name="T52">PATVIRTINTA</text:span></text:p>
      <text:p text:style-name="P53">Viešosios įstaigos Transporto<text:s/></text:p>
      <text:p text:style-name="P54">kompetencijų agentūros direktoriaus</text:p>
      <text:p text:style-name="P55"><text:span text:style-name="T56">2022 m. <text:s text:c="14"/>d. įsakymu Nr.</text:span></text:p>
      <text:p text:style-name="P57"/>
      <text:p text:style-name="Normal"/>
      <text:p text:style-name="P58"><text:span text:style-name="T59">CIVILINIŲ ORLAIVIŲ EKSPORTO TInkAmUMo SKRAIDYTI PAŽYMĖJIMŲ IŠDAVIMO</text:span><text:span text:style-name="T60"><text:s/>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Civilinių orlaivių eksporto tinkamumo skraidyti pažymėjimų išdavimo tvarkos aprašas (toliau – Aprašas) nustato civilinių orlaiv</text:span><text:span text:style-name="T71">ių eksporto tinkamumo skraidyti pažymėjimų (toliau – <text:s/>eksporto TSP) išdavimo, galiojimo panaikinimo ir dublikatų išdavimo tvarką.<text:s/></text:span></text:p>
      <text:p text:style-name="P72"><text:span text:style-name="T73">2</text:span><text:span text:style-name="T74">. Apraše vartojamos sąvokos:</text:span></text:p>
      <text:p text:style-name="P75"><text:span text:style-name="T76">2.1</text:span><text:span text:style-name="T77">.</text:span><text:span text:style-name="T78"><text:s/>Pareiškėjas</text:span><text:span text:style-name="T79"><text:s/>– juridinis arba fizinis asmuo (orlaivio savininkas (naudotojas) ar jo į</text:span><text:span text:style-name="T80">galiotas asmuo), pateikęs viešajai įstaigai Transporto kompetencijų agentūrai paraišką gauti eksporto TSP.</text:span></text:p>
      <text:p text:style-name="P81"><text:span text:style-name="T82">2.2</text:span><text:span text:style-name="T83">. Kitos Apraše vartojamos sąvokos suprantamos taip, kaip jos yra apibrėžtos:</text:span></text:p>
      <text:p text:style-name="P84"><text:span text:style-name="T85">2.2.1</text:span><text:span text:style-name="T86">. Lietuvos Respublikos aviacijos įstatyme;</text:span></text:p>
      <text:p text:style-name="P87"><text:span text:style-name="T88">2.2.2</text:span><text:span text:style-name="T89">. 2014 m. lapkričio 26 d. Komisijos reglamente<text:s/></text:span><text:a xlink:href="http://eur-lex.europa.eu/legal-content/LIT/TXT/?uri=CELEX:32014R1321&amp;locale=lt" office:target-frame-name="_blank" xlink:show="new"><text:span text:style-name="T90">(ES) Nr. 1321/2014</text:span></text:a><text:span text:style-name="T91"><text:s/>dėl orlaivių nepertraukiamojo tinkamumo skraidyti ir aviacijos produktų, dalių bei prieta</text:span><text:span text:style-name="T92">isų tinkamumo naudoti ir šias užduotis atliekančių organizacijų bei darbuotojų patvirtinimo, su paskutiniais pakeitimais, padarytais 2022 m. kovo 10 d. Komisijos įgyvendinimo reglamentu<text:s/></text:span><text:a xlink:href="http://eur-lex.europa.eu/legal-content/LIT/TXT/?uri=CELEX:3410R2022&amp;locale=lt" office:target-frame-name="_blank" xlink:show="new"><text:span text:style-name="T93">(ES) 2022/410</text:span></text:a><text:span text:style-name="T94">;</text:span></text:p>
      <text:p text:style-name="P95"><text:span text:style-name="T96">2.2.3</text:span><text:span text:style-name="T97">. 2012 m. rugpjūčio 3 d. Komisijos reglamente<text:s/></text:span><text:a xlink:href="http://eur-lex.europa.eu/legal-content/LIT/TXT/?uri=CELEX:32012R0748&amp;locale=lt" office:target-frame-name="_blank" xlink:show="new"><text:span text:style-name="T98">(ES) Nr. 748/2012</text:span></text:a><text:span text:style-name="T99">, kuriuo nustatomos orlaivio tinkamumo</text:span><text:span text:style-name="T100"><text:s/>skraidyti sertifikavimo, orlaivio ir susijusių gaminių, dalių bei prietaisų aplinkosauginio sertifikavimo, taip pat projektavimo ir gamybinių organizacijų sertifikavimo įgyvendinimo taisyklės, su paskutiniais pakeitimais, padarytais 2022 m. vasario 14 d.<text:s/></text:span><text:span text:style-name="T101">Komisijos deleguotuoju reglamentu<text:s/></text:span><text:a xlink:href="http://eur-lex.europa.eu/legal-content/LIT/TXT/?uri=CELEX:3203R2022&amp;locale=lt" office:target-frame-name="_blank" xlink:show="new"><text:span text:style-name="T102">(ES) 2022/203</text:span></text:a><text:span text:style-name="T103">.</text:span></text:p>
      <text:p text:style-name="P104"><text:span text:style-name="T105">3</text:span><text:span text:style-name="T106">. Aprašo 3 priede nustatytos formos eksporto TSP išduoda, panaikina galiojimą ir, prireikus, išduo</text:span><text:span text:style-name="T107">da dublikatą viešoji įstaiga Transporto kompetencijų agentūra (toliau – TKA).<text:s/></text:span></text:p>
      <text:p text:style-name="P108"><text:span text:style-name="T109">4</text:span><text:span text:style-name="T110">. Orlaivio savininkas (naudotojas) privalo užtikrinti įgaliotųjų TKA darbuotojų patekimą prie orlaivio.</text:span></text:p>
      <text:p text:style-name="P111"><text:span text:style-name="T112">5</text:span><text:span text:style-name="T113">. Lietuvos Respublikos susisiekimo ministro 2019 m. sausio 8 d.</text:span><text:span text:style-name="T114"><text:s/>įsakymu Nr. 3-12 „Dėl konkrečių atlyginimo už viešosios įstaigos Transporto kompetencijų agentūros teikiamas administracines paslaugas dydžių sąrašo patvirtinimo“ (toliau – susisiekimo ministro įsakymas Nr. 3-12) nustatyto dydžio atlyginimas už TKA admini</text:span><text:span text:style-name="T115">stracines paslaugas mokamas pateikiant paraišką.</text:span></text:p>
      <text:p text:style-name="P116"/>
      <text:p text:style-name="P117"><text:span text:style-name="T118">II</text:span><text:span text:style-name="T119"><text:s/>SKYRIUS</text:span></text:p>
      <text:p text:style-name="P120"><text:span text:style-name="T121">EKSPORTO TSP IŠDAVIMAS</text:span></text:p>
      <text:p text:style-name="P122"/>
      <text:p text:style-name="P123"><text:span text:style-name="T124">PIRMASIS</text:span><text:span text:style-name="T125"><text:s/>SKIRSNIS</text:span></text:p>
      <text:p text:style-name="P126"><text:span text:style-name="T127">PARAIŠKOS PATEIKIMAS</text:span></text:p>
      <text:p text:style-name="P128"/>
      <text:p text:style-name="P129"><text:span text:style-name="T130">6</text:span><text:span text:style-name="T131">. Pareiškėjas, siekiantis<text:s/></text:span><text:span text:style-name="T132">gauti eksporto TSP</text:span><text:span text:style-name="T133">, ne vėliau kaip prieš 30 kalendorinių dienų iki planuojamo<text:s/></text:span><text:span text:style-name="T134">eksporto TSP</text:span><text:span text:style-name="T135"><text:s/>išdavimo</text:span><text:span text:style-name="T136"><text:s/>TKA<text:s/></text:span><text:span text:style-name="T137">tiesiogiai, paštu, per kurjerius arba elektroninių ryšių priemonėmis</text:span><text:span text:style-name="T138"><text:s/>pateikia<text:s/></text:span><text:span text:style-name="T139">Aprašo 1 priede nustatytos formos paraišką. Kartu su paraiška pateikiami šie dokumentai ir informacija</text:span><text:span text:style-name="T140">:</text:span></text:p>
      <text:p text:style-name="P141"><text:span text:style-name="T142">6.1</text:span><text:span text:style-name="T143">. informaciją apie importuojančios valstybės<text:s/></text:span><text:span text:style-name="T144">specialiuosius reikalavimus;</text:span></text:p>
      <text:p text:style-name="P145"><text:span text:style-name="T146">6.2</text:span><text:span text:style-name="T147">. naujai pagaminto<text:s/></text:span><text:span text:style-name="T148">orlaivio atveju – atitikties pareiškimą,<text:s/></text:span><text:span text:style-name="T149">Europos Sąjungos aviacijos saugos agentūros (toliau – EASA) 52 formą, išduotą pagal Reglamento<text:s/></text:span><text:a xlink:href="http://eur-lex.europa.eu/legal-content/LIT/TXT/?uri=CELEX:32012R0748&amp;locale=lt" office:target-frame-name="_blank" xlink:show="new"><text:span text:style-name="T150">(ES) Nr. 748/2012</text:span></text:a><text:span text:style-name="T151"><text:s/>I priedo (21 dalies) 21.A.163 dalies b punktą, arba EASA 52 formą, išduotą pagal Reglamento<text:s/></text:span><text:a xlink:href="http://eur-lex.europa.eu/legal-content/LIT/TXT/?uri=CELEX:32012R0748&amp;locale=lt" office:target-frame-name="_blank" xlink:show="new"><text:span text:style-name="T152">(ES) Nr.<text:s/></text:span><text:span text:style-name="T153">748/2012</text:span></text:a><text:span text:style-name="T154"><text:s/>I priedo (21 dalies) 21.A.130 dalį ir patvirtintą TKA;</text:span></text:p>
      <text:p text:style-name="P155"><text:span text:style-name="T156">6.3</text:span><text:span text:style-name="T157">.<text:s/></text:span><text:span text:style-name="T158">orlaivio masės ir centruotės duomenų lapą</text:span><text:span text:style-name="T159">;</text:span></text:p>
      <text:p text:style-name="P160"><text:span text:style-name="T161">6.4</text:span><text:span text:style-name="T162">. orlaivio, kuris yra eksportuojamas, techninės priežiūros ir naudojimo vadovą (-us);</text:span></text:p>
      <text:p text:style-name="P163"><text:span text:style-name="T164">6.5</text:span><text:span text:style-name="T165">.<text:s/></text:span><text:span text:style-name="T166">Reglamento<text:s/></text:span><text:a xlink:href="http://eur-lex.europa.eu/legal-content/LIT/TXT/?uri=CELEX:32014R1321&amp;locale=lt" office:target-frame-name="_blank" xlink:show="new"><text:span text:style-name="T167">(ES) Nr. 1321/2014</text:span></text:a><text:span text:style-name="T168"><text:s/>I priedo (M dalies) M.A.305 dalyje arba, jei taikytina, Vb priedo (ML dalies) ML.A.305 dalyje nurodytus orlaivio nepertraukiamojo tinkamumo skraidyti užrašus, doku</text:span><text:span text:style-name="T169">mentus ir duomenis<text:s/></text:span><text:span text:style-name="T170">pagal kuriuos galima nustatyti, kokie orlaivio ar jo pagrindinio komponento gamybos, modifikavimo, tinkamumo skraidyti užtikrinimo, techninės priežiūros reikalavimai buvo taikomi</text:span><text:span text:style-name="T171">;</text:span></text:p>
      <text:p text:style-name="P172"><text:span text:style-name="T173">6.6</text:span><text:span text:style-name="T174">. laikinųjų instaliacijų, jei jas numatoma naudoti</text:span><text:span text:style-name="T175"><text:s/>eksporto skrydžio metu, aprašymą ir pareiškimą, kad šios instaliacijos bus išmontuotos po eksporto skrydžio ir bus atstatyta patvirtintoji orlaivio būklė;</text:span></text:p>
      <text:p text:style-name="P176"><text:span text:style-name="T177">6.7</text:span><text:span text:style-name="T178">. orlaivio tipo, riboto galiojimo tipo pažymėjimo arba<text:s/></text:span><text:span text:style-name="T179">pagrindinio komponento tipo pažymėjimo</text:span><text:span text:style-name="T180"><text:s/>kopiją ir orlaivio tipo, riboto galiojimo tipo arba<text:s/></text:span><text:span text:style-name="T181">pagrindinio komponento tipo</text:span><text:span text:style-name="T182"><text:s/>pažymėjimo duomenų lapo kopiją (jei šie duomenys nėra viešai prieinami EASA interneto svetainėje);</text:span></text:p>
      <text:p text:style-name="P183"><text:span text:style-name="T184">6.8</text:span><text:span text:style-name="T185">. papildomo (-ų) tipo pažymėjimo (-ų) kopiją (-as) (jei buvo išduotas</text:span><text:span text:style-name="T186"><text:s/>(-i));</text:span></text:p>
      <text:p text:style-name="P187"><text:span text:style-name="T188">6.9</text:span><text:span text:style-name="T189">. kiti dokumentai, duomenys, įrašai ir informacija, susijusi su pateiktoje paraiškoje nurodytu orlaiviu.</text:span></text:p>
      <text:p text:style-name="P190"><text:span text:style-name="T191">7</text:span><text:span text:style-name="T192">. Eksporto TSP dublikatui gauti pareiškėjas turi TKA tiesiogiai, paštu, per kurjerius arba elektroninių ryšių priemonėmis pateikt</text:span><text:span text:style-name="T193">i laisvos formos prašymą, nurodydamas eksporto TSP<text:s/></text:span><text:soft-page-break/><text:span text:style-name="T194">praradimo ar sugadinimo aplinkybes ir sumokėti susisiekimo ministro įsakymu Nr. 3-12 nustatyto dydžio atlyginimą už TKA administracinę paslaugą.</text:span></text:p>
      <text:p text:style-name="P195"><text:span text:style-name="T196">8</text:span><text:span text:style-name="T197">. Įgaliotasis TKA darbuotojas gautą paraišką ir prie<text:s/></text:span><text:span text:style-name="T198">jos pridedamus dokumentus užregistruoja TKA dokumentų valdymo sistemoje.</text:span></text:p>
      <text:p text:style-name="P199"/>
      <text:p text:style-name="P200"><text:span text:style-name="T201">ANTRASIS</text:span><text:span text:style-name="T202"><text:s/>SKIRSNIS</text:span></text:p>
      <text:p text:style-name="P203"><text:span text:style-name="T204">PIRMINIS PARAIŠKOS VERTINIMAS</text:span></text:p>
      <text:p text:style-name="P205"/>
      <text:p text:style-name="P206"><text:span text:style-name="T207">9</text:span><text:span text:style-name="T208">. Pirminį paraiškos vertinimą atlieka įgaliotasis TKA darbuotojas, kuris patikrina ar pateikti visi reikiami dokumentai. J</text:span><text:span text:style-name="T209">eigu nustatoma, kad pateikta paraiška užpildyta netinkamai ir (arba) pateikti ne visi Aprašo<text:s/></text:span><text:span text:style-name="T210">6.1–6.9 papunkčiuose arba 7<text:s/></text:span><text:span text:style-name="T211">punkte išvardyti dokumentai arba</text:span><text:span text:style-name="T212"><text:s/>nesumokėtas<text:s/></text:span>susisiekimo ministro įsakymu Nr. 3-12<text:s/><text:span text:style-name="T213">nustatyto dydžio atlyginimas už administracinę pasla</text:span><text:span text:style-name="T214">ugą</text:span><text:span text:style-name="T215">, įgaliotasis TKA darbuotojas, ne vėliau kaip per 10 darbo dienų nuo paraiškos gavimo dienos apie tai raštu informuoja pareiškėją ir nustato 10 darbo dienų terminą nustatytiems trūkumams pašalinti. Jeigu nustatyto termino trūkumams pašalinti nepakanka,<text:s/></text:span><text:span text:style-name="T216">pareiškėjui pateikus motyvuotą prašymą, terminas gali būti pratęstas atsižvelgiant į prašyme nurodytas priežastis ir terminą.</text:span></text:p>
      <text:p text:style-name="P217"><text:span text:style-name="T218">10</text:span><text:span text:style-name="T219">. Jeigu per Aprašo 9 punkte nustatytą ar pratęstą terminą trūkumai nepašalinami, paraiška toliau nenagrinėjama. Įgaliotasis<text:s/></text:span><text:span text:style-name="T220">TKA darbuotojas apie tai raštu informuoja pareiškėją ir grąžina jo pateiktus dokumentus (išskyrus paraišką), jeigu jie buvo pateikti popierine forma.</text:span></text:p>
      <text:p text:style-name="P221"><text:span text:style-name="T222">11</text:span><text:span text:style-name="T223">. Jeigu paraiškos nagrinėjimo metu pasikeičia paraiškoje ir (arba) kituose pateiktuose dokumentuose<text:s/></text:span><text:span text:style-name="T224">nurodyti duomenys, pareiškėjas apie tai privalo raštu informuoti TKA ir pateikti pasikeitusius duomenis ne vėliau kaip per 5 darbo dienas po jų pasikeitimo dienos.</text:span></text:p>
      <text:p text:style-name="P225"/>
      <text:p text:style-name="P226"><text:span text:style-name="T227">TREČIASIS</text:span><text:span text:style-name="T228"><text:s/>SKIRSNIS</text:span></text:p>
      <text:p text:style-name="P229"><text:span text:style-name="T230">NUODUGNUS PATEIKTOS PARAIŠKOS IR PRIE JOS PRIDEDAMŲ DOKUMENTŲ VERT</text:span><text:span text:style-name="T231">INIMAS</text:span></text:p>
      <text:p text:style-name="P232"/>
      <text:p text:style-name="P233"><text:span text:style-name="T234">12</text:span><text:span text:style-name="T235">. Nuodugnų pateiktos paraiškos ir prie jos pridedamų dokumentų vertinimą įgaliotasis TKA darbuotojas pradeda tik tada, kai pirminio paraiškos vertinimo metu nustatoma, kad yra gauti visi reikiami dokumentai bei duomenys ir<text:s/></text:span><text:span text:style-name="T236">sumokėtas<text:s/></text:span>susisiekimo ministro įsakymu Nr. 3-12<text:s/><text:span text:style-name="T237">nustatyto dydžio atlyginimas už administracinę paslaugą</text:span><text:span text:style-name="T238">. Įsitikinęs, kad yra gauti visi reikiami dokumentai ir duomenys, įgaliotasis TKA darbuotojas:</text:span></text:p>
      <text:p text:style-name="P239"><text:span text:style-name="T240">12.1</text:span><text:span text:style-name="T241">.<text:s/></text:span><text:span text:style-name="T242">peržiūri pateiktą paraišką ir joje pateikiamus duomenis;</text:span></text:p>
      <text:p text:style-name="P243"><text:span text:style-name="T244">12.2</text:span><text:span text:style-name="T245">. įv</text:span><text:span text:style-name="T246">ertina, ar pateikti duomenys ir dokumentai atitinka Reglamente<text:s/></text:span><text:a xlink:href="http://eur-lex.europa.eu/legal-content/LIT/TXT/?uri=CELEX:32014R1321&amp;locale=lt" office:target-frame-name="_blank" xlink:show="new"><text:span text:style-name="T247">(ES) Nr. 1321/2014</text:span></text:a><text:span text:style-name="T248"><text:s/>ir Reglamente<text:s/></text:span><text:a xlink:href="http://eur-lex.europa.eu/legal-content/LIT/TXT/?uri=CELEX:32012R0748&amp;locale=lt" office:target-frame-name="_blank" xlink:show="new"><text:span text:style-name="T249">(ES) Nr. 748/2012</text:span></text:a><text:span text:style-name="T250"><text:s/>nustatytus reikalavimus;</text:span></text:p>
      <text:p text:style-name="P251"><text:span text:style-name="T252">12.3</text:span><text:span text:style-name="T253">. tuo atveju, jeigu:</text:span></text:p>
      <text:p text:style-name="P254"><text:span text:style-name="T255">12.3.1</text:span><text:span text:style-name="T256">. naujam orlaiviui nėra pateiktas galiojantis atitikties pareiškimas (EASA 52 forma) suderina orlaivio ar jo pagrindinio komponento<text:s/></text:span><text:span text:style-name="T257">patikros datą ir vietą su pareiškėju ir jį informuoja apie planuojamą atlikti orlaivio patikrą;</text:span></text:p>
      <text:p text:style-name="P258"><text:span text:style-name="T259">12.3.2</text:span><text:span text:style-name="T260">. naudotam orlaiviui nėra pateiktas galiojantis išduotas tinkamumo skraidyti patikros pažymėjimas (toliau – TSPP) ar rekomendacija išduoti orlaivio TS</text:span><text:span text:style-name="T261">PP, suderina orlaivio tinkamumo skraidyti patikros datą ir vietą su pareiškėju ir jį informuoja apie planuojamą atlikti orlaivio patikrą.</text:span></text:p>
      <text:p text:style-name="P262"><text:span text:style-name="T263">13</text:span><text:span text:style-name="T264">. Orlaivio patikrą atlieka įgaliotasis TKA darbuotojas, kuris yra susipažinęs su pareiškėjo pateiktais dokum</text:span><text:span text:style-name="T265">entais.</text:span></text:p>
      <text:p text:style-name="P266"><text:span text:style-name="T267">14</text:span><text:span text:style-name="T268">. Atliekant pateiktos paraiškos ir prie jos pridedamų dokumentų bei, jei taikytina, orlaivio patikrą, įgaliotasis TKA darbuotojas vertina, ar eksportuojamas orlaivis atitinka Reglamento<text:s/></text:span><text:a xlink:href="http://eur-lex.europa.eu/legal-content/LIT/TXT/?uri=CELEX:32012R0748&amp;locale=lt" office:target-frame-name="_blank" xlink:show="new"><text:span text:style-name="T269">(ES) Nr. 748/2012</text:span></text:a><text:span text:style-name="T270"><text:s/>I priedo (21 dalies), Reglamento<text:s/></text:span><text:a xlink:href="http://eur-lex.europa.eu/legal-content/LIT/TXT/?uri=CELEX:32014R1321&amp;locale=lt" office:target-frame-name="_blank" xlink:show="new"><text:span text:style-name="T271">(ES) Nr. 1321/2014</text:span></text:a><text:span text:style-name="T272"><text:s/>I priedo (M dalies) arba, jei taikytina,</text:span><text:span text:style-name="T273"><text:s/>Vb priedo (ML dalies) reikalavimus ir p</text:span><text:span text:style-name="T274">riimtinas atitikties užtikrinimo priemones (toliau<text:s/></text:span><text:soft-page-break/><text:span text:style-name="T275">– AMC) bei rekomendacinę medžiagą (toliau – GM), kurias priėmė EASA dėl šiame punkte nurodytų reglamentų.</text:span></text:p>
      <text:p text:style-name="P276"><text:span text:style-name="T277">15</text:span><text:span text:style-name="T278">.</text:span><text:span text:style-name="T279"><text:s/>Įgaliotasis TKA darbuotojas, vertindamas naują orla</text:span><text:span text:style-name="T280">ivį, privalo įsitikinti, ar:</text:span></text:p>
      <text:p text:style-name="P281"><text:span text:style-name="T282">15.1</text:span><text:span text:style-name="T283">. pateikti dokumentai, nurodyti Aprašo 6 punkte;</text:span></text:p>
      <text:p text:style-name="P284"><text:span text:style-name="T285">15.2</text:span><text:span text:style-name="T286">. orlaivis atitinka EASA patvirtintą ar pripažintą tipo projektą;</text:span></text:p>
      <text:p text:style-name="P287"><text:span text:style-name="T288">15.3</text:span><text:span text:style-name="T289">. eksportuojamas orlaivis<text:s/></text:span><text:span text:style-name="T290">turi EASA 52 formą, išduotą pagal Reglamento<text:s/></text:span><text:a xlink:href="http://eur-lex.europa.eu/legal-content/LIT/TXT/?uri=CELEX:32012R0748&amp;locale=lt" office:target-frame-name="_blank" xlink:show="new"><text:span text:style-name="T291">(ES) Nr. 748/2012</text:span></text:a><text:span text:style-name="T292"><text:s/>I priedo (21 dalies) 21.A.163 dalies b punktą, arba EASA 52 formą, išduotą pagal Reglamento<text:s/></text:span><text:a xlink:href="http://eur-lex.europa.eu/legal-content/LIT/TXT/?uri=CELEX:32012R0748&amp;locale=lt" office:target-frame-name="_blank" xlink:show="new"><text:span text:style-name="T293">(ES) Nr. 748/2012</text:span></text:a><text:span text:style-name="T294"><text:s/>I priedo (21 dalies) 21.A.130 dalį ir patvirtintą TKA.</text:span></text:p>
      <text:p text:style-name="P295"><text:span text:style-name="T296">16</text:span><text:span text:style-name="T297">. Įgaliotasis TKA darbuotojas, vertindamas naudotą orlaivį, privalo įsitikinti ar:</text:span></text:p>
      <text:p text:style-name="P298"><text:span text:style-name="T299">16.1</text:span><text:span text:style-name="T300">. pateikti dokumentai, nurodyti Aprašo 6 punkte;</text:span></text:p>
      <text:p text:style-name="P301"><text:span text:style-name="T302">16.2</text:span><text:span text:style-name="T303">. orlaivis atitinka EASA patvirtintą ar pripažintą tipo projektą;</text:span></text:p>
      <text:p text:style-name="P304"><text:span text:style-name="T305">16.3</text:span><text:span text:style-name="T306">. orlaivis atitinka papildomą tipo pažymėjimą, pakeitimą arba remontą, patvirtintą pagal Reglamento<text:s/></text:span><text:a xlink:href="http://eur-lex.europa.eu/legal-content/LIT/TXT/?uri=CELEX:32012R0748&amp;locale=lt" office:target-frame-name="_blank" xlink:show="new"><text:span text:style-name="T307">(ES) Nr. 748/2012</text:span></text:a><text:span text:style-name="T308"><text:s/>reikalavimus;</text:span></text:p>
      <text:p text:style-name="P309"><text:span text:style-name="T310">16.4</text:span><text:span text:style-name="T311">. orlaiviui, įskaitant jame įmontuotas dalis, atliktos visos jiems taikomos TSD;</text:span></text:p>
      <text:p text:style-name="P312"><text:span text:style-name="T313">16.5</text:span><text:span text:style-name="T314">. naudotas orlaivis turi gal</text:span><text:span text:style-name="T315">iojantį TSPP arba orlaivis buvo patikrintas pagal atitinkamas Reglamento<text:s/></text:span><text:a xlink:href="http://eur-lex.europa.eu/legal-content/LIT/TXT/?uri=CELEX:32014R1321&amp;locale=lt" office:target-frame-name="_blank" xlink:show="new"><text:span text:style-name="T316">(ES) Nr. 1321/2014</text:span></text:a><text:span text:style-name="T317"><text:s/>I priedo (M dalies) arba Vb priedo (ML dalies) nuostatas.</text:span></text:p>
      <text:p text:style-name="P318"><text:span text:style-name="T319">1</text:span><text:span text:style-name="T320">7</text:span><text:span text:style-name="T321">. Įgaliotasis TKA darbuotojas turi teisę reikalauti, kad pareiškėjas pateiktų papildomus dokumentus, duomenis ar rašytinius paaiškinimus, kurie būtini siekiant įvertinti, ar eksportuojamas orlaivis atitinka jam taikomus tinkamumo skraidyti reikalavimus.</text:span></text:p>
      <text:p text:style-name="P322"><text:span text:style-name="T323">18</text:span><text:span text:style-name="T324">. Įgaliotasis TKA darbuotojas, atlikdamas orlaivio patikrą, atsižvelgdamas į orlaivį ir jam taikomus reikalavimus, pildo Aprašo 1 priede nurodytos formos atitinkamas dalis.</text:span></text:p>
      <text:p text:style-name="P325"><text:span text:style-name="T326">19</text:span><text:span text:style-name="T327">. Įgaliotajam TKA darbuotojui apžiūrint orlaivį turi dalyvauti<text:s/></text:span><text:span text:style-name="T328">techninės priežiūros specialistas, kuris turi teisę nustatyti, ar orlaivis yra tinkamas naudoti ir prireikus gali atidaryti orlaivio liukus bei atlikti orlaivio sistemų veikimo patikrinimus.</text:span></text:p>
      <text:p text:style-name="P329"><text:span text:style-name="T330">20</text:span><text:span text:style-name="T331">. Apie pateiktos paraiškos ir dokumentų nuodugnaus vertinim</text:span><text:span text:style-name="T332">o bei orlaivio patikros metu nustatytas neatitiktis įgaliotasis TKA darbuotojas, ne vėliau kaip per 5 darbo dienas nuo atlikto patikrinimo dienos, raštu informuoja pareiškėją ir nustato 90 kalendorinių dienų terminą neatitiktims pašalinti.<text:s/></text:span></text:p>
      <text:p text:style-name="P333"><text:span text:style-name="T334">21</text:span><text:span text:style-name="T335">. Jei par</text:span><text:span text:style-name="T336">eiškėjas per pagal Aprašo 20 punktą nustatytą terminą nustatytų neatitikčių nepašalina įgaliotasis TKA darbuotojas pateiktos paraiškos atitinkamoje skiltyje nurodo išvadą neišduoti eksporto TSP ir raštu informuoja pareiškėją apie išvadą, jos priėmimo priež</text:span><text:span text:style-name="T337">astis bei teisę ją apskųsti.</text:span></text:p>
      <text:p text:style-name="P338"><text:span text:style-name="T339">22</text:span><text:span text:style-name="T340">. Pareiškėjas, gavęs informaciją apie patikrinimo metu nustatytas neatitiktis, privalo per Aprašo 20 punkte nustatytą terminą pateikti informaciją apie priemones, kurių buvo imtasi nustatytoms neatitiktims pašalinti, ir t</text:span><text:span text:style-name="T341">ai patvirtinančius dokumentus bei duomenis (dokumentų kopijas, nuotraukas).</text:span></text:p>
      <text:p text:style-name="P342"><text:span text:style-name="T343">23</text:span><text:span text:style-name="T344">. Patikrinimą atlikęs įgaliotasis TKA darbuotojas vykdo stebėseną, ar visos neatitiktys pašalintos nustatytu laiku. Ar nustatytos neatitiktys pašalintos įsitikinama atsižvelg</text:span><text:span text:style-name="T345">iant į nustatytų neatitikčių pobūdį pakartotinio patikrinimo metu ir (arba) gavus tai patvirtinančius dokumentus ir duomenis. Neatitikčių pašalinimo data įrašoma į atitinkamą pateiktos paraiškos skiltį.</text:span></text:p>
      <text:p text:style-name="P346"/>
      <text:p text:style-name="P347"><text:span text:style-name="T348">KETVIRTASIS</text:span><text:span text:style-name="T349"><text:s/>SKIRSNIS</text:span></text:p>
      <text:p text:style-name="P350"><text:span text:style-name="T351">SPRENDIMO PRIĖMIMAS IR EK</text:span><text:span text:style-name="T352">SPORTO TSP IŠDAVIMAS</text:span></text:p>
      <text:p text:style-name="P353"/>
      <text:p text:style-name="P354"><text:span text:style-name="T355">24</text:span><text:span text:style-name="T356">. Įgaliotasis TKA darbuotojas, atlikęs nuodugnų pareiškėjo pateiktų dokumentų vertinimą ir Aprašo 12.3 papunktyje nurodytais atvejais, atlikęs orlaivio patikrą, bei įsitikinęs, kad visos nustatytos neatitiktys yra pašalintos, pa</text:span><text:span text:style-name="T357">teiktos paraiškos atitinkamoje skiltyje surašo išvadą išduoti eksporto TSP.</text:span></text:p>
      <text:p text:style-name="P358"><text:span text:style-name="T359">25</text:span><text:span text:style-name="T360">. Kai eksportuojamas<text:s/></text:span><text:span text:style-name="T361">orlaivis neatitinka tinkamumo skraidyti reikalavimų ar specialiųjų importuojančios valstybės reikalavimų ši informacija yra nurodoma išduodamame eksporto</text:span><text:span text:style-name="T362"><text:s/>TSP.</text:span></text:p>
      <text:p text:style-name="P363"><text:span text:style-name="T364">26</text:span><text:span text:style-name="T365">. Eksporto TSP dublikatas išduodamas per 5 darbo dienas nuo Aprašo 7 punkte nurodytų dokumentų ir duomenų gavimo dienos.</text:span></text:p>
      <text:p text:style-name="P366"/>
      <text:p text:style-name="P367"><text:span text:style-name="T368">III</text:span><text:span text:style-name="T369"><text:s/>SKYRIUS</text:span></text:p>
      <text:p text:style-name="P370"><text:span text:style-name="T371">Eksporto TSP galiojimas IR panaikinimas</text:span></text:p>
      <text:p text:style-name="P372"/>
      <text:p text:style-name="P373"><text:span text:style-name="T374">27</text:span><text:span text:style-name="T375">. TKA išduotas eksporto TSP galioja 60 kalendorinių<text:s/></text:span><text:span text:style-name="T376">dienų.</text:span></text:p>
      <text:p text:style-name="P377"><text:span text:style-name="T378">28</text:span><text:span text:style-name="T379">. TKA išduotas eksporto TSP panaikinamas, jeigu:</text:span></text:p>
      <text:p text:style-name="P380"><text:span text:style-name="T381">28.1</text:span><text:span text:style-name="T382">. nustatoma, kad pareiškėjas eksporto TSP gauti pateikė klaidingus duomenis ir dokumentus;</text:span></text:p>
      <text:p text:style-name="P383"><text:span text:style-name="T384">28.2</text:span><text:span text:style-name="T385">. pripažintas negaliojančiu orlaivio arba jo pagrindinio komponento tipo pažymėjimas arba</text:span><text:span text:style-name="T386"><text:s/>riboto galiojimo tipo pažymėjimas, kuriais remiantis buvo išduotas eksporto TSP;</text:span></text:p>
      <text:p text:style-name="P387"><text:span text:style-name="T388">28.3</text:span><text:span text:style-name="T389">. nesilaikoma taikomų orlaivio ar jo pagrindinio tipo projekto ir nepertraukiamojo tinkamumo skraidyti reikalavimų;</text:span></text:p>
      <text:p text:style-name="P390"><text:span text:style-name="T391">28.4</text:span><text:span text:style-name="T392">. išduoto eksporto TSP buvo atsisakyta.</text:span></text:p>
      <text:p text:style-name="P393"/>
      <text:p text:style-name="P394"><text:span text:style-name="T395">IV</text:span><text:span text:style-name="T396"><text:s/>SKYRIUS</text:span></text:p>
      <text:p text:style-name="P397"><text:span text:style-name="T398">DOKUMENTŲ SAUGOJIMAS</text:span></text:p>
      <text:p text:style-name="P399"/>
      <text:p text:style-name="P400"><text:span text:style-name="T401">29</text:span><text:span text:style-name="T402">. Išdavus eksporto TSP, TKA paliekami saugoti šie dokumentai:</text:span></text:p>
      <text:p text:style-name="P403"><text:span text:style-name="T404">29.1</text:span><text:span text:style-name="T405">. Aprašo 1 priede nustatytos formos paraiška;</text:span></text:p>
      <text:p text:style-name="P406"><text:span text:style-name="T407">29.2</text:span><text:span text:style-name="T408">. pateikti Aprašo 6.1 – 6.9 papunkčiuose nurodyti dokumentai ir duomenys;</text:span></text:p>
      <text:p text:style-name="P409"><text:span text:style-name="T410">29.3</text:span><text:span text:style-name="T411">. TKA<text:s/></text:span><text:span text:style-name="T412">atliktų patikrinimų, įskaitant orlaivio ar jo komponento fizinę patikrą, ataskaitos ir kiti dokumentai;</text:span></text:p>
      <text:p text:style-name="P413"><text:span text:style-name="T414">29.4</text:span><text:span text:style-name="T415">. patikrinimo metu nustatytų trūkumų pašalinimą patvirtinantys dokumentai ir duomenys;</text:span></text:p>
      <text:p text:style-name="P416"><text:span text:style-name="T417">29.5</text:span><text:span text:style-name="T418">. išduoto eksporto TSP kopija.</text:span></text:p>
      <text:p text:style-name="P419"><text:span text:style-name="T420">30</text:span><text:span text:style-name="T421">. Aprašo<text:s/></text:span><text:span text:style-name="T422">29 punkte nurodyti dokumentai saugomi konkretaus orlaivio byloje ne mažiau kaip 3 metus nuo orlaivio išregistravimo.</text:span></text:p>
      <text:p text:style-name="P423"><text:span text:style-name="T424">31</text:span><text:span text:style-name="T425">. Aprašo 29 punkte nurodytus saugomus dokumentus (jų kopijas) TKA pateikia kitos šalies kompetentingai institucijai, EASA, orlaivio r</text:span><text:span text:style-name="T426">egistravimo pažymėjime nurodytam orlaivio savininkui (naudotojui) jų rašytiniu prašymu.</text:span></text:p>
      <text:p text:style-name="P427"><text:span text:style-name="T428">32</text:span><text:span text:style-name="T429">. Kartu su paraiška pateikti kiti dokumentai, kurie nenurodyti Aprašo 29 punkte, išdavus eksporto TSP, grąžinami pareiškėjui (jei jie buvo pateikti popierine form</text:span><text:span text:style-name="T430">a).</text:span></text:p>
      <text:p text:style-name="P431"><text:span text:style-name="T432">33</text:span><text:span text:style-name="T433">. Kartu su paraiška pateikti dokumentai, atsisakius išduoti eksporto TSP, grąžinami pareiškėjui (jei jie buvo pateikti popierine forma).</text:span></text:p>
      <text:p text:style-name="P434"/>
      <text:p text:style-name="P435"><text:span text:style-name="T436">V</text:span><text:span text:style-name="T437"><text:s/>SKYRIUS</text:span></text:p>
      <text:p text:style-name="P438"><text:span text:style-name="T439">BAIGIAMOSIOS NUOSTATOS</text:span></text:p>
      <text:p text:style-name="P440"/>
      <text:p text:style-name="P441"><text:span text:style-name="T442">34</text:span><text:span text:style-name="T443">.<text:s/></text:span><text:span text:style-name="T444">TKA sprendimai ir veiksmai (neveikimas), kuriais nesilaikoma</text:span><text:span text:style-name="T445"><text:s/>Aprašo nuostatų, gali būti skundžiami TKA direktoriui ar Lietuvos Respublikos susisiekimo ministerijai Lietuvos Respublikos viešojo administravimo įstatymo nustatyta tvarka, Lietuvos administracinių ginčų komisijai Lietuvos Respublikos ikiteisminio admini</text:span><text:span text:style-name="T446">stracinių ginčų nagrinėjimo tvarkos įstatymo nustatyta tvarka arba administraciniam teismui Lietuvos Respublikos administracinių bylų teisenos įstatymo nustatyta tvarka.</text:span></text:p>
      <text:p text:style-name="P447"/>
      <text:p text:style-name="P448"><text:span text:style-name="T44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fo:language="en" fo:country="US"/>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9</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meta:initial-creator>
    <dc:creator>adlibuser</dc:creator>
    <meta:creation-date>2022-07-15T12:04:00Z</meta:creation-date>
    <dc:date>2022-07-15T12:04:00Z</dc:date>
    <meta:template xlink:href="Normal.dotm" xlink:type="simple"/>
    <meta:editing-cycles>2</meta:editing-cycles>
    <meta:editing-duration>PT0S</meta:editing-duration>
    <meta:document-statistic meta:page-count="11" meta:paragraph-count="68" meta:word-count="2093" meta:character-count="17013" meta:row-count="348" meta:non-whitespace-character-count="14988"/>
  </office:meta>
</office:document-meta>
</file>