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4.5in" fo:text-indent="0.5in">
        <style:tab-stops/>
      </style:paragraph-properties>
      <style:text-properties fo:font-style="italic" style:font-style-asian="italic"/>
    </style:style>
    <style:style style:name="P3" style:parent-style-name="Normal" style:family="paragraph">
      <style:text-properties fo:font-size="2.5pt" style:font-size-asian="2.5pt" style:font-size-complex="2.5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size="2.5pt" style:font-size-asian="2.5pt" style:font-size-complex="2.5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size="2.5pt" style:font-size-asian="2.5pt" style:font-size-complex="2.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2.5pt" style:font-size-asian="2.5pt" style:font-size-complex="2.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2.5pt" style:font-size-asian="2.5pt" style:font-size-complex="2.5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.5pt" style:font-size-asian="2.5pt" style:font-size-complex="2.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size="2.5pt" style:font-size-asian="2.5pt" style:font-size-complex="2.5pt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ize="2.5pt" style:font-size-asian="2.5pt" style:font-size-complex="2.5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text-properties fo:font-size="2.5pt" style:font-size-asian="2.5pt" style:font-size-complex="2.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2.5pt" style:font-size-asian="2.5pt" style:font-size-complex="2.5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2.5pt" style:font-size-asian="2.5pt" style:font-size-complex="2.5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2.5pt" style:font-size-asian="2.5pt" style:font-size-complex="2.5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text-properties fo:font-size="2.5pt" style:font-size-asian="2.5pt" style:font-size-complex="2.5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2.5pt" style:font-size-asian="2.5pt" style:font-size-complex="2.5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text-properties fo:font-size="2.5pt" style:font-size-asian="2.5pt" style:font-size-complex="2.5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493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text-properties fo:font-size="2.5pt" style:font-size-asian="2.5pt" style:font-size-complex="2.5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text-properties fo:font-size="2.5pt" style:font-size-asian="2.5pt" style:font-size-complex="2.5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2.5pt" style:font-size-asian="2.5pt" style:font-size-complex="2.5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text-properties fo:font-size="2.5pt" style:font-size-asian="2.5pt" style:font-size-complex="2.5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06" style:parent-style-name="Normal" style:family="paragraph">
      <style:text-properties fo:font-size="2.5pt" style:font-size-asian="2.5pt" style:font-size-complex="2.5pt"/>
    </style:style>
    <style:style style:name="P10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text-properties fo:font-size="2.5pt" style:font-size-asian="2.5pt" style:font-size-complex="2.5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text-properties fo:font-size="2.5pt" style:font-size-asian="2.5pt" style:font-size-complex="2.5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text-properties fo:font-size="2.5pt" style:font-size-asian="2.5pt" style:font-size-complex="2.5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text-properties fo:font-size="2.5pt" style:font-size-asian="2.5pt" style:font-size-complex="2.5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text-properties style:font-name="Arial" style:font-name-complex="Arial" fo:font-size="10pt" style:font-size-asian="10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3.4861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3.6in" fo:text-indent="1.1972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/>
      <text:p text:style-name="P6">VARDŲ IR PAVARDŽIŲ RAŠYMO <text:s/>DOKUMENTUOSE</text:p>
      <text:p text:style-name="P7"/>
      <text:p text:style-name="P8">ĮSTATYMAS</text:p>
      <text:p text:style-name="P9"/>
      <text:p text:style-name="P10">2014 m. <text:s text:c="23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 text:c="2"/>straipsnis.<text:s/></text:span><text:span text:style-name="T19">Įstatymo tikslas ir paskirtis</text:span></text:p>
      <text:p text:style-name="P20"/>
      <text:p text:style-name="P21">1.<text:s/><text:span text:style-name="T22">Šio įstatymo tikslas –<text:s/></text:span><text:span text:style-name="T23">užtikrinti vardo ir pavardės, kaip pagrindinių asmens tapatybės žymenų, teisinę apsaugą, taip pat teisę į bendrą šeimos pavardę.<text:s/></text:span></text:p>
      <text:p text:style-name="Normal"/>
      <text:p text:style-name="P24">2. Šis įstatymas nustato vardų ir pavardžių rašymo Lietuvos Respublikos valstybės ar savivaldybių institucijų ir įstaigų<text:s/>išduodamuose dokumentuose pagrindinius reikalavimus.</text:p>
      <text:p text:style-name="P25"/>
      <text:p text:style-name="P26"/>
      <text:p text:style-name="Normal"/>
      <text:p text:style-name="P27"><text:span text:style-name="T28">2</text:span><text:span text:style-name="T29"><text:s/>straipsnis.<text:s/></text:span><text:span text:style-name="T30">Pagrindinės šio įstatymo sąvokos</text:span></text:p>
      <text:p text:style-name="P31"/>
      <text:p text:style-name="P32">1.<text:span text:style-name="T33"><text:s/>Asmuo –<text:s/></text:span>Lietuvos Respublikos pilietis ar užsienietis, kuriam Lietuvos Respublikos įstatymų ir kitų teisės aktų nustatyta tvarka išduodamas dokumentas.<text:s/></text:p>
      <text:p text:style-name="Normal"/>
      <text:p text:style-name="P34">2.<text:s/><text:span text:style-name="T35">Lietuviška vardo ir pavardės forma</text:span><text:s/>– vardas ir pavardė, parašyti lietuviškais rašmenimis ir turintys lietuvių kalbos vardų ir pavardžių gramatinius požymius.</text:p>
      <text:p text:style-name="Normal"/>
      <text:p text:style-name="P36">3.<text:s/><text:span text:style-name="T37">Dokumento šaltinis</text:span><text:s/>– Lietuvos Respublikos ar užsienio valstybės kompetentingos institucijos sudarytas arba išduotas asmens ar kitas dokumentas, kuriuo remiantis įstatymų ir kitų teisės aktų nustatyta tvarka išduodamas dokumentas.</text:p>
      <text:p text:style-name="P38"/>
      <text:p text:style-name="P39"/>
      <text:p text:style-name="Normal"/>
      <text:p text:style-name="P40"><text:span text:style-name="T41">3</text:span><text:span text:style-name="T42"><text:s/>straipsnis.<text:s/></text:span><text:span text:style-name="T43">Vardo ir pavardės rašymas</text:span></text:p>
      <text:p text:style-name="P44"/>
      <text:p text:style-name="P45">1. Dokumentuose asmens vardas ir pavardė rašomi lietuviškais rašmenimis, išskyrus šio įstatymo 4 straipsnyje numatytus atvejus.</text:p>
      <text:p text:style-name="Normal"/>
      <text:p text:style-name="P46">2. Sutuoktinio paimtos pavardės<text:s/>ir vaiko gautos pavardės įrašai rašomi lietuviškais rašmenimis remiantis dokumento šaltinio įrašais ir atsižvelgiant į pavardės formos skirtumus pagal lytį, išskyrus šio įstatymo 4 straipsnyje numatytus atvejus.</text:p>
      <text:p text:style-name="P47"/>
      <text:p text:style-name="P48"/>
      <text:p text:style-name="Normal"/>
      <text:p text:style-name="P49"><text:span text:style-name="T50">4</text:span><text:span text:style-name="T51"><text:s/>straipsnis.<text:s/></text:span><text:span text:style-name="T52">Vardo ir pavardės nur</text:span><text:span text:style-name="T53">ašymas ir perrašymas</text:span></text:p>
      <text:p text:style-name="P54"/>
      <text:p text:style-name="P55"><text:span text:style-name="T56">1</text:span><text:span text:style-name="T57">.<text:s/></text:span><text:span text:style-name="T58">Lietuvos Respublikos piliečio prašymu jo pavardė Vardų ir pavardžių rašymo taisyklių nustatyta tvarka rašoma nelietuviškais lotyniško pagrindo rašmenimis, jeigu pavardė šiais rašmenimis įrašyta dokumento šaltinyje. Jeigu Lietuv</text:span><text:span text:style-name="T59">os Respublikos piliečio pavardė rašoma nelietuviškais lotyniško pagrindo rašmenimis, šio piliečio vardas jo prašymu šių taisyklių nustatyta tvarka rašomas tokiais pat rašmenimis.</text:span></text:p>
      <text:p text:style-name="Normal"/>
      <text:p text:style-name="P60">2. Užsienio valstybės piliečio ir asmens be pilietybės vardas ir pavardė<text:s/>rašomi laikantis šių reikalavimų: <text:s text:c="75"/></text:p>
      <text:p text:style-name="P61"/>
      <text:p text:style-name="P62">1) vardas ir pavardė, dokumento šaltinyje įrašyti lotyniško pagrindo rašmenimis, į dokumentus nurašomi paraidžiui;<text:s/></text:p>
      <text:p text:style-name="Normal"/>
      <text:p text:style-name="P63">2) vardas ir pavardė,<text:s/>dokumento šaltinyje įrašyti nelotyniško pagrindo rašmenimis, į <text:s/>dokumentus perrašomi lietuvių kalbos rašmenimis;<text:s/></text:p>
      <text:p text:style-name="Normal"/>
      <text:p text:style-name="P64">3) jeigu tame pačiame šaltinyje yra vardo ir pavardės įrašai ir lotyniško, ir nelotyniško pagrindo rašmenimis, į kitus dokumentus<text:s/>paraidžiui nurašomi įrašai lotyniško pagrindo rašmenimis.</text:p>
      <text:p text:style-name="Normal"/>
      <text:p text:style-name="P65">3. Šio straipsnio 2 dalies 1 ir 3 punktuose nurodytais atvejais asmens vardas ir pavardė dokumentuose jo prašymu rašomi lietuviškais rašmenimis arba lietuviška forma.</text:p>
      <text:p text:style-name="Normal"/>
      <text:p text:style-name="P66">4. Šio straipsnio 2<text:s/>dalies 2 punkte nurodytu atveju asmens vardas ir pavardė dokumentuose jo prašymu rašoma lietuviška forma.<text:s/></text:p>
      <text:p text:style-name="P67"><text:span text:style-name="T68">5</text:span><text:span text:style-name="T69">. Asmens vardo ir pavardės rašymo tvarką nustato Vardų ir pavardžių rašymo taisyklės, kurias tvirtina Vyriausybė.</text:span></text:p>
      <text:p text:style-name="P70"/>
      <text:p text:style-name="Normal"/>
      <text:p text:style-name="P71"><text:span text:style-name="T72">5</text:span><text:span text:style-name="T73"><text:s/>straipsnis.<text:s/></text:span><text:span text:style-name="T74">Teisės<text:s/></text:span><text:span text:style-name="T75">akto pripažinimas netekusiu galios</text:span></text:p>
      <text:p text:style-name="P76"/>
      <text:p text:style-name="P77">Įsigaliojus šiam įstatymui netenka galios Lietuvos Respublikos Aukščiausiosios Tarybos 1991 m. sausio 31 d. nutarimas Nr. I-1031 „Dėl vardų ir pavardžių rašymo Lietuvos Respublikos piliečio pase“ (Žin., 1991, Nr. 5-132).</text:p>
      <text:p text:style-name="P78"/>
      <text:p text:style-name="P79"/>
      <text:p text:style-name="P80"><text:span text:style-name="T81">6</text:span><text:span text:style-name="T82"><text:s/>straipsnis.<text:s/></text:span><text:span text:style-name="T83">Pasiūlymai Vyriausybei</text:span></text:p>
      <text:p text:style-name="P84"/>
      <text:p text:style-name="P85"><text:span text:style-name="T86">1</text:span><text:span text:style-name="T87">. Vyriausybė iki šio įstatymo įsigaliojimo parengia ir patvirtina Vardų ir pavardžių rašymo taisykles.</text:span></text:p>
      <text:p text:style-name="P88"><text:span text:style-name="T89">2</text:span><text:span text:style-name="T90">. Vyriausybė iki šio įstatymo įsigaliojimo parengia ir<text:s/></text:span>įgyvendina registrų ir valstybės <text:s/>informacinių sistemų pertvarką.<text:s/></text:p>
      <text:p text:style-name="P91"/>
      <text:p text:style-name="P92"/>
      <text:p text:style-name="Normal"/>
      <text:p text:style-name="P93"><text:span text:style-name="T94">7</text:span><text:span text:style-name="T95"><text:s/>straipsnis.<text:s/></text:span><text:span text:style-name="T96">Įstatymo įsigaliojimas</text:span></text:p>
      <text:p text:style-name="P97"/>
      <text:p text:style-name="P98">1. Šis įstatymas, išskyrus 6 straipsnį, įsigalioja 2015 m. sausio 1 d.</text:p>
      <text:p text:style-name="Normal"/>
      <text:p text:style-name="P99">2.<text:s/><text:span text:style-name="T100">Asmens vardas ir pavardė, iki šio įstatymo įsigaliojimo<text:s/></text:span><text:span text:style-name="T101">įrašyti kompetentingų institucijų sudarytuose ir išduotuose asmens ar kituose dokumentuose, šio asmens prašymu keičiami pagal šio įstatymo reikalavimus Vardų ir pavardžių rašymo taisyklių nustatyta tvarka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Normal"/>
      <text:p text:style-name="P108"><text:span text:style-name="T109">Skelbiu šį Lietuvos Respublikos Seimo p</text:span><text:span text:style-name="T110">riimtą įstatymą</text:span>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RESPUBLIKOS PREZIDENTAS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Teikia Seimo nariai <text:s text:c="67"/>Irena Šiaulienė</text:p>
      <text:p text:style-name="P126"/>
      <text:p text:style-name="P127"/>
      <text:p text:style-name="P128">Gediminas Kirk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ju</meta:initial-creator>
    <dc:creator>SYSTEM</dc:creator>
    <meta:creation-date>2014-04-01T14:00:00Z</meta:creation-date>
    <dc:date>2014-04-01T14:00:00Z</dc:date>
    <meta:print-date>2014-04-01T11:4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305" meta:row-count="30" meta:non-whitespace-character-count="3670"/>
  </office:meta>
</office:document-meta>
</file>