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0.0986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<text:span text:style-name="T17">LIETUVOS RESPUBLIKOS</text:span></text:p>
      <text:p text:style-name="P18">PASLAUGŲ ĮSTATYMO NR. XI-570 3 PRIEDO PAKEITIMO</text:p>
      <text:p text:style-name="P19"><text:span text:style-name="T20">ĮSTATYMAS</text:span></text:p>
      <text:p text:style-name="P21"/>
      <text:p text:style-name="P22">2017 m. kovo 30 d. Nr. XIII-254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3 priedo pakeitimas<text:s/></text:span></text:p>
        <text:p text:style-name="P31"><text:span text:style-name="T32">Pakeisti 3 priedo 2 punktą ir jį išdėstyti taip:</text:span></text:p>
        <text:p text:style-name="P33"><text:span text:style-name="T34">„</text:span><text:span text:style-name="T35">2</text:span><text:span text:style-name="T36">. Lietuvos Respublikos<text:s/></text:span><text:span text:style-name="T37">viešųjų pirkimų įstatymo 48 straipsnyje ir 51 straipsnio 2 ir 4 dalyse nurodyti dokumentai.“</text:span></text:p>
        <text:p text:style-name="P38"/>
        <text:p text:style-name="P39"><text:span text:style-name="T40">2</text:span><text:span text:style-name="T41"><text:s/>straipsnis.<text:s/></text:span><text:span text:style-name="T42">Įstatymo įsigaliojimas<text:s/></text:span></text:p>
        <text:p text:style-name="P43"><text:span text:style-name="T44">Šis įstatymas įsigalioja<text:s/></text:span><text:span text:style-name="T45">2017 m.</text:span><text:span text:style-name="T46"><text:s/></text:span><text:span text:style-name="T47">liepos 1</text:span><text:span text:style-name="T48"><text:s/></text:span><text:span text:style-name="T49">d.</text:span></text:p>
        <text:p text:style-name="P50"/>
        <text:p text:style-name="P51"/>
        <text:p text:style-name="P52"/>
        <text:p text:style-name="P53">Respublikos Prezidentė<text:span text:style-name="T5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9T13:05:00Z</meta:creation-date>
    <dc:date>2017-04-19T13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7" meta:character-count="570" meta:row-count="29" meta:non-whitespace-character-count="501"/>
  </office:meta>
</office:document-meta>
</file>