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text-properties fo:font-size="10pt" style:font-size-asian="10pt"/>
    </style:style>
    <style:style style:name="P25" style:parent-style-name="Normal" style:family="paragraph">
      <style:paragraph-properties fo:text-align="justify" fo:line-height="150%" fo:text-indent="0.7875in">
        <style:tab-stops>
          <style:tab-stop style:type="left" style:position="0.8861in"/>
        </style:tab-stops>
      </style:paragraph-properties>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TARYBOS 2012 M. LAPKRIČIO 29 D. SPRENDIMO NR. T3-294 „DĖL TURTO PERDAVIMO PRIENŲ JUSTINO MARCINKEVIČIAUS VIEŠAJAI BIBLIOTEKAI PATIKĖJIMO TEISE“ PAKEITIMO</text:span></text:p>
      <text:p text:style-name="P15"/>
      <text:p text:style-name="P16"><text:span text:style-name="T17">2017<text:s/></text:span><text:span text:style-name="T18">m.<text:s/></text:span><text:span text:style-name="T19">rugpjūčio 23 d</text:span><text:span text:style-name="T20">. N</text:span><text:span text:style-name="T21">r. (1.3)-T1-224</text:span></text:p>
      <text:p text:style-name="P22">Prienai</text:p>
      <text:p text:style-name="P23"/>
      <text:p text:style-name="P24"/>
      <text:p text:style-name="P25">Vadovaudamasi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10 ir 11 punktais ir atsižvelgdama į Prienų Justino Marcinkevičiaus viešosios bibliotekos 2017-08-07 raštą Nr. IS-43, Prienų rajono savivaldybės taryba<text:s/><text:span text:style-name="T26">n u s p r e n d ž i a</text:span>:<text:s/></text:p>
      <text:p text:style-name="P27">Pakeisti Prienų rajono savivaldybės tarybos 2012 m. lapkričio 29 d. sprendimo Nr. T3-294 „Dėl<text:s/><text:span text:style-name="T28">turto perdavimo Prienų Justino Marcinkevičiaus viešajai bibliotekai patikėjimo teise</text:span>“ 2 punktą ir jį išdėstyti taip:</text:p>
      <text:p text:style-name="P29">„2. Įgalioti Prienų rajono savivaldybės administracijos direktorių pasirašyti sprendimo 1 punkte nurodyto nekilnojamojo turto perdavimo ir priėmimo aktą.“</text:p>
      <text:p text:style-name="P30"/>
      <text:p text:style-name="P31"/>
      <text:p text:style-name="P3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8-24T15:33:00Z</meta:creation-date>
    <dc:date>2017-08-24T15:33:00Z</dc:date>
    <meta:print-date>2017-02-22T06:49:00Z</meta:print-date>
    <meta:template xlink:href="Normal.dotm" xlink:type="simple"/>
    <meta:editing-cycles>2</meta:editing-cycles>
    <meta:editing-duration>PT0S</meta:editing-duration>
    <meta:document-statistic meta:page-count="1" meta:paragraph-count="10" meta:word-count="189" meta:character-count="1439" meta:row-count="26" meta:non-whitespace-character-count="1260"/>
  </office:meta>
</office:document-meta>
</file>