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ŠIAULIŲ MIESTO SAVIVALDYBĖS TARYBOS 2022 M. GEGUŽĖS 5 D. SPRENDIMO nR. t-192 „dĖL ŠIAULIŲ SPORTO GIMNAZIJOS klasių ir mokinių<text:s/>skaičiaus 2022–2023 mokslo metais nustatymo“ PAKEITIMO</text:p>
      <text:p text:style-name="P7"/>
      <text:p text:style-name="P8">2022 m. liepos <text:s text:c="6"/>d. Nr. T-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</text:span><text:span text:style-name="T14"><text:s/>Šiaulių miesto savivaldybės taryba<text:s/></text:span><text:span text:style-name="T15">nusprendžia:</text:span></text:p>
      <text:p text:style-name="P16"><text:span text:style-name="T17">Pakeisti Šiaulių miest</text:span><text:span text:style-name="T18">o savivaldybės tarybos 2022 m. gegužės 5 d. sprendimo Nr. T-192 „Dėl<text:s/></text:span><text:span text:style-name="T19">Šiaulių sporto gimnazijos klasių ir mokinių skaičiaus 20</text:span><text:span text:style-name="T20">22–2023</text:span><text:span text:style-name="T21"><text:s/>mokslo metais nustatymo</text:span><text:span text:style-name="T22">“</text:span><text:span text:style-name="T23"><text:s/>priedą</text:span><text:span text:style-name="T24"><text:s/></text:span><text:span text:style-name="T25">ir išdėstyti jį nauja redakcija (pridedama).</text:span></text:p>
      <text:p text:style-name="P26"/>
      <text:p text:style-name="P27"><text:span text:style-name="T28">Savivaldybės mera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6-09T12:22:00Z</meta:creation-date>
    <dc:date>2022-06-09T12:22:00Z</dc:date>
    <meta:template xlink:href="Normal.dotm" xlink:type="simple"/>
    <meta:editing-cycles>2</meta:editing-cycles>
    <meta:editing-duration>PT0S</meta:editing-duration>
    <meta:document-statistic meta:page-count="1" meta:paragraph-count="9" meta:word-count="91" meta:character-count="662" meta:row-count="20" meta:non-whitespace-character-count="580"/>
  </office:meta>
</office:document-meta>
</file>