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FF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fo:color="#000000" style:font-size-complex="12pt"/>
    </style:style>
    <style:style style:name="T54" style:parent-style-name="DefaultParagraphFont" style:family="text">
      <style:text-properties style:font-name-asian="HG Mincho Light J" style:font-weight-complex="bold" style:font-size-complex="12pt"/>
    </style:style>
    <style:style style:name="T55" style:parent-style-name="DefaultParagraphFont" style:family="text">
      <style:text-properties style:font-name-asian="HG Mincho Light J" style:font-weight-complex="bold" style:font-size-complex="12p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T58" style:parent-style-name="DefaultParagraphFont" style:family="text">
      <style:text-properties style:font-name-asian="HG Mincho Light J" style:font-weight-complex="bold" style:font-size-complex="12pt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weight-complex="bold" style:font-size-complex="12pt"/>
    </style:style>
    <style:style style:name="T67" style:parent-style-name="DefaultParagraphFont" style:family="text">
      <style:text-properties style:font-name-asian="HG Mincho Light J" style:font-weight-complex="bold"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70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AS PASTATO IR KITŲ INŽINERINIŲ STATINIŲ DALIS ŽEMĖS SKLYPE AEROUOSTO G. 11, ŠIAULIŲ MIESTE, IR VALSTYBINĖS ŽEMĖS NUOMOS SUTARTIES NUTRAUKIMO<text:s/>PRIEŠ TERMINĄ</text:p>
      <text:p text:style-name="P15"/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<text:s/></text:span><text:span text:style-name="T22">6.394 straipsnio 3 dalimi</text:span><text:span text:style-name="T23">, 6.562 straipsnio 6 punktu, Lietuvos Respublikos vietos savivaldos įstatymo 7 straipsnio 9 punktu, 15 straipsnio 2</text:span><text:span text:style-name="T24"><text:s/>dalies 20 punktu, 63 straipsnio 4 dalimi, K</text:span><text:span text:style-name="T25">itos paskirties valstybinės žemės sklypų pardavimo ir nuomos taisyklių,<text:s/></text:span><text:span text:style-name="T26">patvirtintų Lietuvos Respublikos Vyriausybės 1999 m. kovo 9 d. nutarimo Nr. 260 „Dėl kitos paskirties valstybinės žemės sklypų pardavimo ir<text:s/></text:span><text:span text:style-name="T27">nuomos taisyklių patvirtinimo“<text:s/></text:span><text:span text:style-name="T28">(toliau – Taisyklės)<text:s/></text:span><text:span text:style-name="T29">1 punktu, 2 punktu, atsižvelgdama į uždarosios akcinės bendrovės „Dovira“</text:span><text:span text:style-name="T30"><text:s/></text:span><text:span text:style-name="T31">2024-05-13 prašymą (registracijos DVS „Avilys“ Nr. G-3643), Šiaulių miesto savivaldybės taryba<text:s/></text:span><text:span text:style-name="T32">nusprendži</text:span><text:span text:style-name="T33">a:</text:span></text:p>
      <text:p text:style-name="P34"><text:span text:style-name="T35">1</text:span><text:span text:style-name="T36">. Pritarti, kad<text:s/></text:span><text:span text:style-name="T37">uždaroji akcinė bendrovė „Dovira“ perleistų</text:span><text:span text:style-name="T38"><text:s/>nuosavybės teise priklausančią 95/1000 dalį pastato (unikalus Nr. 2998-3012-1028), 500/6325 dalis kitų inžinerinių statinių (unikalus Nr. 4400-0627-9429), 2094/10000 dalis kitų inžinerinių statinių (unikalus Nr.<text:s/></text:span><text:span text:style-name="T39">2997-</text:span><text:soft-page-break/><text:span text:style-name="T40">0028-9082), esančių<text:s/></text:span><text:span text:style-name="T41">suformuotame 5,6673 ha ploto valstybinės žemės sklype (unikalus Nr. 2901-0017-0015, kadastro Nr.</text:span><text:span text:style-name="T42"><text:s/></text:span><text:span text:style-name="T43">2901/0017:15)<text:s/></text:span><text:span text:style-name="T44">adresu Aerouosto g. 11, Šiaulių mieste</text:span><text:span text:style-name="T45">.</text:span></text:p>
      <text:p text:style-name="P46"><text:span text:style-name="T47">2</text:span><text:span text:style-name="T48">. Nustatyti,<text:s/></text:span><text:span text:style-name="T49">kad:</text:span></text:p>
      <text:p text:style-name="P50"><text:span text:style-name="T51">2.1</text:span><text:span text:style-name="T52">.</text:span><text:span text:style-name="T53"><text:s/></text:span><text:span text:style-name="T54">įvykus sandoriui, pastato ir statinių įgijėjas par</text:span><text:span text:style-name="T55">engia žemės sklypo planą,<text:s/></text:span><text:span text:style-name="T56">kuriame pagal Taisyklių 12.3 ir 12.4 papunkčius būtų išskirta<text:s/></text:span><text:span text:style-name="T57">kiekvienam statiniui ar įrenginiui eksploatuoti reikalingos valstybinės žemės sklypo dalys ir dėl valstybinės žemės sklypo dalies nuomos sutarties sudarymo gali kreipti</text:span><text:span text:style-name="T58">s į Šiaulių miesto savivaldybę, o dėl valstybinės žemės sklypo dalies pirkimo turi teisę kreiptis į Nacionalinę žemės tarnybą prie Aplinkos ministerijos;</text:span></text:p>
      <text:p text:style-name="P59"><text:span text:style-name="T60">2.2</text:span><text:span text:style-name="T61">. šis pritarimas galioja ne ilgesnį kaip 3 mėnesių terminą nuo jo išdavimo dienos.</text:span></text:p>
      <text:p text:style-name="P62"><text:span text:style-name="T63">3</text:span><text:span text:style-name="T64">. Nut</text:span><text:span text:style-name="T65">raukti šalių susitarimu prieš terminą 2</text:span><text:span text:style-name="T66">008 m. rugsėjo 24 d. valstybinės žemės nuomos sutartį Nr. N29/08-0072, pasirašytą su uždarąja akcine bendrove „Dovira“ dėl 0,5000 ha žemės sklypo dalies bendrai naudojamame 5,6673 ha ploto žemės sklype (kadastro Nr. 2</text:span><text:span text:style-name="T67">901/0017:15), esančiame Aerouosto g. 11, Šiaulių mieste,<text:s/></text:span><text:span text:style-name="T68">nuo šio sprendimo 1 punktu numatytos pastato ir kitų inžinerinių statinių dalies perleidimo sandorio įregistravimo VĮ Registrų centre dienos</text:span><text:span text:style-name="T69"><text:s/>pagal Susitarimo dėl nuomos sutarties nutraukimo projekte<text:s/></text:span><text:span text:style-name="T70">numatytas sąlygas (pridedama).</text:span></text:p>
      <text:p text:style-name="P71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2"/>
      <text:p text:style-name="P73"/>
      <text:p text:style-name="P74"><text:span text:style-name="T75">Savivaldybės mer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5:11:00Z</meta:creation-date>
    <dc:date>2024-05-23T05:11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6" meta:character-count="2976" meta:row-count="59" meta:non-whitespace-character-count="2632"/>
  </office:meta>
</office:document-meta>
</file>