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line-height="150%"/>
      <style:text-properties style:font-size-complex="12pt" fo:language="en" fo:country="US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line-height="150%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justify" fo:line-height="130%" fo:text-indent="0.6895in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line-height="150%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555in"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78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 fo:line-height="150%" fo:text-indent="0.043in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2.5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3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20 M. SPALIO 22 D. SPRENDIMO NR. T3-244 „</text:span><text:span text:style-name="T9">DĖL PRIENŲ RAJONO SAVIVALDYBĖS<text:s/></text:span></text:p>
      <text:p text:style-name="P10">ŽELDYNŲ IR ŽELDINIŲ APSAUGOS TAISYKLIŲ PATVIRTINIMO“ PAKEITIMO</text:p>
      <text:p text:style-name="P11"/>
      <text:p text:style-name="P12">2020 m. lapkričio 11<text:s/>d. Nr. T1-274</text:p>
      <text:p text:style-name="P13">Prienai<text:s/></text:p>
      <text:p text:style-name="P14"/>
      <text:p text:style-name="P15"><text:span text:style-name="T16">Vadovaudamasi Lietuvos Respublikos vietos savivaldos įstatymo 16 straipsnio 2 dalies 36 punktu ir 18 straipsnio 1 dalimi</text:span><text:span text:style-name="T17">,</text:span><text:span text:style-name="T18"><text:s/>Lietuvos Respublikos želdynų įstatymo 10 straipsnio 1 dalies 9 punktu,<text:s/></text:span><text:span text:style-name="T19">Prienų rajono savivaldybės taryba <text:s/></text:span><text:span text:style-name="T20">nus</text:span><text:span text:style-name="T21">prendži</text:span><text:span text:style-name="T22">a:</text:span></text:p>
      <text:p text:style-name="P23"><text:span text:style-name="T24">Pakeisti Prienų rajono savivaldybės želdynų ir želdinių apsaugos<text:s/></text:span><text:span text:style-name="T25">taisykles, patvirtintas</text:span><text:span text:style-name="T26"><text:s/></text:span><text:span text:style-name="T27">Prienų rajono savivaldybės tarybos 2020 m. spalio 22 d. sprendimu<text:s/></text:span><text:span text:style-name="T28">Nr. T3-244<text:s/></text:span><text:span text:style-name="T29">„Dėl Prienų rajono savivaldybės želdynų ir želdinių apsaugos taisyklių<text:s/></text:span><text:span text:style-name="T30">patvirt</text:span><text:span text:style-name="T31">inimo</text:span><text:span text:style-name="T32">“:</text:span></text:p>
      <text:p text:style-name="P33"><text:span text:style-name="T34">1</text:span><text:span text:style-name="T35">. Pakeisti 13.3 papunktį ir jį išdėstyti taip:</text:span></text:p>
      <text:p text:style-name="P36"><text:span text:style-name="T37">„</text:span><text:span text:style-name="T38">13.3</text:span><text:span text:style-name="T39">. Visuomenės sveikatos centro išvada dėl patalpų apšvietos, jei prašyme nurodoma saugotinų medžių ir krūmų kirtimo, persodinimo ar kitokio pašalinimo, genėjimo priežastis – nepakankama namo</text:span><text:span text:style-name="T40"><text:s/>(buto) patalpų natūrali apšvieta;“.</text:span></text:p>
      <text:p text:style-name="P41"><text:span text:style-name="T42">2</text:span><text:span text:style-name="T43">.<text:s/></text:span><text:span text:style-name="T44">Pakeisti V skyriaus pavadinimą ir jį išdėstyti taip:</text:span></text:p>
      <text:p text:style-name="P45"><text:span text:style-name="T46">„</text:span><text:span text:style-name="T47">V</text:span><text:span text:style-name="T48"><text:s/>SKYRIUS</text:span></text:p>
      <text:p text:style-name="P49"><text:span text:style-name="T50">ŽELDINIŲ SODINIMAS IR PRIEŽIŪRA“</text:span><text:span text:style-name="T51"><text:s/></text:span></text:p>
      <text:p text:style-name="P52"><text:span text:style-name="T53">3</text:span><text:span text:style-name="T54">. Papildyti 37</text:span><text:span text:style-name="T55">1</text:span><text:span text:style-name="T56"><text:s/>punktu:</text:span></text:p>
      <text:p text:style-name="P57"><text:span text:style-name="T58">„</text:span><text:span text:style-name="T59">37</text:span><text:span text:style-name="T60">1</text:span><text:span text:style-name="T61">. Medžių ir krūmų, išskyrus augančių privačioje žemėje, priežiūra<text:s/></text:span><text:span text:style-name="T62">vykdoma vadovaujantis M</text:span><text:span text:style-name="T63">edžių ir krūmų priežiūros, vandens telkinių, esančių želdynuose, apsaugos, vejų ir gėlynų priežiūros taisyklėmis, patvirtintomis<text:s/></text:span><text:span text:style-name="T64">Lietuvos Respublikos aplinkos ministro 2008 m. sausio 18 d. įsakymu Nr. D1-45 „D</text:span><text:span text:style-name="T65">ėl Medžių ir krūmų priež</text:span><text:span text:style-name="T66">iūros, vandens telkinių, esančių želdynuose, apsaugos, vejų ir gėlynų priežiūros taisyklių patvirtinimo“. Medžių ir krūmų genėjimo reikalavimai yra privalomi visiems fiziniams ir juridiniams asmenims.“</text:span></text:p>
      <text:p text:style-name="P67"/>
      <text:p text:style-name="Normal"><text:span text:style-name="T68">Savivaldybės meras<text:s/></text:span><text:span text:style-name="T6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</meta:initial-creator>
    <dc:creator>adlibuser</dc:creator>
    <meta:creation-date>2020-11-11T08:29:00Z</meta:creation-date>
    <dc:date>2020-11-11T08:2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8" meta:character-count="1747" meta:row-count="41" meta:non-whitespace-character-count="1561"/>
  </office:meta>
</office:document-meta>
</file>