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3909in"/>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fo:margin-right="-0.3909in"/>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3909in"/>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3909in"/>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3909in"/>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3909in"/>
    </style:style>
    <style:style style:name="T16" style:parent-style-name="DefaultParagraphFont" style:family="text">
      <style:text-properties fo:font-weight="bold" style:font-weight-asian="bold" style:font-weight-complex="bold" fo:text-transform="uppercase" fo:letter-spacing="0.0138in" style:font-size-complex="12pt"/>
    </style:style>
    <style:style style:name="P17" style:parent-style-name="Normal" style:family="paragraph">
      <style:paragraph-properties fo:text-align="center" fo:margin-right="-0.3909in" fo:text-indent="0.0416in"/>
      <style:text-properties style:font-size-complex="12pt"/>
    </style:style>
    <style:style style:name="P18" style:parent-style-name="Normal" style:family="paragraph">
      <style:paragraph-properties fo:text-align="center" fo:margin-right="-0.3909in" fo:text-indent="0.0416in"/>
      <style:text-properties style:font-size-complex="12pt"/>
    </style:style>
    <style:style style:name="P19" style:parent-style-name="Normal" style:family="paragraph">
      <style:paragraph-properties fo:text-align="center" fo:margin-right="-0.3909in" fo:text-indent="0.0416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3909in" fo:text-indent="0.5in"/>
      <style:text-properties style:font-size-complex="12pt"/>
    </style:style>
    <style:style style:name="P22" style:parent-style-name="Normal" style:family="paragraph">
      <style:paragraph-properties fo:text-align="justify" fo:margin-right="-0.3909in" fo:text-indent="0.5in"/>
      <style:text-properties style:font-size-complex="12pt"/>
    </style:style>
    <style:style style:name="P23" style:parent-style-name="Normal" style:family="paragraph">
      <style:paragraph-properties fo:text-align="justify" fo:margin-right="-0.3909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3909in"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3909in" fo:text-indent="0.5in"/>
      <style:text-properties style:font-size-complex="12pt"/>
    </style:style>
    <style:style style:name="P30" style:parent-style-name="Normal" style:family="paragraph">
      <style:paragraph-properties fo:text-align="justify" fo:margin-right="-0.3909in"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3909in"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3909in" fo:text-indent="0.5in"/>
      <style:text-properties style:font-size-complex="12pt"/>
    </style:style>
    <style:style style:name="P40" style:parent-style-name="Normal" style:family="paragraph">
      <style:paragraph-properties fo:text-align="justify" fo:margin-right="-0.3909in" fo:text-indent="0.5in"/>
      <style:text-properties style:font-size-complex="12pt"/>
    </style:style>
    <style:style style:name="P41" style:parent-style-name="Normal" style:family="paragraph">
      <style:paragraph-properties fo:text-align="justify" fo:margin-right="-0.3909in" fo:text-indent="0.5in"/>
      <style:text-properties style:font-size-complex="12pt"/>
    </style:style>
    <style:style style:name="P42" style:parent-style-name="Normal" style:family="paragraph">
      <style:paragraph-properties fo:margin-right="-0.3909in"/>
    </style:style>
    <style:style style:name="P43" style:parent-style-name="Normal" style:family="paragraph">
      <style:paragraph-properties fo:text-align="center" fo:margin-right="-0.3909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margin-right="-0.3909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margin-right="-0.3909in"/>
      <style:text-properties style:font-size-complex="12pt"/>
    </style:style>
    <style:style style:name="P49" style:parent-style-name="Normal" style:family="paragraph">
      <style:paragraph-properties fo:text-align="justify" fo:margin-right="-0.3909in"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margin-right="-0.3909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3909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right="-0.3909in"/>
    </style:style>
    <style:style style:name="P62" style:parent-style-name="Normal" style:family="paragraph">
      <style:paragraph-properties fo:text-align="justify" fo:margin-right="-0.3909in" fo:text-indent="0.5416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margin-right="-0.3909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3909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3909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3909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3909in" fo:text-indent="0.5in"/>
    </style:style>
    <style:style style:name="P92" style:parent-style-name="Normal" style:family="paragraph">
      <style:paragraph-properties fo:text-align="justify" fo:margin-right="-0.3909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3909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3909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3909in" fo:text-indent="0.5in"/>
    </style:style>
    <style:style style:name="P114" style:parent-style-name="Normal" style:family="paragraph">
      <style:paragraph-properties fo:text-align="center" fo:margin-right="-0.3909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margin-right="-0.3909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margin-right="-0.3909in"/>
      <style:text-properties style:font-size-complex="12pt"/>
    </style:style>
    <style:style style:name="P120" style:parent-style-name="Normal" style:family="paragraph">
      <style:paragraph-properties fo:text-align="justify" fo:margin-right="-0.3909in"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margin-right="-0.3909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3909in"/>
    </style:style>
    <style:style style:name="P128" style:parent-style-name="Normal" style:family="paragraph">
      <style:paragraph-properties fo:text-align="justify" fo:margin-left="0.7916in" fo:margin-right="-0.3909in" fo:text-indent="-0.2993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margin-right="-0.3909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3909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right="-0.3909in"/>
    </style:style>
    <style:style style:name="P139" style:parent-style-name="Normal" style:family="paragraph">
      <style:paragraph-properties fo:text-align="justify" fo:margin-right="-0.3895in"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margin-right="-0.3909in" fo:text-indent="0.4923in"/>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3909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3909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3909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3909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3909in" fo:text-indent="0.5in"/>
    </style:style>
    <style:style style:name="P159" style:parent-style-name="Normal" style:family="paragraph">
      <style:paragraph-properties fo:text-align="justify" fo:margin-right="-0.3909in"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margin-right="-0.3909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3909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3909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3909in" fo:text-indent="0.5in"/>
    </style:style>
    <style:style style:name="P180" style:parent-style-name="Normal" style:family="paragraph">
      <style:paragraph-properties fo:text-align="justify" fo:margin-right="-0.3909in"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margin-right="-0.3909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3909in" fo:text-indent="0.5in"/>
    </style:style>
    <style:style style:name="P189" style:parent-style-name="Normal" style:family="paragraph">
      <style:paragraph-properties fo:text-align="justify" fo:margin-right="-0.3909in"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margin-right="-0.3909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3909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3909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margin-right="-0.3909in"/>
    </style:style>
    <style:style style:name="P208" style:parent-style-name="Normal" style:family="paragraph">
      <style:paragraph-properties fo:text-align="center" fo:margin-right="-0.3909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margin-right="-0.3909in" fo:text-indent="0.5in"/>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margin-right="-0.3909in" fo:text-indent="0.4923in"/>
      <style:text-properties fo:font-weight="bold" style:font-weight-asian="bold" style:font-size-complex="12pt"/>
    </style:style>
    <style:style style:name="P215" style:parent-style-name="Normal" style:family="paragraph">
      <style:paragraph-properties fo:text-align="justify" fo:margin-right="-0.3909in"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margin-right="-0.3909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3909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3909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right="-0.3909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3909in" fo:text-indent="0.5in"/>
    </style:style>
    <style:style style:name="P243" style:parent-style-name="Normal" style:family="paragraph">
      <style:paragraph-properties fo:text-align="justify" fo:margin-left="1.6812in" fo:margin-right="-0.3909in" fo:text-indent="-1.1812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margin-right="-0.3909in" fo:text-indent="0.5in">
        <style:tab-stops>
          <style:tab-stop style:type="left" style:position="0.3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fo:font-size="14pt" style:font-size-asian="14pt" style:font-size-complex="14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3909in" fo:text-indent="0.5in">
        <style:tab-stops>
          <style:tab-stop style:type="left" style:position="0.3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3909in" fo:text-indent="0.5in">
        <style:tab-stops>
          <style:tab-stop style:type="left" style:position="0.356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3909in" fo:text-indent="0.5in"/>
    </style:style>
    <style:style style:name="P274" style:parent-style-name="Normal" style:family="paragraph">
      <style:paragraph-properties fo:text-align="justify" fo:margin-right="-0.3909in" fo:text-indent="0.5in"/>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margin-right="-0.3909in"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3909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3909in" fo:text-indent="0.5in">
        <style:tab-stops>
          <style:tab-stop style:type="left" style:position="0.3569in"/>
        </style:tab-stops>
      </style:paragraph-properties>
      <style:text-properties fo:color="#000000" style:font-size-complex="12pt"/>
    </style:style>
    <style:style style:name="P293" style:parent-style-name="Normal" style:family="paragraph">
      <style:paragraph-properties fo:text-align="justify" fo:margin-right="-0.3909in" fo:text-indent="0.5in">
        <style:tab-stops>
          <style:tab-stop style:type="left" style:position="0.3569in"/>
        </style:tab-stops>
      </style:paragraph-properties>
    </style:style>
    <style:style style:name="P294" style:parent-style-name="Normal" style:family="paragraph">
      <style:paragraph-properties fo:text-align="center" fo:margin-right="-0.3909in"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margin-right="-0.3909in" fo:text-indent="0.5in"/>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margin-right="-0.3909in"/>
      <style:text-properties style:font-size-complex="12pt"/>
    </style:style>
    <style:style style:name="P300" style:parent-style-name="Normal" style:family="paragraph">
      <style:paragraph-properties fo:margin-right="-0.3909in"/>
      <style:text-properties style:font-size-complex="12pt"/>
    </style:style>
    <style:style style:name="P301" style:parent-style-name="Normal" style:family="paragraph">
      <style:paragraph-properties fo:text-align="justify" fo:margin-right="-0.3909in" fo:text-indent="0.5416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margin-right="-0.3909in" fo:text-indent="0.5in"/>
    </style:style>
    <style:style style:name="T306" style:parent-style-name="DefaultParagraphFont" style:family="text">
      <style:text-properties style:font-size-complex="12pt"/>
    </style:style>
    <style:style style:name="P307" style:parent-style-name="Normal" style:family="paragraph">
      <style:paragraph-properties fo:text-align="center" fo:margin-right="-0.3909in"/>
    </style:style>
    <style:style style:name="P308" style:parent-style-name="Normal" style:family="paragraph">
      <style:paragraph-properties fo:text-align="justify" fo:margin-right="-0.3909in" fo:text-indent="0.5416in"/>
    </style:style>
    <style:style style:name="T309" style:parent-style-name="DefaultParagraphFont" style:family="text">
      <style:text-properties fo:font-style="italic" style:font-style-asian="italic" style:font-style-complex="italic" style:font-size-complex="12pt"/>
    </style:style>
    <style:style style:name="P310" style:parent-style-name="Normal" style:family="paragraph">
      <style:paragraph-properties fo:margin-right="-0.3909in"/>
      <style:text-properties style:font-size-complex="12pt"/>
    </style:style>
    <style:style style:name="P311" style:parent-style-name="Normal" style:family="paragraph">
      <style:paragraph-properties fo:margin-right="-0.3909in"/>
      <style:text-properties style:font-size-complex="12pt"/>
    </style:style>
    <style:style style:name="P312" style:parent-style-name="Normal" style:family="paragraph">
      <style:paragraph-properties fo:margin-right="-0.3909in"/>
    </style:style>
    <style:style style:name="T313" style:parent-style-name="DefaultParagraphFont" style:family="text">
      <style:text-properties style:font-size-complex="12pt"/>
    </style:style>
    <style:style style:name="P314" style:parent-style-name="Normal" style:family="paragraph">
      <style:paragraph-properties fo:margin-right="-0.3909in"/>
      <style:text-properties style:font-size-complex="12pt"/>
    </style:style>
    <style:style style:name="P315" style:parent-style-name="Normal" style:family="paragraph">
      <style:paragraph-properties fo:text-align="justify" fo:margin-right="-0.3909in"/>
      <style:text-properties style:font-name-asian="Calibri" fo:font-style="italic" style:font-style-asian="italic" style:font-size-complex="12pt"/>
    </style:style>
    <style:style style:name="P316" style:parent-style-name="Normal" style:family="paragraph">
      <style:paragraph-properties fo:margin-right="-0.3909in"/>
      <style:text-properties fo:font-style="italic" style:font-style-asian="italic" style:font-size-complex="12pt"/>
    </style:style>
    <style:style style:name="P317" style:parent-style-name="Normal" style:family="paragraph">
      <style:paragraph-properties fo:margin-right="-0.3909in" fo:text-indent="0.5in"/>
    </style:style>
  </office:automatic-styles>
  <office:body>
    <office:text text:use-soft-page-breaks="true">
      <text:p text:style-name="P1"/>
      <text:p text:style-name="P7"><text:span text:style-name="T8">Projektas<text:s/></text:span></text:p>
      <text:p text:style-name="P9"/>
      <text:p text:style-name="P10"/>
      <text:p text:style-name="P11"><text:span text:style-name="T12">LIETUVOS RESPUBLIKOS</text:span></text:p>
      <text:p text:style-name="P13"><text:span text:style-name="T14">METROPOLITENO ĮGYVENDINIMO</text:span></text:p>
      <text:p text:style-name="P15"><text:span text:style-name="T16">ĮSTATYMAS</text:span></text:p>
      <text:p text:style-name="P17"/>
      <text:p text:style-name="P18">2016 m.<text:s/><text:tab/><text:tab/><text:s/>d.</text:p>
      <text:p text:style-name="P19"><text:span text:style-name="T20">Vilnius<text:s/></text:span></text:p>
      <text:p text:style-name="P21"/>
      <text:p text:style-name="P22"/>
      <text:p text:style-name="P23"><text:span text:style-name="T24">Lietuvos Respublikos Seimas,</text:span></text:p>
      <text:p text:style-name="P25"><text:span text:style-name="T26">siekdamas</text:span><text:span text:style-name="T27"><text:s/></text:span><text:span text:style-name="T28">gerinti investicijų aplinką, inovacijų diegimą į viešąjį transportą;</text:span></text:p>
      <text:p text:style-name="P29">vadovaudamasis Europos Komisijos raginimu<text:s/>veiksmingai spręsti transporto keliamų spūsčių ir ekologines problemas bei, naudojant kuo mažiau žalos aplinkai darantį transportą, pagerinti Lietuvos miestuose gyvenančių žmonių gyvenimo sąlygas;</text:p>
      <text:p text:style-name="P30"><text:span text:style-name="T31">siekdamas</text:span><text:span text:style-name="T32"><text:s/></text:span><text:span text:style-name="T33">sudaryti teisines sąlygas naujos specialios viešo</text:span><text:span text:style-name="T34">jo transporto sistemos – metropoliteno – įgyvendinimui;</text:span></text:p>
      <text:p text:style-name="P35"><text:span text:style-name="T36">pripažindamas</text:span><text:span text:style-name="T37"><text:s/></text:span><text:span text:style-name="T38">būtinybę vystyti civilinės saugos infrastruktūrą;<text:s/></text:span></text:p>
      <text:p text:style-name="P39">skatindamas diegti ekonomiškai efektyvias susisiekimo sistemas;</text:p>
      <text:p text:style-name="P40">atsižvelgdamas į įvairių visuomenės sluoksnių kelis dešimtmečius vykusių diskusijų metu susiformavusią nuomonę,</text:p>
      <text:p text:style-name="P41">priima šį Lietuvos Respublikos metropoliteno įgyvendinimo įstatymą.</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 ir tikslas</text:span></text:p>
      <text:p text:style-name="P53"><text:span text:style-name="T54">1</text:span><text:span text:style-name="T55">. Šio įstatymo paskirtis ir tikslas – sukurti<text:s/></text:span><text:span text:style-name="T56">palankias teisines ir organizacines sąlygas, padedančias Lietuvos miestuose įgyvendinti naujas visuomeninio transporto sistemas – metropolitenus.</text:span></text:p>
      <text:p text:style-name="P57"><text:span text:style-name="T58">2</text:span><text:span text:style-name="T59">. Šiame įstatyme nustatytas metropoliteno sistemų planavimas, jų įgyvendinimas, Lietuvos Respublikos Vyri</text:span><text:span text:style-name="T60">ausybės (toliau – Vyriausybė), savivaldybių, kuriose įgyvendinami metropolitenų projektai, investuotojo ir metropolitenų projektų įgyvendinimo bendrovių funkcijos ir tarpusavio santykių bendrieji principai.<text:s/></text:span></text:p>
      <text:p text:style-name="P61"/>
      <text:p text:style-name="P62"><text:span text:style-name="T63">2</text:span><text:span text:style-name="T64"><text:s/>straipsnis.<text:s/></text:span><text:span text:style-name="T65">Pagrindinės šio įstatymo są</text:span><text:span text:style-name="T66">vokos</text:span></text:p>
      <text:p text:style-name="P67"><text:span text:style-name="T68">1</text:span><text:span text:style-name="T69">.<text:s/></text:span><text:span text:style-name="T70">Metropolitenas</text:span><text:span text:style-name="T71"><text:s/>– atskiro eismo antžeminė, požeminė ar estakadinė bėginio transporto sistema miestų ir priemiesčių gyventojams aptarnauti.</text:span></text:p>
      <text:p text:style-name="P72"><text:span text:style-name="T73">2</text:span><text:span text:style-name="T74">.<text:s/></text:span><text:span text:style-name="T75">Metropoliteno įmonė</text:span><text:span text:style-name="T76"><text:s/>– sertifikuotas ūkio subjektas, teikiantis</text:span><text:span text:style-name="T77"><text:s/></text:span><text:span text:style-name="T78">keleivių ir bagažo vežimo<text:s/></text:span><text:span text:style-name="T79">metropoliteno transportu paslaugas.</text:span></text:p>
      <text:p text:style-name="P80"><text:span text:style-name="T81">3</text:span><text:span text:style-name="T82">.<text:s/></text:span><text:span text:style-name="T83">Metropoliteno projekto įgyvendinimo bendrovė</text:span><text:span text:style-name="T84"><text:s/>(toliau – projekto įgyvendinimo bendrovė) – juridinis asmuo, kurio pagrindinis tikslas – įgyvendinti metropoliteno projektą.</text:span></text:p>
      <text:p text:style-name="P85"><text:span text:style-name="T86">4</text:span><text:span text:style-name="T87">.<text:s/></text:span><text:span text:style-name="T88">Metropoliteno sistema –<text:s/></text:span><text:span text:style-name="T89">statinių ir<text:s/></text:span><text:span text:style-name="T90">įrenginių visuma metropoliteno veiklai užtikrinti.</text:span></text:p>
      <text:p text:style-name="P91"/>
      <text:p text:style-name="P92"><text:span text:style-name="T93">5</text:span><text:span text:style-name="T94">.<text:s/></text:span><text:span text:style-name="T95">Metropoliteno<text:s/></text:span><text:span text:style-name="T96">sistemos</text:span><text:span text:style-name="T97"><text:s/>projektas</text:span><text:span text:style-name="T98"><text:s/>(toliau –<text:s/></text:span><text:span text:style-name="T99">metropoliteno</text:span><text:span text:style-name="T100"><text:s/>projektas) – rinkinys techninių, finansinių ir kitų dokumentų metropolitenui projektuoti, statyti ir eksploatuoti.</text:span></text:p>
      <text:p text:style-name="P101"><text:span text:style-name="T102">6</text:span><text:span text:style-name="T103">.<text:s/></text:span><text:span text:style-name="T104">Metropoliteno tran</text:span><text:span text:style-name="T105">sportas</text:span><text:span text:style-name="T106"><text:s/>– sudedamoji viešojo transporto dalis, skirta viešiesiems poreikiams tenkinti – keleiviams ir bagažui vežti naudojantis metropoliteno sistema.</text:span></text:p>
      <text:p text:style-name="P107"><text:span text:style-name="T108">7</text:span><text:span text:style-name="T109">. Kitos šiame įstatyme vartojamos sąvokos suprantamos taip, kaip jos apibrėžtos Lietuvos Respublikos</text:span><text:span text:style-name="T110"><text:s/>investicijų įstatyme, Lietuvos Respublikos transporto veiklos pagrindų įstatyme, Lietuvos Respublikos koncesijų įstatyme, Lietuvos Respublikos g</text:span>eležinkelių transporto kodekse, <text:s/><text:span text:style-name="T111">Lietuvos Respublikos v</text:span>alstybės ir savivaldybių turto valdymo, naudojimo ir disponavimo juo<text:span text:style-name="T112"><text:s/>įstatyme.</text:span></text:p>
      <text:p text:style-name="P113"/>
      <text:p text:style-name="P114"><text:span text:style-name="T115">ANTRASIS</text:span><text:span text:style-name="T116"><text:s/>SKIRSNIS</text:span></text:p>
      <text:p text:style-name="P117"><text:span text:style-name="T118">METROPOLITENO PROJEKTO ĮGYVENDINIMAS</text:span></text:p>
      <text:p text:style-name="P119"/>
      <text:p text:style-name="P120"><text:span text:style-name="T121">3</text:span><text:span text:style-name="T122"><text:s/>straipsnis.<text:s/></text:span><text:span text:style-name="T123">Metropoliteno sistemų planavimas</text:span></text:p>
      <text:p text:style-name="P124"><text:span text:style-name="T125">Savivaldybės, kurios apsisprendė dėl metropoliteno poreikio, organizuoja visus metropolitenui įrengti reikalingus t</text:span><text:span text:style-name="T126">eritorijų planavimo, sprendinių parengimo ir jų priėmimo darbus Lietuvos Respublikos teritorijų planavimo įstatyme ir Lietuvos Respublikos statybos įstatyme nustatyta tvarka.</text:span></text:p>
      <text:p text:style-name="P127"/>
      <text:p text:style-name="P128"><text:span text:style-name="T129">4</text:span><text:span text:style-name="T130"><text:s/>straipsnis.<text:s/></text:span><text:span text:style-name="T131">Planuojamų metropoliteno sistemų įgyvendinimo organizavimas</text:span></text:p>
      <text:p text:style-name="P132"><text:span text:style-name="T133">1</text:span><text:span text:style-name="T134">. Savivaldybės institucijos organizuoja jos teritorijoje planuojamos metropoliteno sistemos statybą, pasirinkdama metropoliteno projekto įgyvendinimo ir dalyvavimo metropoliteno projekte būdą.</text:span></text:p>
      <text:p text:style-name="P135"><text:span text:style-name="T136">2</text:span><text:span text:style-name="T137">. Savivaldybės institucijoms priėmus sprendimą dėl metropoliteno poreikio, savivaldybės institucijos įstatymų nustatyta tvarka gali inicijuoti metropoliteno projekto pripažinimą ypatingos valstybinės svarbos arba valstybei svarbiu ekonominiu projektu.<text:s/></text:span></text:p>
      <text:p text:style-name="P138"/>
      <text:p text:style-name="P139"><text:span text:style-name="T140">5</text:span><text:span text:style-name="T141"><text:s/>straipsnis.<text:s/></text:span><text:span text:style-name="T142">Metropoliteno projekto ir sistemos įgyvendinimas</text:span></text:p>
      <text:p text:style-name="P143"><text:span text:style-name="T144">Metropoliteno projektas įgyvendinamas pagal pasirinktą jo įgyvendinimo būdą atitinkamuose teisės aktuose nustatyta tvarka:<text:s/></text:span></text:p>
      <text:p text:style-name="P145"><text:span text:style-name="T146">1</text:span><text:span text:style-name="T147">) savivaldybės (šio įstatymo 4 straipsnio 2 dalyje numatytu<text:s/></text:span><text:span text:style-name="T148">atveju – valstybės) ar jos kontroliuojamos įmonės vykdomas projektas;</text:span></text:p>
      <text:p text:style-name="P149"><text:span text:style-name="T150">2</text:span><text:span text:style-name="T151">) investicijos viešojo ir privataus sektorių partnerystės pagrindu;<text:s/></text:span></text:p>
      <text:p text:style-name="P152"><text:span text:style-name="T153">3</text:span><text:span text:style-name="T154">) koncesijos pagrindu;<text:s/></text:span></text:p>
      <text:p text:style-name="P155"><text:span text:style-name="T156">4</text:span><text:span text:style-name="T157">) viešojo konkurso būdu.</text:span></text:p>
      <text:p text:style-name="P158"/>
      <text:p text:style-name="P159"><text:span text:style-name="T160">6</text:span><text:span text:style-name="T161"><text:s/>straipsnis.<text:s/></text:span><text:span text:style-name="T162">Metropoliteno projekto įgyvend</text:span><text:span text:style-name="T163">inimas taikant koncesiją</text:span></text:p>
      <text:p text:style-name="P164"><text:span text:style-name="T165">1</text:span><text:span text:style-name="T166">. Koncesijos sutartis dėl metropoliteno projekto įgyvendinimo gali būti sudaroma ilgesniam kaip 25 metų laikotarpiui. Koncesijos sutarties terminas negali būti ilgesnis už laikotarpį, per kurį koncesininkas pagrįstai gali tikė</text:span><text:span text:style-name="T167">tis atgauti investicijas, reikalingas metropoliteno projektui įgyvendinti, ir būtų gauta investuoto kapitalo grąža</text:span><text:span text:style-name="T168">,</text:span><text:span text:style-name="T169"><text:s/>atsižvelgiant į investicijas, būtinas metropoliteno projektui įgyvendinti. Investicijos apima pradines investicijas ir investicijas, atlikta</text:span><text:span text:style-name="T170">s įgyvendinant koncesijos sutartį.<text:s/></text:span></text:p>
      <text:p text:style-name="P171"><text:span text:style-name="T172">2</text:span><text:span text:style-name="T173">. Metropoliteno projektą įgyvendinant koncesijos būdu, šio įstatymo 10 straipsnyje numatyta viešųjų paslaugų teikimo sutartis nėra sudaroma, o viešųjų paslaugų teikimo sąlygos ir reikalavimai yra nustatomi koncesijo</text:span><text:span text:style-name="T174">s sutartyje.</text:span></text:p>
      <text:p text:style-name="P175"><text:span text:style-name="T176">3</text:span><text:span text:style-name="T177">. Pasibaigus koncesijos sutarčiai, visa metropoliteno sistema ir jai įrengti suteikta žemė ir teritorijos koncesijos sutartyje nustatyta tvarka nuosavybės teise perduodamos valstybei arba savivaldybei, kurios teritorijoje yra metropoliten</text:span><text:span text:style-name="T178">o sistema.</text:span></text:p>
      <text:p text:style-name="P179"/>
      <text:p text:style-name="P180"><text:span text:style-name="T181">7</text:span><text:span text:style-name="T182"><text:s/>straipsnis.<text:s/></text:span><text:span text:style-name="T183">Metropoliteno projekto įgyvendinimas taikant institucinės viešojo ir privataus sektorių partnerystės būdą</text:span></text:p>
      <text:p text:style-name="P184"><text:span text:style-name="T185">Metropoliteno projektą įgyvendinant institucinės viešojo ir privataus sektorių partnerystės būdu, Valstybės ir saviv</text:span><text:span text:style-name="T186">aldybių turto valdymo, naudojimo ir disponavimo juo įstatymo 22 straipsnio 4 dalies nuostatos netaikomos ir valstybė arba savivaldybė gali turtą investuoti įsigydama steigiamos akcinės bendrovės ar uždarosios akcinės bendrovės akcijų, kurios visuotiniame a</text:span><text:span text:style-name="T187">kcininkų susirinkime valstybei arba savivaldybei suteikia mažiau kaip 50 procentų balsų.</text:span></text:p>
      <text:p text:style-name="P188"/>
      <text:p text:style-name="P189"><text:span text:style-name="T190">8</text:span><text:span text:style-name="T191"><text:s/>straipsnis.<text:s/></text:span><text:span text:style-name="T192">Metropolitenų trasų parinkimas, žemės suteikimas ir statybos priežiūra</text:span></text:p>
      <text:p text:style-name="P193"><text:span text:style-name="T194">1</text:span><text:span text:style-name="T195">. Metropoliteno trasas ir jos ribas detaliajame plane nustato savivald</text:span><text:span text:style-name="T196">ybės, kuriose įgyvendinamas metropoliteno projektas, teisės aktų nustatyta tvarka.</text:span></text:p>
      <text:p text:style-name="P197"><text:span text:style-name="T198">2</text:span><text:span text:style-name="T199">. Teritorija metropoliteno sistemos statybai suteikiama teisės aktų nustatyta tvarka.<text:s/></text:span></text:p>
      <text:p text:style-name="P200"><text:span text:style-name="T201">3</text:span><text:span text:style-name="T202">. Valstybinę metropoliteno projekto įgyvendinimo statybos darbų</text:span><text:span text:style-name="T203"><text:s/></text:span><text:span text:style-name="T204">priežiūrą<text:s/></text:span><text:span text:style-name="T205">pagal kompetenciją atlieka Valstybinė teritorijų planavimo ir statybos inspekcija prie Aplinkos ministerijos.</text:span><text:span text:style-name="T206"> </text:span></text:p>
      <text:p text:style-name="P207"/>
      <text:p text:style-name="P208"><text:span text:style-name="T209">TREČIASIS</text:span><text:span text:style-name="T210"><text:s/>SKIRSNIS</text:span></text:p>
      <text:p text:style-name="P211"><text:span text:style-name="T212">metropoliteno transporto<text:s/></text:span><text:span text:style-name="T213">VEIKLOS REGuliavimas</text:span></text:p>
      <text:p text:style-name="P214"/>
      <text:p text:style-name="P215"><text:span text:style-name="T216">9</text:span><text:span text:style-name="T217"><text:s/>straipsnis.<text:s/></text:span><text:span text:style-name="T218">Metropoliteno transporto veiklos reguliavimas, saugu</text:span><text:span text:style-name="T219">s metropoliteno naudojimas ir metropoliteno įmonių sertifikavimas</text:span></text:p>
      <text:p text:style-name="P220"><text:span text:style-name="T221">1</text:span><text:span text:style-name="T222">.</text:span><text:span text:style-name="T223"><text:s/></text:span><text:span text:style-name="T224">Metropoliteno transporto viešojo administravimo, metropoliteno transporto sistemos valdytojų veiklos, valstybės pagalbos diegiant metropoliteno transportą miestuose, metropoliteno tra</text:span><text:span text:style-name="T225">nsporto sistemos valdytojų teisinį statusą, jų santykį su metropoliteno transporto sistemos savininkais ir naudotojais, visuomenės aptarnavimo įsipareigojimais, saugaus eismo užtikrinimą reglamentuoja Transporto veiklos pagrindų įstatymas ir šis įstatymas.</text:span></text:p>
      <text:p text:style-name="P226"><text:span text:style-name="T227">2</text:span><text:span text:style-name="T228">. Vadovaudamosi gamintojo nustatytais metropoliteno standartais ir techninėmis taisyklėmis, <text:s/>savivaldybės, kurios teritorijoje yra metropolitenas, nustatytais reikalavimais ir metropoliteno eismo saugos taisyklėmis, metropoliteno įmonės parengia ir į</text:span><text:span text:style-name="T229">gyvendina eismo saugos valdymo sistemas.</text:span></text:p>
      <text:p text:style-name="P230"><text:span text:style-name="T231">3</text:span><text:span text:style-name="T232">.<text:s/></text:span><text:span text:style-name="T233">Sertifikatų išdavimo<text:s/></text:span><text:span text:style-name="T234">metropoliteno<text:s/></text:span><text:span text:style-name="T235">įmonėms, šių sertifikatų galiojimo sustabdymo, galiojimo sustabdymo panaikinimo, galiojimo panaikinimo, atnaujinimo ir pakeitimo</text:span><text:span text:style-name="T236"><text:s/>tvarką reglamentuoja įstatymas</text:span><text:span text:style-name="T237">.</text:span></text:p>
      <text:p text:style-name="P238"><text:span text:style-name="T239">4</text:span><text:span text:style-name="T240">. Serti</text:span><text:span text:style-name="T241">fikatų išdavimo metropoliteno įmonėms, jų galiojimo sustabdymo, galiojimo sustabdymo panaikinimo, galiojimo panaikinimo, atnaujinimo ir pakeitimo tvarką nustato Lietuvos Respublikos susisiekimo ministras.</text:span></text:p>
      <text:p text:style-name="P242"/>
      <text:p text:style-name="P243"><text:span text:style-name="T244">10</text:span><text:span text:style-name="T245"><text:s/>straipsnis.<text:s/></text:span><text:span text:style-name="T246">Viešųjų keleivių vežimo metro</text:span><text:span text:style-name="T247">politeno transportu paslaugų teikimas</text:span></text:p>
      <text:p text:style-name="P248"><text:span text:style-name="T249">1</text:span><text:span text:style-name="T250">.<text:s/></text:span><text:span text:style-name="T251">Savivaldybės<text:s/></text:span><text:span text:style-name="T252">nustato viešųjų keleivių vežimo metropoliteno transportu paslaugų (toliau – viešosios paslaugos) poreikį ir organizuoja jų teikimą, sudarydamos</text:span><text:span text:style-name="T253"><text:s/></text:span><text:span text:style-name="T254">viešųjų paslaugų teikimo sutartis.</text:span></text:p>
      <text:p text:style-name="P255"><text:span text:style-name="T256">2</text:span><text:span text:style-name="T257">. Viešųjų<text:s/></text:span><text:span text:style-name="T258">paslaugų sutarčių turinys, trukmė, jų sudarymo sąlygos ir tvarka, vežėjų nuostolių, patirtų vykdant viešųjų paslaugų įsipareigojimus, kompensacijai apskaičiuoti taikomos taisyklės nustatytos Europos Parlamento ir Tarybos 2007 m. spalio 23 d. Reglamente (EB</text:span><text:span text:style-name="T259">) Nr. 1370/2007 dėl keleivinio geležinkelių ir kelių transporto viešųjų paslaugų ir panaikinančiame Tarybos reglamentus<text:s/></text:span><text:soft-page-break/><text:span text:style-name="T260">(EEB) Nr. 1191/69 ir (EEB) Nr. 1107/70 (OL 2007 L315, p. 1) (toliau – Reglamentas (EB) Nr. 1370/2007). Nuostolių, patirtų vykdant viešųj</text:span><text:span text:style-name="T261">ų paslaugų įsipareigojimus, kompensacijos apskaičiavimo tvarką nustato Vyriausybė arba jos įgaliota institucija pagal Reglamento (EB) Nr. 1370/2007 priede išdėstytas taisykles.</text:span></text:p>
      <text:p text:style-name="P262"><text:span text:style-name="T263">3</text:span><text:span text:style-name="T264">. Keleivių ir bagažo vežimo tarifus, sąlygas ir tvarką, taip pat metropoli</text:span><text:span text:style-name="T265">teno</text:span><text:span text:style-name="T266"><text:s/></text:span><text:span text:style-name="T267">įmonės, keleivio, bagažo siuntėjo (gavėjo) teises, pareigas ir atsakomybę, metropoliteno</text:span><text:span text:style-name="T268"><text:s/></text:span><text:span text:style-name="T269">transportu keliaujančių neįgaliųjų arba ribotos judėsenos asmenų apsaugą ir pagalbos taisykles nustato<text:s/></text:span><text:span text:style-name="T270">savivaldybė, kurios teritorijoje yra<text:s/></text:span><text:span text:style-name="T271">metropolitenas, vadova</text:span><text:span text:style-name="T272">udamasi sudarytų sutarčių nuostatomis.</text:span></text:p>
      <text:p text:style-name="P273"/>
      <text:p text:style-name="P274"><text:span text:style-name="T275">11</text:span><text:span text:style-name="T276"><text:s/>straipsnis.<text:s/></text:span><text:span text:style-name="T277">Metropoliteno sistemos objektų panaudojimas civilinės saugos sistemoje</text:span></text:p>
      <text:p text:style-name="P278"><text:span text:style-name="T279">1</text:span><text:span text:style-name="T280">. Metropoliteno sistemos objektų panaudojimas civilinės saugos sistemoje reguliuojamas<text:s/></text:span><text:span text:style-name="T281">Lietuvos Respublikos civilinės<text:s/></text:span><text:span text:style-name="T282">saugos įstatymo nustatyta tvarka.</text:span></text:p>
      <text:p text:style-name="P283"><text:span text:style-name="T284">2</text:span><text:span text:style-name="T285">. Vyriausybė arba jos įgaliota institucija, įgyvendindama<text:s/></text:span><text:span text:style-name="T286">civilinės saugos sistemos uždavinius</text:span><text:span text:style-name="T287">,</text:span><text:span text:style-name="T288"><text:s/>nustato metropoliteno sistemos objektų panaudojimo gyventojų evakavimui ir (ar)<text:s/></text:span><text:span text:style-name="T289">kolektyvinei apsaugai<text:s/></text:span><text:span text:style-name="T290">reikalavimus</text:span><text:span text:style-name="T291">.</text:span></text:p>
      <text:p text:style-name="P292"/>
      <text:p text:style-name="P293"/>
      <text:p text:style-name="P294"><text:span text:style-name="T295">KETVIRTASIS</text:span><text:span text:style-name="T296"><text:s/>SKIRSNIS</text:span></text:p>
      <text:p text:style-name="P297"><text:span text:style-name="T298">BAIGIAMOSIOS NUOSTATOS</text:span></text:p>
      <text:p text:style-name="P299"/>
      <text:p text:style-name="P300"/>
      <text:p text:style-name="P301"><text:span text:style-name="T302">12</text:span><text:span text:style-name="T303"><text:s/>straipsnis.<text:s/></text:span><text:span text:style-name="T304">Įstatymo įsigaliojimas</text:span></text:p>
      <text:p text:style-name="P305"><text:span text:style-name="T306">Šis įstatymas įsigalioja 2017 m. sausio 1 d.</text:span></text:p>
      <text:p text:style-name="P307"/>
      <text:p text:style-name="P308"><text:span text:style-name="T309">Skelbiu šį Lietuvos Respublikos Seimo priimtą įstatymą.</text:span></text:p>
      <text:p text:style-name="P310"/>
      <text:p text:style-name="P311"/>
      <text:p text:style-name="P312"><text:span text:style-name="T313">Respublikos Prezidentas</text:span></text:p>
      <text:p text:style-name="P314"/>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CLUSadmin</dc:creator>
    <meta:creation-date>2016-06-02T05:40:00Z</meta:creation-date>
    <dc:date>2016-06-02T05:40:00Z</dc:date>
    <meta:print-date>2016-05-20T07:34:00Z</meta:print-date>
    <meta:template xlink:href="Normal.dotm" xlink:type="simple"/>
    <meta:editing-cycles>2</meta:editing-cycles>
    <meta:editing-duration>PT0S</meta:editing-duration>
    <meta:document-statistic meta:page-count="4" meta:paragraph-count="159" meta:word-count="1365" meta:character-count="9728" meta:row-count="710" meta:non-whitespace-character-count="8522"/>
  </office:meta>
</office:document-meta>
</file>