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7341 HA PLOTO ŽEMĖS SKLYPO DALĮ BENDRAI NAUDOJAMAME ŽEMĖS SKLYPE S. DAUKANTO G. 4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, 44 punktu,<text:s/></text:span><text:span text:style-name="T26">Lietuvos Respublikos Vyriausybės</text:span><text:span text:style-name="T27"><text:s/>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</text:span><text:span text:style-name="T29">gužės 19 d. įsakymo Nr. 237 „Dėl Pastatų, statinių, įrenginių, pastatytų iki 1996 m. sausio 1 d., saugaus naudojimo termino nustatymo tvarkos patvirtinimo“ 1 punktu (toliau – Tvarka), ir statybos techniniu reglamentu STR 1.12.06:2002 „Statinio naudojimo pa</text:span><text:span text:style-name="T30">skirtis ir gyvavimo trukmė“, patvirtintu Lietuvos Respublikos aplinkos ministro 2002 m. spalio 30 d. įsakymo Nr. 565 „Dėl statybos techninio reglamento STR 1.12.06:2002 „Statinio naudojimo paskirtis ir gyvavimo trukmė“ patvirtinimo“ 1 punktu (toliau – STR </text:span><text:span text:style-name="T31">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</text:span><text:span text:style-name="T33">sirašymo tvarkos aprašo patvirtinimo“ 1 punktu, 5.9 papunktį, 9 punktą, atsižvelgdama į uždarosios akcinės bendrovės „Technikos grupė“ 2025-07-11 prašymą (registracijos DVS „Avilys“ Nr. G-5905), į tai, kad žemės sklype esantis pastatas<text:s/></text:span><text:span text:style-name="T34">(unikalus Nr. 2998-8</text:span><text:span text:style-name="T35">010-4028) pastatytas 1988 m.,</text:span><text:span text:style-name="T36"><text:s/>ekonomiškai pagrįstos naudojimo trukmės terminas yra 100 metų,<text:s/></text:span><text:span text:style-name="T37">nuomos terminas apskaičiuojamas atsižvelgiant į trumpiausią žemės sklype esančio statinio eksploatavimui apskaičiuotą terminą</text:span><text:span text:style-name="T38"><text:s/>pagal statinių ar įrenginių, pastatyt</text:span><text:span text:style-name="T39">ų iki 1996 m. sausio 1 d., nekilnojamojo daikto kadastro duomenų byloje nurodytus statinio ar įrenginio nusidėvėjimo duomenis, Šiaulių miesto savivaldybės taryba<text:s/></text:span><text:span text:style-name="T40">nusprendži</text:span><text:span text:style-name="T41">a:</text:span></text:p>
      <text:p text:style-name="P42"><text:span text:style-name="T43">1</text:span><text:span text:style-name="T44">. Išnuomoti ne aukciono būdu šešiasdešimt penkeriems metams uždarajai akcine</text:span><text:span text:style-name="T45">i bendrovei „Technikos grupė“ 0,7341 ha ploto valstybinės žemės sklypo dalį bendrai naudojamame 1,5514 ha ploto žemės sklype<text:s/></text:span><text:span text:style-name="T46">(kadastro Nr. 2901/0001:327, unikalus Nr. 2901-0001-0327) S. Daukanto g. 4,</text:span><text:span text:style-name="T47"><text:s/>Šiaulių mieste,<text:s/></text:span><text:span text:style-name="T48">nuomos terminą apskaičiuojant vadovauja</text:span><text:span text:style-name="T49">ntis STR 1.12.06:2002 priedo 10.1</text:span><text:span text:style-name="T50">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<text:s/></text:span><text:span text:style-name="T57">Nustatyti, kad<text:s/></text:span><text:span text:style-name="T58">0,7341 ha ploto valstybinės žemės sklypo dalies bendrai naudojamame 1,5514 ha ploto žemės sklype S. Daukanto g. 4, Šiaulių mieste,<text:s/></text:span><text:span text:style-name="T59">vidutinė rinkos vertė, nuo kurios skaičiuojamas žemės nuomos mokestis, apskaičiuota pagal žemės verčių zonų žemėlapius, patvi</text:span><text:span text:style-name="T60">rtintus Nacionalinės žemės tarnybos prie Aplinkos ministerijos direktoriaus 2024 m. gruodžio 9 d. įsakymu Nr. 1P-546-(1.1 E.) „Dėl masinio žemės vertinimo dokumentų patvirtinimo“, yra 169 874 Eur.</text:span></text:p>
      <text:p text:style-name="P61"><text:span text:style-name="T62">Šis sprendimas gali būti skundžiamas ne vėliau kaip per vie</text:span><text:span text:style-name="T63">ną mėnesį nuo jo įteikimo dienos paduodant skundą Lietuvos administracinių ginčų komisijos Šiaulių apygardos skyriui adresu: Dvaro g. 81, Šiauliai, arba Regionų administraciniam teismui bet kuriuose šio teismo rūmuose, arba Bendrosios kompetencijos teismui</text:span><text:span text:style-name="T64"><text:s/>Lietu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54:00Z</meta:creation-date>
    <dc:date>2025-08-11T11:54:00Z</dc:date>
    <meta:print-date>2025-02-17T09:3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66" meta:character-count="3802" meta:row-count="83" meta:non-whitespace-character-count="3356"/>
  </office:meta>
</office:document-meta>
</file>