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725in" fo:margin-right="-0.0159in" fo:text-indent="-0.6888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000000" fo:font-size="13.5pt" style:font-size-asian="13.5pt" style:font-size-complex="13.5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0" style:parent-style-name="Normal" style:family="paragraph">
      <style:paragraph-properties fo:text-align="justify" fo:line-height="150%" fo:margin-left="1.3784in" fo:text-indent="-0.8861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line-height="150%" fo:text-indent="0.5in"/>
      <style:text-properties style:font-weight-complex="bold"/>
    </style:style>
    <style:style style:name="P26" style:parent-style-name="Normal" style:family="paragraph">
      <style:paragraph-properties fo:text-align="justify" fo:line-height="150%" fo:text-indent="0.4923in"/>
      <style:text-properties style:font-weight-complex="bold"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4923in"/>
      <style:text-properties style:font-weight-complex="bold" fo:color="#000000"/>
    </style:style>
    <style:style style:name="P42" style:parent-style-name="Normal" style:family="paragraph">
      <style:paragraph-properties fo:text-align="justify" fo:line-height="150%" fo:text-indent="0.4923in"/>
      <style:text-properties style:font-weight-complex="bold" fo:color="#000000"/>
    </style:style>
    <style:style style:name="P43" style:parent-style-name="Normal" style:family="paragraph">
      <style:paragraph-properties fo:text-align="justify" fo:line-height="150%" fo:text-indent="0.4923in"/>
      <style:text-properties style:font-weight-complex="bold" fo:color="#000000"/>
    </style:style>
    <style:style style:name="P44" style:parent-style-name="Normal" style:family="paragraph">
      <style:paragraph-properties fo:text-align="justify" fo:line-height="150%" fo:text-indent="0.4923in"/>
      <style:text-properties style:font-weight-complex="bold" fo:color="#000000"/>
    </style:style>
    <style:style style:name="P45" style:parent-style-name="Normal" style:family="paragraph">
      <style:paragraph-properties fo:text-align="justify" fo:line-height="150%" fo:text-indent="0.4923in"/>
      <style:text-properties style:font-weight-complex="bold"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line-height="150%" fo:text-indent="0.4923in"/>
      <style:text-properties style:font-weight-complex="bold" fo:color="#000000"/>
    </style:style>
    <style:style style:name="P51" style:parent-style-name="Normal" style:family="paragraph">
      <style:paragraph-properties fo:text-align="justify" fo:line-height="150%" fo:text-indent="0.4923in"/>
      <style:text-properties style:font-weight-complex="bold" fo:color="#000000"/>
    </style:style>
    <style:style style:name="P52" style:parent-style-name="Normal" style:family="paragraph">
      <style:paragraph-properties fo:text-align="justify" fo:line-height="150%" fo:text-indent="0.4923in"/>
      <style:text-properties style:font-weight-complex="bold" fo:color="#000000"/>
    </style:style>
    <style:style style:name="P53" style:parent-style-name="Normal" style:family="paragraph">
      <style:paragraph-properties fo:text-align="justify" fo:line-height="150%" fo:text-indent="0.9013in"/>
      <style:text-properties style:font-weight-complex="bold" fo:color="#000000"/>
    </style:style>
    <style:style style:name="P54" style:parent-style-name="Normal" style:family="paragraph">
      <style:paragraph-properties style:snap-to-layout-grid="false" fo:text-align="justify" fo:line-height="150%" fo:margin-left="1.477in" fo:text-indent="-0.9847in">
        <style:tab-stops>
          <style:tab-stop style:type="left" style:position="-0.9847in"/>
          <style:tab-stop style:type="left" style:position="0.0979in"/>
          <style:tab-stop style:type="left" style:position="0.5208in"/>
          <style:tab-stop style:type="left" style:position="1.1868in"/>
          <style:tab-stop style:type="left" style:position="1.8527in"/>
          <style:tab-stop style:type="left" style:position="2.5187in"/>
          <style:tab-stop style:type="left" style:position="3.1847in"/>
          <style:tab-stop style:type="left" style:position="3.8506in"/>
          <style:tab-stop style:type="left" style:position="4.5166in"/>
          <style:tab-stop style:type="left" style:position="5.182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5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1"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66"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0" style:parent-style-name="Normal" style:family="paragraph">
      <style:paragraph-properties style:snap-to-layout-grid="false" fo:text-align="justify" fo:line-height="150%" fo:margin-left="1.477in" fo:text-indent="-0.9847in">
        <style:tab-stops>
          <style:tab-stop style:type="left" style:position="0in"/>
          <style:tab-stop style:type="left" style:position="0.5208in"/>
          <style:tab-stop style:type="left" style:position="1.1868in"/>
          <style:tab-stop style:type="left" style:position="1.8527in"/>
          <style:tab-stop style:type="left" style:position="2.5187in"/>
          <style:tab-stop style:type="left" style:position="3.1847in"/>
          <style:tab-stop style:type="left" style:position="3.8506in"/>
          <style:tab-stop style:type="left" style:position="4.5166in"/>
          <style:tab-stop style:type="left" style:position="5.182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7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5"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text-properties fo:font-style="italic" style:font-style-asian="italic" style:font-style-complex="italic"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en" style:country-asian="GB"/>
    </style:style>
    <style:style style:name="P106"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07" style:parent-style-name="Normal" style:family="paragraph">
      <style:paragraph-properties fo:text-align="justify" fo:text-indent="0.4923in"/>
      <style:text-properties fo:color="#000000" style:font-size-complex="12pt" style:language-asian="en" style:country-asian="GB"/>
    </style:style>
    <style:style style:name="P108" style:parent-style-name="Normal" style:family="paragraph">
      <style:paragraph-properties fo:text-align="justify" fo:text-indent="0.4923in"/>
      <style:text-properties fo:color="#000000" style:font-size-complex="12pt" style:language-asian="en" style:country-asian="GB"/>
    </style:style>
    <style:style style:name="P109" style:parent-style-name="Normal" style:family="paragraph">
      <style:paragraph-properties fo:text-align="justify"/>
      <style:text-properties fo:color="#000000" style:font-size-complex="12pt" style:language-asian="en" style:country-asian="GB"/>
    </style:style>
    <style:style style:name="P110" style:parent-style-name="Normal" style:family="paragraph">
      <style:paragraph-properties fo:text-align="justify"/>
      <style:text-properties fo:color="#000000" style:font-size-complex="12pt" style:language-asian="en" style:country-asian="GB"/>
    </style:style>
    <style:style style:name="P111" style:parent-style-name="Normal" style:family="paragraph">
      <style:paragraph-properties fo:widows="0" fo:orphans="0"/>
      <style:text-properties style:font-name-complex="Calibri" fo:color="#000000" style:font-size-complex="12pt" style:language-asian="lt" style:country-asian="LT"/>
    </style:style>
    <style:style style:name="P112" style:parent-style-name="Normal" style:family="paragraph">
      <style:paragraph-properties fo:widows="0" fo:orphans="0"/>
      <style:text-properties style:font-name-complex="Calibri" fo:color="#000000" style:font-size-complex="12pt" style:language-asian="lt" style:country-asian="LT"/>
    </style:style>
    <style:style style:name="P113" style:parent-style-name="Normal" style:family="paragraph">
      <style:paragraph-properties fo:widows="0" fo:orphans="0"/>
    </style:style>
    <style:style style:name="T114" style:parent-style-name="DefaultParagraphFont" style:family="text">
      <style:text-properties style:font-name-complex="Calibri" fo:color="#000000" style:font-size-complex="12pt" style:language-asian="lt" style:country-asian="LT"/>
    </style:style>
    <style:style style:name="T115" style:parent-style-name="DefaultParagraphFont" style:family="text">
      <style:text-properties style:font-name-complex="Calibri" fo:color="#000000" style:font-size-complex="12pt" style:language-asian="lt" style:country-asian="LT"/>
    </style:style>
    <style:style style:name="T116" style:parent-style-name="DefaultParagraphFont" style:family="text">
      <style:text-properties style:font-name-complex="Calibri" fo:color="#000000" style:font-size-complex="12pt" style:language-asian="lt" style:country-asian="LT"/>
    </style:style>
    <style:style style:name="T117" style:parent-style-name="DefaultParagraphFont" style:family="text">
      <style:text-properties style:font-name-complex="Calibri" fo:color="#000000" style:font-size-complex="12pt" style:language-asian="lt" style:country-asian="LT"/>
    </style:style>
    <style:style style:name="T118" style:parent-style-name="DefaultParagraphFont" style:family="text">
      <style:text-properties style:font-name-complex="Calibri" fo:color="#000000" style:font-size-complex="12pt" style:language-asian="lt" style:country-asian="LT"/>
    </style:style>
    <style:style style:name="T119" style:parent-style-name="DefaultParagraphFont" style:family="text">
      <style:text-properties style:font-name-complex="Calibri" fo:color="#000000" style:font-size-complex="12pt" style:language-asian="lt" style:country-asian="LT"/>
    </style:style>
    <style:style style:name="T120" style:parent-style-name="DefaultParagraphFont" style:family="text">
      <style:text-properties style:font-name-complex="Calibri" fo:color="#000000" style:font-size-complex="12pt" style:language-asian="lt" style:country-asian="LT"/>
    </style:style>
    <style:style style:name="T121" style:parent-style-name="DefaultParagraphFont" style:family="text">
      <style:text-properties style:font-name-complex="Calibri" fo:color="#000000" style:font-size-complex="12pt" style:language-asian="lt" style:country-asian="LT"/>
    </style:style>
    <style:style style:name="T122" style:parent-style-name="DefaultParagraphFont" style:family="text">
      <style:text-properties style:font-name-complex="Calibri" fo:color="#000000" style:font-size-complex="12pt" style:language-asian="lt" style:country-asian="LT"/>
    </style:style>
    <style:style style:name="T123" style:parent-style-name="DefaultParagraphFont" style:family="text">
      <style:text-properties style:font-name-complex="Calibri" fo:color="#000000"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
      <text:p text:style-name="P9">Projektas<text:s/>Nr. XIVP-2522(2)</text:p>
      <text:p text:style-name="P10"/>
      <text:p text:style-name="P11"><text:span text:style-name="T12">LIETUVOS RESPUBLIKOS</text:span><text:span text:style-name="T13"><text:s/></text:span></text:p>
      <text:p text:style-name="P14">APSAUGOS NUO SMURTO ARTIMOJE APLINKOJE ĮSTATYMO NR. XI-1425 PAKEITIMO ĮSTATYMO NR. XIV-934 1 IR 3 STRAIPSNIŲ PAKEITIMO ĮSTATYMAS</text:p>
      <text:p text:style-name="P15"/>
      <text:p text:style-name="P16">2023 m.<text:s/><text:s text:c="14"/>d. Nr.<text:s/></text:p>
      <text:p text:style-name="P17"><text:span text:style-name="T18">Vilnius</text:span></text:p>
      <text:p text:style-name="P19"/>
      <text:p text:style-name="P20">1 straipsnis. 1 straipsnyje išdėstyto Lietuvos Respublikos apsaugos nuo smurto artimoje aplinkoje įstatymo 4 straipsnio pakeitimas</text:p>
      <text:p text:style-name="P21"><text:span text:style-name="T22">1.</text:span><text:span text:style-name="T23"><text:s/></text:span><text:span text:style-name="T24">Pakeisti 1 straipsnyje išdėstyto Lietuvos Respublikos apsaugos nuo smurto artimoje aplinkoje įstatymo 4 straipsnio 7 dalį ir ją išdėstyti taip:</text:span></text:p>
      <text:p text:style-name="P25">,,7.<text:s/>Lietuvos kalėjimų tarnyba<text:s/>užtikrina nuteistiesiems, siekiantiems valdyti smurtinio elgesio riziką, skirtų elgesio pataisos programų aprobavimą ir organizavimą nuteistųjų socialinės reabilitacijos metu.“</text:p>
      <text:p text:style-name="P26">2. Pakeisti 1 straipsnyje išdėstyto<text:s/>Apsaugos nuo smurto artimoje aplinkoje įstatymo<text:s/>4 straipsnio 11 dalį ir ją išdėstyti taip:</text:p>
      <text:soft-page-break/>
      <text:p text:style-name="P27"><text:span text:style-name="T28">„11. Valstybės duomenų agentūra</text:span><text:span text:style-name="T29"><text:s/></text:span><text:span text:style-name="T30">koordinuoja statistinių duomenų gavimą iš institucijų ir įstaigų, atsakingų už statistinės informacijos apie smurtą artimoje aplinkoje parengimą, Valstybės duomenų agentūros vadovo</text:span><text:span text:style-name="T31"><text:s/></text:span><text:span text:style-name="T32">nustatyta tvarka ir terminais Oficialiosios statistikos portale skelbia statistinę informaciją apie smurtą artimoje aplinkoje.“</text:span></text:p>
      <text:p text:style-name="P33"><text:span text:style-name="T34">3.</text:span><text:span text:style-name="T35"><text:s/>Pakeisti 1 straipsnyje išdėstyto<text:s/></text:span><text:span text:style-name="T36">A</text:span><text:span text:style-name="T37">psaugos nuo smurto artimoje aplinkoje įstatymo<text:s/></text:span><text:span text:style-name="T38">4 </text:span><text:span text:style-name="T39">straipsnio 12 dalį ir ją išdėstyti taip:</text:span><text:span text:style-name="T40"><text:s/></text:span></text:p>
      <text:p text:style-name="P41">„12. Savivaldybių administracijos:</text:p>
      <text:p text:style-name="P42">1)<text:s/>organizuoja smurto artimoje aplinkoje prevencijos priemonių įgyvendinimą;</text:p>
      <text:p text:style-name="P43">2) bendradarbiauja su nevyriausybinėmis organizacijomis, kurios rengia ir įgyvendina smurto artimoje aplinkoje prevencijos ir pagalbos smurto artimoje aplinkoje pavojų patiriantiems asmenims ar smurtą patyrusiems asmenims teikimo programas,<text:s/>pagal kompetenciją ir poreikį prisidėdamos prie šių programų rengimo ir įgyvendinimo;</text:p>
      <text:p text:style-name="P44">3) su specializuotos kompleksinės pagalbos centrais ir Valstybės vaiko teisių apsaugos ir įvaikinimo tarnyba prie Socialinės apsaugos ir darbo ministerijos (toliau – Valstybės vaiko teisių apsaugos ir įvaikinimo tarnyba) ar jos įgaliotais teritoriniais skyriais keičiasi informacija apie rengiamus specialistų mokymus ir apie smurto artimoje aplinkoje pavojų patiriantiems asmenims<text:s/><text:soft-page-break/>ar smurtą patyrusiems asmenims ir smurto artimoje aplinkoje pavojų keliantiems asmenims teikiamas paslaugas;</text:p>
      <text:p text:style-name="P45">4) rengia programas (mokymus), kurių paskirtis – smurto artimoje aplinkoje pavojų keliančius asmenis mokyti nesmurtinio elgesio, siekiant pakeisti smurtinės elgsenos modelius, arba dalyvauja šias programas (mokymus) rengiant, užtikrina šių programų (mokymų) prieinamumą asmenims, norintiems keisti savo elgesį arba įpareigotiems tai daryti;</text:p>
      <text:p text:style-name="P46"><text:span text:style-name="T47">5) rengia programas (mokymus) specialistams, savivaldybės administracijos</text:span><text:span text:style-name="T48"><text:s/></text:span><text:span text:style-name="T49">darbuotojams, Valstybės vaiko teisių apsaugos ir įvaikinimo tarnybos ar jos įgaliotų teritorinių skyrių darbuotojams bei kitiems darbuotojams, kurie dirba su smurto artimoje aplinkoje pavojų patiriančiais asmenimis ar smurtą patyrusiais asmenimis ir įgyvendina smurto artimoje aplinkoje prevenciją, arba dalyvauja šias programas (mokymus) rengiant.“</text:span></text:p>
      <text:p text:style-name="P50">4. Papildyti 1 straipsnyje išdėstyto<text:s/>Apsaugos nuo smurto artimoje aplinkoje įstatymo<text:s/>4 straipsnį 13 ir 14 dalimis:</text:p>
      <text:p text:style-name="P51">„13. Savivaldybės meras ar jo įgaliotas savivaldybės administracijos direktorius organizuoja socialinių paslaugų teikimą smurto artimoje aplinkoje pavojų patiriantiems asmenims ar smurtą patyrusiems asmenims ir smurto artimoje aplinkoje pavojų keliantiems asmenims ir kontroliuoja šių paslaugų kokybę.</text:p>
      <text:soft-page-break/>
      <text:p text:style-name="P52">14. Savivaldybės administracijos direktorius tvirtina savivaldybės teritorijoje veikiančių (jeigu<text:s/>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 vietos adresai)<text:s/>ir šį sąrašą skelbia Teisės aktų registre ir savivaldybės administracijos interneto svetainėje.“</text:p>
      <text:p text:style-name="P53"/>
      <text:p text:style-name="P54"><text:span text:style-name="T55">2 straipsnis. 1 straipsnyje išdėstyto<text:s/></text:span><text:span text:style-name="T56">A</text:span><text:span text:style-name="T57">psaugos nuo smurto artimoje aplinkoje įstatymo 5 straipsnio pakeitimas</text:span></text:p>
      <text:p text:style-name="P58">Pakeisti 1 straipsnyje išdėstyto<text:s/>Apsaugos nuo smurto artimoje aplinkoje įstatymo<text:s/>5 straipsnio 1 dalį ir ją išdėstyti taip:</text:p>
      <text:p text:style-name="P59">„1.<text:s/>Smurto artimoje aplinkoje<text:s/>prevencijos ir specializuotos kompleksinės pagalbos smurto artimoje aplinkoje pavojų patiriantiems asmenims ar smurtą patyrusiems asmenims priemonės planuojamos Vyriausybės tvirtinamose nacionalinėse plėtros programose ir valstybės biudžeto asignavimų valdytojų strateginiuose veiklos planuose. Šios priemonės ir projektai turi būti<text:s/><text:soft-page-break/>numatyti savivaldybės strateginiame plėtros plane ir (ar) strateginiame veiklos plane. Prevencijos priemonės ir projektai finansuojami iš valstybės ir savivaldybių biudžetų bei tarptautinių programų.“</text:p>
      <text:p text:style-name="P60"/>
      <text:p text:style-name="P61"><text:span text:style-name="T62">3 straipsnis. 1 straipsnyje išdėstyto<text:s/></text:span><text:span text:style-name="T63">A</text:span><text:span text:style-name="T64">psaugos nuo smurto artimoje aplinkoje įstatymo 7 straipsnio pakeitimas</text:span></text:p>
      <text:p text:style-name="P65">Pakeisti 1 straipsnyje išdėstyto<text:s/>Apsaugos nuo smurto artimoje aplinkoje įstatymo<text:s/>7 straipsnio 1 dalį ir ją išdėstyti taip:</text:p>
      <text:p text:style-name="P66"><text:span text:style-name="T67">„</text:span><text:span text:style-name="T68">1. Kiekvienoje savivaldybėje sudaroma Smurto artimoje aplinkoje prevencijos komisija (toliau – Komisija). 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 meras. Nevyriausybinių organizacijų atstovai turi sudaryti ne mažiau kaip vieną trečdalį Komisijos narių.“</text:span></text:p>
      <text:p text:style-name="P69"/>
      <text:p text:style-name="P70"><text:span text:style-name="T71">4 straipsnis. 1 straipsnyje išdėstyto<text:s/></text:span><text:span text:style-name="T72">A</text:span><text:span text:style-name="T73">psaugos nuo smurto artimoje aplinkoje įstatymo 19 straipsnio pakeitimas</text:span></text:p>
      <text:soft-page-break/>
      <text:p text:style-name="P74">Pakeisti 1 straipsnyje išdėstyto<text:s/>Apsaugos nuo smurto artimoje aplinkoje įstatymo<text:s/>19 straipsnį ir jį išdėstyti taip:</text:p>
      <text:p text:style-name="P75"><text:span text:style-name="T76">„</text:span><text:span text:style-name="T77">19</text:span><text:span text:style-name="T78"><text:s/></text:span><text:span text:style-name="T79">straipsnis.</text:span><text:span text:style-name="T80"><text:s/></text:span><text:span text:style-name="T81">Asmens duomenų apsauga</text:span></text:p>
      <text:p text:style-name="P82"><text:span text:style-name="T83">Šiame įstatyme nurodyti asmens duomenys tvarkomi laikantis</text:span><text:span text:style-name="T84"><text:s/></text:span><text:span text:style-name="T85">Reglamento<text:s/></text:span><text:span text:style-name="T86">(ES) 2016/679</text:span><text:span text:style-name="T87">,</text:span><text:span text:style-name="T88"><text:s/></text:span><text:span text:style-name="T89">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text:span><text:span text:style-name="T90"><text:s/></text:span><text:span text:style-name="T91">policijos generalinis komisaras, Lietuvos Respublikos generalinis prokuroras, Valstybės vaiko teisių apsaugos ir įvaikinimo tarnyba, asmens sveikatos priežiūros įstaigos, švietimo įstaigos, socialinių paslaugų įstaigos</text:span><text:span text:style-name="T92"><text:s/></text:span><text:span text:style-name="T93">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94"/>
      <text:p text:style-name="P95"><text:span text:style-name="T96">5 straipsnis. 3 straipsnio pakeitimas</text:span></text:p>
      <text:soft-page-break/>
      <text:p text:style-name="P97">Pakeisti 3 straipsnio 4 dalį ir ją išdėstyti taip:</text:p>
      <text:p text:style-name="P98"><text:span text:style-name="T99">„4. Lietuvos Respublikos Vyriausybė ir jos įgaliotos institucijos, socialinės apsaugos ir darbo ministras, vidaus reikalų ministras, Lietuvos Respublikos generalinis prokuroras, Lietuvos policijos generalinis komisaras, savivaldybių merai, savivaldybių administracijos direktoriai, Valstybės vaiko teisių apsaugos ir įvaikinimo tarnybos prie Socialinės apsaugos ir darbo ministerijos direktorius, asmens sveikatos priežiūros įstaigos, švietimo įstaigos iki<text:s/></text:span><text:span text:style-name="T100">2023 </text:span><text:span text:style-name="T101">m. birželio 1 d. priima šio įstatymo įgyvendinamuosius teisės aktus.“</text:span></text:p>
      <text:p text:style-name="P102"/>
      <text:p text:style-name="P103"><text:span text:style-name="T104">Skelbiu šį Lietuvos Respublikos Seimo priimtą įstatymą.</text:span><text:span text:style-name="T105"> </text:span></text:p>
      <text:p text:style-name="P106"/>
      <text:p text:style-name="P107"/>
      <text:p text:style-name="P108"/>
      <text:p text:style-name="P109">Respublikos Prezidentas<text:s/></text:p>
      <text:p text:style-name="P110"/>
      <text:p text:style-name="P111">Teikia<text:s/></text:p>
      <text:p text:style-name="P112">Socialinių reikalų ir darbo komiteto vardu</text:p>
      <text:p text:style-name="P113"><text:span text:style-name="T114">Komiteto pirmininkas<text:s/></text:span><text:span text:style-name="T115"><text:tab/></text:span><text:span text:style-name="T116"><text:tab/></text:span><text:span text:style-name="T117"><text:tab/></text:span><text:span text:style-name="T118"><text:tab/>Justas Džiugelis</text:span><text:span text:style-name="T119"><text:tab/></text:span><text:span text:style-name="T120"><text:tab/></text:span><text:span text:style-name="T121"><text:tab/></text:span><text:span text:style-name="T122"><text:tab/></text:span><text:span text:style-name="T123"><text:tab/></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3-03-29T05:16:00Z</meta:creation-date>
    <dc:date>2023-03-29T05:16:00Z</dc:date>
    <meta:print-date>2019-05-20T13:40:00Z</meta:print-date>
    <meta:template xlink:href="Normal.dotm" xlink:type="simple"/>
    <meta:editing-cycles>2</meta:editing-cycles>
    <meta:editing-duration>PT0S</meta:editing-duration>
    <meta:user-defined meta:name="_NewReviewCycle"/>
    <meta:document-statistic meta:page-count="7" meta:paragraph-count="69" meta:word-count="1034" meta:character-count="7745" meta:row-count="356" meta:non-whitespace-character-count="6780"/>
  </office:meta>
</office:document-meta>
</file>