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4.563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15%" fo:text-indent="0.301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 fo:text-indent="0.2958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15%" fo:text-indent="0.2958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 fo:text-indent="2in"/>
      <style:text-properties style:font-size-complex="12pt"/>
    </style:style>
    <style:style style:name="P49" style:parent-style-name="Normal" style:family="paragraph">
      <style:paragraph-properties fo:line-height="115%" fo:text-indent="0.2958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15%" fo:text-indent="0.2958in"/>
      <style:text-properties fo:font-style="italic" style:font-style-asian="italic" style:font-size-complex="12pt"/>
    </style:style>
    <style:style style:name="P5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PSICHIKOS SVEIKATOS PRIEŽIŪROS ĮSTATYMO NR. I-924 <text:s/>27 STRAIPSNIO PAKEITIMO</text:p>
      <text:p text:style-name="P8">ĮSTATYMAS</text:p>
      <text:p text:style-name="P9"/>
      <text:p text:style-name="P10">2017 m. <text:s text:c="8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7 straipsnio pakeitimas</text:span></text:p>
      <text:p text:style-name="P20"><text:span text:style-name="T21">1</text:span><text:span text:style-name="T22">.</text:span><text:span text:style-name="T23"><text:tab/>Pakeisti 27 straipsnį ir jį išdėstyti taip:</text:span></text:p>
      <text:p text:style-name="P24"><text:span text:style-name="T25">„Asmuo,<text:s/></text:span><text:span text:style-name="T26">sergąs psichikos sutrikimu ir atsisakąs hospitalizavimo, gali būti hospitalizuojamas prievarta tik jeigu yra reali grėsmė, kad jis savo veiksmais gali padaryti esminę žalą:</text:span></text:p>
      <text:p text:style-name="P27"><text:span text:style-name="T28">1</text:span><text:span text:style-name="T29">) savo sveikatai, gyvybei;</text:span></text:p>
      <text:p text:style-name="P30"><text:span text:style-name="T31">2</text:span><text:span text:style-name="T32">) aplinkinių sveikatai, gyvybei bei turtui.“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<text:s/></text:p>
      <text:p text:style-name="P45">Seimo nariai<text:tab/><text:tab/><text:tab/><text:tab/><text:tab/>Rimantė Šalaševičiūtė</text:p>
      <text:p text:style-name="P46"/>
      <text:p text:style-name="P47"/>
      <text:p text:style-name="P48"/>
      <text:p text:style-name="P49"/>
      <text:p text:style-name="P50"/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andas</meta:initial-creator>
    <dc:creator>adlibuser</dc:creator>
    <meta:creation-date>2017-07-07T12:59:00Z</meta:creation-date>
    <dc:date>2017-07-07T12:59:00Z</dc:date>
    <meta:print-date>2017-07-05T12:03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87" meta:character-count="647" meta:row-count="38" meta:non-whitespace-character-count="577"/>
  </office:meta>
</office:document-meta>
</file>