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4" style:parent-style-name="DefaultParagraphFont" style:family="text">
      <style:text-properties style:font-name-asian="Batang" fo:font-weight="bold" style:font-weight-asian="bold" style:font-weight-complex="bold" fo:text-transform="uppercase" style:language-asian="fr" style:country-asian="BE"/>
    </style:style>
    <style:style style:name="T15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1916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<text:s/></text:span><text:span text:style-name="T5">XIIIP-2937(2)</text:span></text:p>
      <text:p text:style-name="P6"/>
      <text:p text:style-name="P7"/>
      <text:p text:style-name="P8"><text:span text:style-name="T9">LIETUVOS RESPUBLIKOS<text:s/></text:span></text:p>
      <text:p text:style-name="P10">ĮSTATYMAS</text:p>
      <text:p text:style-name="P11"/>
      <text:p text:style-name="P12"><text:span text:style-name="T13">DĖL<text:s/></text:span><text:span text:style-name="T14">Lietuvos Respublikos Vyriausybės ir Izraelio Valstybės Vyriausybės susitarimo dėl bendradarbiavimo viešojo saugumo ir kovos su nusikalstamumu srityse</text:span><text:span text:style-name="T15"><text:s/></text:span></text:p>
      <text:p text:style-name="P16"><text:span text:style-name="T17">RATIFIKAVIMO</text:span></text:p>
      <text:p text:style-name="P18"/>
      <text:p text:style-name="P19">2019<text:s/>m.                       d. Nr.  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 Respublikos Konstitucijos 67 straipsnio 16<text:s/>punktu, 138<text:s/>straipsnio pirmosios dalies 2<text:s/>punktu ir atsižvelgdamas į Lietuvos Respublikos Prezidento 2018 m. lapkričio 16 d. dekretą Nr.<text:s/>1K-1457, ratifikuoja<text:s/><text:span text:style-name="T27">Lietuvos Respublikos Vyriausybės ir Izraelio Valstybės Vyriausybės susitarimą dėl bendradarbiavimo viešojo saugumo ir kovos su nusikalstamumu srityse</text:span><text:span text:style-name="T28">, pasirašytą 2018 m. birželio 12 d. Jeruzalėje.</text:span></text:p>
      <text:p text:style-name="P29"/>
      <text:p text:style-name="Normal"/>
      <text:p text:style-name="P30"><text:span text:style-name="T31">Skelbiu šį Lietuvos Respublikos Seimo priimtą įstatymą</text:span></text:p>
      <text:p text:style-name="P32"/>
      <text:p text:style-name="P33"/>
      <text:p text:style-name="P34"/>
      <text:p text:style-name="P35"/>
      <text:p text:style-name="P36"/>
      <text:p text:style-name="P37">Respublikos Prezidentas<text:s/><text:tab/></text:p>
      <text:p text:style-name="P38"/>
      <text:p text:style-name="Normal"/>
      <text:p text:style-name="Normal"/>
      <text:p text:style-name="Normal"/>
      <text:p text:style-name="P39">Teikia</text:p>
      <text:p text:style-name="P40">Užsienio reikalų komiteto<text:s/>pirmininkas<text:s text:c="62"/>Juozas Bernatonis</text:p>
      <text:p text:style-name="P41"/>
      <text:p text:style-name="P42"><text:span text:style-name="T43">2019</text:span><text:span text:style-name="T44">-</text:span><text:span text:style-name="T45">03-20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dpraktika</meta:initial-creator>
    <dc:creator>adlibuser</dc:creator>
    <meta:creation-date>2019-03-21T07:28:00Z</meta:creation-date>
    <dc:date>2019-03-21T07:28:00Z</dc:date>
    <meta:print-date>2019-03-20T12:5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995" meta:row-count="63" meta:non-whitespace-character-count="882"/>
  </office:meta>
</office:document-meta>
</file>