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166in" fo:background-color="#FFFFFF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4166in" fo:background-color="#FFFFFF"/>
    </style:style>
    <style:style style:name="T3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4166in" fo:background-color="#FFFFFF"/>
    </style:style>
    <style:style style:name="T35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4166in" fo:background-color="#FFFFFF"/>
    </style:style>
    <style:style style:name="T3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4166in" fo:background-color="#FFFFFF"/>
    </style:style>
    <style:style style:name="T4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4166in" fo:background-color="#FFFFFF"/>
    </style:style>
    <style:style style:name="T48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 fo:text-indent="0.4166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4166in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line-height="150%" fo:margin-left="0.5833in" fo:text-indent="-0.1666in" fo:background-color="#FFFFFF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50%" fo:text-indent="0.4166in" fo:background-color="#FFFFFF"/>
    </style:style>
    <style:style style:name="T10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166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-2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REZOLIUCIJA</text:span></text:p>
      <text:p text:style-name="P17"><text:span text:style-name="T18">DĖL PADĖKOS PASAULIO LITVAKAMS</text:span></text:p>
      <text:p text:style-name="P19"/>
      <text:p text:style-name="P20">2022 m. gegužės <text:s/>d. Nr.<text:s/></text:p>
      <text:p text:style-name="P21">Vilnius</text:p>
      <text:p text:style-name="P22"/>
      <text:p text:style-name="P23"><text:span text:style-name="T24">Lietuvos Respublikos Seimas,</text:span></text:p>
      <text:p text:style-name="P25"><text:span text:style-name="T26">atsižvelgdamas<text:s/></text:span><text:span text:style-name="T27">į tai, kad</text:span><text:span text:style-name="T28"><text:s/></text:span><text:span text:style-name="T29">2022 m. gegužės 23–26 d. Lietuvoje vyks 5-asis Pasaulio litvakų kongresas,<text:s/></text:span><text:span text:style-name="T30">kurį organizuoja Lietuvos žydų bendruomenė;</text:span></text:p>
      <text:p text:style-name="P31"><text:span text:style-name="T32">pabrėždamas<text:s/></text:span><text:span text:style-name="T33">ypatingą Lietuvos žydų ir jų palikuonių, pasaulyje garsėjančių litvakų vardu, indėlį kuriant Lietuvos ryšius su pasauliu;</text:span></text:p>
      <text:p text:style-name="P34"><text:span text:style-name="T35">pridurdamas</text:span><text:span text:style-name="T36">, kad litvakai – didelė ir garbinga žydų bendruomenė, turinti daugi</text:span><text:span text:style-name="T37">au nei 600 metų istoriją, kurios daug atstovų padeda Lietuvą suartinti su valstybėmis, kuriose esama žydų diasporos;</text:span></text:p>
      <text:p text:style-name="P38"><text:span text:style-name="T39">manydamas</text:span><text:span text:style-name="T40">, kad litvakai yra neatskiriama ir gyvybiškai svarbi modernios Lietuvos dalis;</text:span></text:p>
      <text:p text:style-name="P41"><text:span text:style-name="T42">primindamas</text:span><text:span text:style-name="T43">, kad atliko ypatingą vaidmenį kuriantis</text:span><text:span text:style-name="T44"><text:s/>ir Lietuvai, ir Izraeliui: buvo, yra ir bus vieni aktyviausių Izraelio visuomenės, verslo, kultūros ir politikos veikėjų; aktyviai reiškėsi<text:s/></text:span><text:soft-page-break/><text:span text:style-name="T45">visuose demokratinės Lietuvos seimuose – tiek tarpukariu, tiek atkūrus nepriklausomybę; daug kultūros, mokslo ir ve</text:span><text:span text:style-name="T46">rslo atstovų ir toliau kuria Lietuvoje ar garsina gimtosios šalies vardą pasaulyje;</text:span></text:p>
      <text:p text:style-name="P47"><text:span text:style-name="T48">pagerbdamas</text:span><text:span text:style-name="T49"><text:s/>Antrojo pasaulinio karo metais nacių ir jų vietinių kolaborantų vykdyto Holokausto aukų atminimą,</text:span></text:p>
      <text:p text:style-name="P50"><text:span text:style-name="T51">sveikina<text:s/></text:span><text:span text:style-name="T52">prasidėsiantį<text:s/></text:span><text:span text:style-name="T53">5-ąjį Pasaulio litvakų kongresą;</text:span></text:p>
      <text:p text:style-name="P54"><text:span text:style-name="T55">reiški</text:span><text:span text:style-name="T56">a</text:span><text:span text:style-name="T57"><text:s/>nuoširdžią padėką pasaulio litvakams:</text:span></text:p>
      <text:p text:style-name="P58"><text:span text:style-name="T59">-</text:span><text:span text:style-name="T60"><text:tab/>už sėkmingą viešąją diplomatiją,<text:s/></text:span><text:span text:style-name="T61">kuri<text:s/></text:span><text:span text:style-name="T62">tarnauja Lietuvai – pristato šalį visame pasaulyje, padeda megzti ryšius su investuotojais;</text:span></text:p>
      <text:p text:style-name="P63"><text:span text:style-name="T64">-</text:span><text:span text:style-name="T65"><text:tab/></text:span><text:span text:style-name="T66">už dalyvavimą Lietuvos Respublikos ir Izraelio Valstybės kūrime;</text:span></text:p>
      <text:p text:style-name="P67"><text:span text:style-name="T68">-</text:span><text:span text:style-name="T69"><text:tab/></text:span><text:span text:style-name="T70">už kultūros<text:s/></text:span><text:span text:style-name="T71">jidiš ir hebrajų kalba kūrimą Lietuvoje;</text:span></text:p>
      <text:p text:style-name="P72"><text:span text:style-name="T73">-</text:span><text:span text:style-name="T74"><text:tab/></text:span><text:span text:style-name="T75">už Lietuvos vardo garsinimą pasaulyje žymių menininkų darbais;</text:span></text:p>
      <text:p text:style-name="P76"><text:span text:style-name="T77">-</text:span><text:span text:style-name="T78"><text:tab/></text:span><text:span text:style-name="T79">už dalyvavimą sionistinėje pogrindinėje veikloje, nukreiptoje už išvykimą iš sovietinės santvarkos į Izraelio Valstybę – savo istorinę tėvynę;</text:span></text:p>
      <text:p text:style-name="P80"><text:span text:style-name="T81">-</text:span><text:span text:style-name="T82"><text:tab/></text:span><text:span text:style-name="T83">už<text:s/></text:span><text:span text:style-name="T84">Pasaulio tautų teisuolių įprasminimą didžiausiame holokausto muziejuje Yad Vashem;</text:span></text:p>
      <text:p text:style-name="P85"><text:span text:style-name="T86">-</text:span><text:span text:style-name="T87"><text:tab/></text:span><text:span text:style-name="T88">už indėlį į perspektyvaus Lietuvos Respublikos ir Izraelio Valstybės ekonominio bendradarbiavimo potencialo didinimą;</text:span></text:p>
      <text:soft-page-break/>
      <text:p text:style-name="P89"><text:span text:style-name="T90">-</text:span><text:span text:style-name="T91"><text:tab/></text:span><text:span text:style-name="T92">už dalyvavimą kovoje prieš apartheido režimą Pietų<text:s/></text:span><text:span text:style-name="T93">Afrikos Respublikoje 1948–1990 m.;</text:span></text:p>
      <text:p text:style-name="P94"><text:span text:style-name="T95">-</text:span><text:span text:style-name="T96"><text:tab/></text:span><text:span text:style-name="T97">už šimtmečių indėlį į Europos kūrimą;</text:span></text:p>
      <text:p text:style-name="P98"><text:span text:style-name="T99">-</text:span><text:span text:style-name="T100"><text:tab/></text:span><text:span text:style-name="T101">už dalyvavimą Jungtinių Amerikos Valstijų ir viso Vakarų demokratinio pasaulio politiniame, ekonominiame, kultūriniame ir mokslo gyvenime;</text:span></text:p>
      <text:p text:style-name="P102"><text:span text:style-name="T103">kviečia</text:span><text:span text:style-name="T104"><text:s/>visame pasaulyje gyvenančius lit</text:span><text:span text:style-name="T105">vakus toliau puoselėti ryšius su Lietuva, kur jie yra visuomet laukiami tūkstančių draugiškų žmonių, pasiruošusių įgyvendinti bendras idėjas.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Seimo Pirmininkas</text:span></text:p>
      <text:p text:style-name="P113"/>
      <text:p text:style-name="P114"/>
      <text:p text:style-name="P115">Teikia</text:p>
      <text:p text:style-name="P116"><text:span text:style-name="T117">Seimo nary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5-19T08:03:00Z</meta:creation-date>
    <dc:date>2022-05-19T08:03:00Z</dc:date>
    <meta:print-date>2022-05-19T08:0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62" meta:character-count="2464" meta:row-count="165" meta:non-whitespace-character-count="2152"/>
  </office:meta>
</office:document-meta>
</file>