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602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4034in"/>
    </style:style>
    <style:style style:name="TableColumn45" style:family="table-column">
      <style:table-column-properties style:column-width="5.0895in"/>
    </style:style>
    <style:style style:name="TableColumn46" style:family="table-column">
      <style:table-column-properties style:column-width="1.2597in"/>
    </style:style>
    <style:style style:name="Table43" style:family="table">
      <style:table-properties style:width="6.7527in" fo:margin-left="0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size-complex="12pt"/>
    </style:style>
    <style:style style:name="P9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olumn112" style:family="table-column">
      <style:table-column-properties style:column-width="1.45in"/>
    </style:style>
    <style:style style:name="TableColumn113" style:family="table-column">
      <style:table-column-properties style:column-width="1.75in"/>
    </style:style>
    <style:style style:name="TableColumn114" style:family="table-column">
      <style:table-column-properties style:column-width="1.5in"/>
    </style:style>
    <style:style style:name="TableColumn115" style:family="table-column">
      <style:table-column-properties style:column-width="2.125in"/>
    </style:style>
    <style:style style:name="Table111" style:family="table">
      <style:table-properties style:width="6.825in" fo:margin-left="-0.07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US" style:language-asian="lt" style:country-asian="LT"/>
    </style:style>
    <style:style style:name="P175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P17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78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4923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olumn189" style:family="table-column">
      <style:table-column-properties style:column-width="0.3861in"/>
    </style:style>
    <style:style style:name="TableColumn190" style:family="table-column">
      <style:table-column-properties style:column-width="2.1736in"/>
    </style:style>
    <style:style style:name="TableColumn191" style:family="table-column">
      <style:table-column-properties style:column-width="1.0756in"/>
    </style:style>
    <style:style style:name="TableColumn192" style:family="table-column">
      <style:table-column-properties style:column-width="0.9798in"/>
    </style:style>
    <style:style style:name="TableColumn193" style:family="table-column">
      <style:table-column-properties style:column-width="2.0784in"/>
    </style:style>
    <style:style style:name="Table188" style:family="table">
      <style:table-properties style:width="6.6937in" fo:margin-left="0.075in" table:align="left"/>
    </style:style>
    <style:style style:name="TableRow194" style:family="table-row">
      <style:table-row-properties style:min-row-height="0.1597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/>
    </style:style>
    <style:style style:name="P217" style:parent-style-name="Normal" style:family="paragraph">
      <style:paragraph-properties fo:text-align="end" fo:text-indent="0.158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fo:background-color="#FFFF00"/>
    </style:style>
    <style:style style:name="P292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30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FF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31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fo:language="pt" fo:country="BR" style:language-asian="lt" style:country-asian="LT"/>
    </style:style>
    <style:style style:name="P318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 fo:language="pt" fo:country="BR" style:language-asian="lt" style:country-asian="LT"/>
    </style:style>
    <style:style style:name="P325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 fo:language="pt" fo:country="BR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3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 fo:language="pt" fo:country="BR" style:language-asian="lt" style:country-asian="LT"/>
    </style:style>
    <style:style style:name="P341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 fo:language="pt" fo:country="BR" style:language-asian="lt" style:country-asian="LT"/>
    </style:style>
    <style:style style:name="P348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 fo:language="pt" fo:country="BR" style:language-asian="lt" style:country-asian="LT"/>
    </style:style>
    <style:style style:name="P355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35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style:font-size-complex="12pt" fo:language="pt" fo:country="BR" style:language-asian="lt" style:country-asian="LT"/>
    </style:style>
    <style:style style:name="P361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text-indent="0.7319in">
        <style:tab-stops>
          <style:tab-stop style:type="left" style:position="0.9847in"/>
        </style:tab-stops>
      </style:paragraph-properties>
      <style:text-properties style:font-weight-complex="bold" style:font-size-complex="12pt" fo:language="pt" fo:country="BR" style:language-asian="lt" style:country-asian="LT"/>
    </style:style>
    <style:style style:name="P375" style:parent-style-name="Normal" style:family="paragraph">
      <style:paragraph-properties fo:text-align="justify" fo:text-indent="0.4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216" draw:id="id0" draw:style-name="a0" draw:name="Text Box 6" text:anchor-type="paragraph" svg:x="5.26954in" svg:y="-0.24837in" svg:width="1.575in" svg:height="0.50417in" style:rel-width="scale" style:rel-height="scale"><draw:text-box><text:p text:style-name="P7"><text:span text:style-name="T8">Projektas TP-14</text:span></text:p><text:p text:style-name="P9"><text:span text:style-name="T10">2021-09-30</text:span></text:p><text:p text:style-name="P11"/></draw:text-box><svg:title/><svg:desc/></draw:frame></text:span></text:p>
            <text:p text:style-name="P12"><text:span text:style-name="T13">PAKRUOJO RAJONO SAVIVALDYBĖS TARYBA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<text:span text:style-name="T23">DĖL PAKRUOJO R. PAŠVITINIO PAGRINDINĖS MOKYKLOS DIDŽIAUSIO LEISTINO PAREIGYBIŲ SKAIČIAUS NUSTATYMO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1 m. rugsėjo <text:s text:c="3"/>d. Nr. T-<text:s/></text:p>
          </table:table-cell>
        </table:table-row>
        <table:table-row table:style-name="TableRow30">
          <table:table-cell table:style-name="TableCell31">
            <text:p text:style-name="P32">Pakruojis<text:s/></text:p>
          </table:table-cell>
        </table:table-row>
      </table:table>
      <text:p text:style-name="P33"/>
      <text:p text:style-name="P34"><text:span text:style-name="T35">Vadovaudamasi Lietuvos<text:s/></text:span><text:span text:style-name="T36">Respublikos vietos savivaldos įstatymo 16 straipsnio 4 dalimi, 18 straipsnio 1 dalimi, Lietuvos Respublikos biudžetinių įstaigų įstatymo 4 straipsnio 2 dalimi, 3 dalies 7 punktu, 4 dalimi, Lietuvos Respublikos valstybės tarnybos įstatymo 8 straipsnio 5 dal</text:span><text:span text:style-name="T37">imi, Pakruojo rajono savivaldybės taryba n u s p r e n d ž i a:</text:span></text:p>
      <text:p text:style-name="P38"><text:span text:style-name="T39">1</text:span><text:span text:style-name="T40">.</text:span><text:span text:style-name="T41"><text:tab/></text:span><text:span text:style-name="T42">Nustatyti Pakruojo r. Pašvitinio pagrindinės mokyklos didžiausią leistiną pareigybių skaičių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reigybių grupės</text:p>
          </table:table-cell>
          <table:table-cell table:style-name="TableCell52">
            <text:p text:style-name="P53">Pareigybių skaičiu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Iš viso pareigybių<text:s/></text:p>
          </table:table-cell>
          <table:table-cell table:style-name="TableCell59">
            <text:p text:style-name="P60">26,6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jų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irektoriaus ir jo pavaduotojo<text:s/></text:p>
          </table:table-cell>
          <table:table-cell table:style-name="TableCell73">
            <text:p text:style-name="P74">1,5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Švietimo pagalbos specialistų<text:s/></text:p>
          </table:table-cell>
          <table:table-cell table:style-name="TableCell80">
            <text:p text:style-name="P81">2,25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Ikimokyklinio ir priešmokyklinio ugdymo mokytojų<text:s/></text:p>
          </table:table-cell>
          <table:table-cell table:style-name="TableCell87">
            <text:p text:style-name="P88">3,2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Kitų darbuotojų<text:s/></text:p>
          </table:table-cell>
          <table:table-cell table:style-name="TableCell94">
            <text:p text:style-name="P95">19,65</text:p>
          </table:table-cell>
        </table:table-row>
      </table:table>
      <text:p text:style-name="Normal"/>
      <text:p text:style-name="P96"><text:span text:style-name="T97">2</text:span><text:span text:style-name="T98">. Mokytojų etatų skaičius nustatomas pagal Švietimo valdymo informacinėje sistemoje<text:s/></text:span><text:span text:style-name="T99">(ŠVIS) einamųjų mokslo metų rugsėjo 1 d. pateiktus duomenis.</text:span></text:p>
      <text:p text:style-name="P100"><text:span text:style-name="T101">3</text:span><text:span text:style-name="T102">. Pripažinti netekusiu galios Pakruojo rajono savivaldybės tarybos 2019 m. rugsėjo 26 d. sprendimą Nr. T-233 „Dėl Pakruojo r. Pašvitinio pagrindinės mokyklos didžiausio leistino pareigybių s</text:span><text:span text:style-name="T103">kaičiaus nustatymo“.</text:span></text:p>
      <text:p text:style-name="P104"><text:span text:style-name="T105">4</text:span><text:span text:style-name="T106">. Šis sprendimas įsigalioja 2021 m. spalio 1 d.</text:span></text:p>
      <text:p text:style-name="P107">Šis sprendimas gali būti skundžiamas Lietuvos Respublikos administracinių bylų teisenos įstatymo nustatyta tvarka.</text:p>
      <text:p text:style-name="P108"/>
      <text:p text:style-name="P109">Savivaldybės meras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Įtraukti į darbotvarkę Pakruojo r. sav. meras<text:s/></text:p>
            <text:p text:style-name="P119"/>
            <text:p text:style-name="P120">Saulius Margis</text:p>
            <text:p text:style-name="P121">2021-09-</text:p>
            <text:p text:style-name="P122"/>
          </table:table-cell>
          <table:table-cell table:style-name="TableCell123">
            <text:p text:style-name="P124">Pakruojo r. sav. administracijos direktorė</text:p>
            <text:p text:style-name="P125"/>
            <text:p text:style-name="P126">Ilona Gelažnikienė</text:p>
            <text:p text:style-name="P127">2021-09-</text:p>
            <text:p text:style-name="P128"/>
          </table:table-cell>
          <table:table-cell table:style-name="TableCell129">
            <text:p text:style-name="P130">Pakruojo r. sav. admin. <text:s text:c="2"/>Teisės ir civilinės metrikacijos sk. vedėja<text:s/></text:p>
            <text:p text:style-name="P131"/>
            <text:p text:style-name="P132">Jovita Kirdeikienė</text:p>
            <text:p text:style-name="P133">2021-09-</text:p>
            <text:p text:style-name="P134"/>
          </table:table-cell>
          <table:table-cell table:style-name="TableCell135">
            <text:p text:style-name="P136">Pakruojo r. sav. admin. Kultūros, paveldosaugos ir<text:s/>viešųjų ryšių sk. vyr. kalbos tvarkytoja</text:p>
            <text:p text:style-name="P137"/>
            <text:p text:style-name="P138">Rita Nikalajevienė</text:p>
            <text:p text:style-name="P139">2021-09-</text:p>
            <text:p text:style-name="P140"/>
          </table:table-cell>
        </table:table-row>
        <table:table-row table:style-name="TableRow141">
          <table:table-cell table:style-name="TableCell142">
            <text:p text:style-name="P143">Neatliktinas antikorupcinis vertinimas</text:p>
            <text:p text:style-name="P144"/>
            <text:p text:style-name="P145">Jovita Kirdeikienė</text:p>
            <text:p text:style-name="P146">2021-09-</text:p>
            <text:p text:style-name="P147"/>
          </table:table-cell>
          <table:table-cell table:style-name="TableCell148">
            <text:p text:style-name="P149">Parengė</text:p>
            <text:p text:style-name="P150">Pakruojo suaugusiųjų ir jaunimo</text:p>
            <text:p text:style-name="P151">švietimo centro direktoriaus<text:s/></text:p>
            <text:p text:style-name="P152">pavaduotoja ekonomikai<text:s/></text:p>
            <text:p text:style-name="P153"/>
            <text:p text:style-name="P154">Stasė Grėbliauskienė</text:p>
            <text:p text:style-name="P155">2021-09-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PAKRUOJO RAJONO SAVIVALDYBĖS TARYBOS 2021 M. RUGSĖJO 30 D. SPRENDIMO PROJEKTO „</text:span><text:span text:style-name="T169">DĖL <text:s/>PAKRUOJO R. PAŠVITINIO PAGRINDINĖS MOKYKLOS DIDŽIAUSIO LEISTINO PAREIGYBIŲ SKAIČIAUS NUSTATYMO”<text:s/></text:span><text:span text:style-name="T170"><text:s/>AIŠKINAMASIS</text:span><text:span text:style-name="T171"><text:s/></text:span><text:span text:style-name="T172">RAŠTAS</text:span></text:p>
      <text:p text:style-name="P173"/>
      <text:p text:style-name="P174">2021 m. rugsėjo 15 d.</text:p>
      <text:p text:style-name="P175"><text:span text:style-name="T176">Pakruojis</text:span></text:p>
      <text:p text:style-name="P177"/>
      <text:p text:style-name="P178"><text:span text:style-name="T179">1</text:span><text:span text:style-name="T180">.</text:span><text:span text:style-name="T181"><text:tab/></text:span><text:span text:style-name="T182">Projekto rengimą paskatinusios priežastys, parengto projekto tikslai ir uždaviniai.</text:span></text:p>
      <text:p text:style-name="P183"><text:span text:style-name="T184">Sprendimo projektas parengtas atsižvelgiant į tai, kad m</text:span><text:span text:style-name="T185">okytojų etatų skaičius nustatomas pagal Švietimo valdymo informacinėje sistemoje (ŠVIS) einamųjų mokslo metų r</text:span><text:span text:style-name="T186">ugsėjo 1 d. pateiktus duomenis ir šių metų <text:s/>rugsėjo 1 d. jis yra didesnis, nei buvo patvirtintas (buvo 9,97, turėtų būti 11,61). Kiti etatai nekeičiami.</text:span></text:p>
      <text:p text:style-name="P187">Pareigybių skaičiaus (etatų) pokytis Pašvitinio pagrindinėje mokykloje pateikiamas lentelėje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Pareigybių grupės</text:p>
          </table:table-cell>
          <table:table-cell table:style-name="TableCell199">
            <text:p text:style-name="P200"><text:span text:style-name="T201">Patvirtinti (esami)</text:span></text:p>
          </table:table-cell>
          <table:table-cell table:style-name="TableCell202">
            <text:p text:style-name="P203"><text:span text:style-name="T204">Nuo 2021-09-01</text:span></text:p>
          </table:table-cell>
          <table:table-cell table:style-name="TableCell205">
            <text:p text:style-name="P206">Pastabos</text:p>
          </table:table-cell>
        </table:table-row>
        <table:table-row table:style-name="TableRow207">
          <table:table-cell table:style-name="TableCell208">
            <text:p text:style-name="Normal"><text:span text:style-name="T209">1.</text:span></text:p>
          </table:table-cell>
          <table:table-cell table:style-name="TableCell210">
            <text:p text:style-name="Normal"><text:span text:style-name="T211">Didžiausias leistinas pareigybių skaičius (iš viso)</text:span></text:p>
          </table:table-cell>
          <table:table-cell table:style-name="TableCell212">
            <text:p text:style-name="P213"><text:span text:style-name="T214">36,57</text:span></text:p>
          </table:table-cell>
          <table:table-cell table:style-name="TableCell215">
            <text:p text:style-name="P216">26,6</text:p>
            <text:p text:style-name="P217"/>
          </table:table-cell>
          <table:table-cell table:style-name="TableCell218">
            <text:p text:style-name="P219">Be bendrojo ugdymo mokytojų etatų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Normal"><text:span text:style-name="T224">Iš jų: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Bendrojo ugdymo mokytojų</text:p>
          </table:table-cell>
          <table:table-cell table:style-name="TableCell236">
            <text:p text:style-name="P237">9,97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Normal"><text:span text:style-name="T246">Direktoriaus ir jo pavaduotojo (iš<text:s/></text:span><text:span text:style-name="T247">ugdymo procesui organizuoti ir valdyti skirtų mokymo lėšų)</text:span></text:p>
          </table:table-cell>
          <table:table-cell table:style-name="TableCell248">
            <text:p text:style-name="P249">1,5</text:p>
          </table:table-cell>
          <table:table-cell table:style-name="TableCell250">
            <text:p text:style-name="P251">1,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"><text:span text:style-name="T256">4.</text:span></text:p>
          </table:table-cell>
          <table:table-cell table:style-name="TableCell257">
            <text:p text:style-name="Normal"><text:span text:style-name="T258">Švietimo pagalbos specialistų (iš švietimo pagalbai skirtų mokymo lėšų)</text:span></text:p>
          </table:table-cell>
          <table:table-cell table:style-name="TableCell259">
            <text:p text:style-name="P260"><text:span text:style-name="T261">2,25</text:span></text:p>
          </table:table-cell>
          <table:table-cell table:style-name="TableCell262">
            <text:p text:style-name="P263"><text:span text:style-name="T264">2,25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Ikimokyklinio ir priešmokyklinio ugdymo mokytojų (iš ugdymui skirtų mokymo lėšų)</text:p>
          </table:table-cell>
          <table:table-cell table:style-name="TableCell272">
            <text:p text:style-name="P273">3,2</text:p>
          </table:table-cell>
          <table:table-cell table:style-name="TableCell274">
            <text:p text:style-name="P275"><text:span text:style-name="T276">3,2 <text:s text:c="6"/>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6.</text:span></text:p>
          </table:table-cell>
          <table:table-cell table:style-name="TableCell282">
            <text:p text:style-name="Normal"><text:span text:style-name="T283">Kitų darbuotojų (iš savivaldybės biudžeto lėšų)</text:span></text:p>
          </table:table-cell>
          <table:table-cell table:style-name="TableCell284">
            <text:p text:style-name="P285"><text:span text:style-name="T286">19,65</text:span></text:p>
          </table:table-cell>
          <table:table-cell table:style-name="TableCell287">
            <text:p text:style-name="P288"><text:span text:style-name="T289">19,65</text:span></text:p>
          </table:table-cell>
          <table:table-cell table:style-name="TableCell290">
            <text:p text:style-name="P291"/>
          </table:table-cell>
        </table:table-row>
      </table:table>
      <text:p text:style-name="Normal"/>
      <text:p text:style-name="P292"><text:span text:style-name="T293">2</text:span><text:span text:style-name="T294">.</text:span><text:span text:style-name="T295"><text:tab/>Projekto iniciatoriai ir rengėjai.</text:span></text:p>
      <text:p text:style-name="P296"><text:span text:style-name="T297">Sprendimo projekto rengimą inicijavo Švietimo skyrius. Sprendimo projektą parengė Pakruojo suaugusiųjų ir jaunimo švietimo centro direktoriaus<text:s/></text:span><text:span text:style-name="T298">pavaduotoja ekonomikai. Savivaldybės tarybos posėdyje sprendimą pristatys Švietimo skyriaus vedėja Irena Mažulienė.</text:span></text:p>
      <text:p text:style-name="P299"><text:span text:style-name="T300">3</text:span><text:span text:style-name="T301">.</text:span><text:span text:style-name="T302"><text:tab/></text:span><text:span text:style-name="T303">Kaip šiuo metu yra reguliuojami projekte aptarti teisiniai santykiai.</text:span></text:p>
      <text:p text:style-name="P304"><text:span text:style-name="T305">Rengiant sprendimo projektą, vadovautasi<text:s/></text:span><text:span text:style-name="T306">Lietuvos Respublikos v</text:span><text:span text:style-name="T307">ietos savivaldos įstatymo 16 straipsnio 4 dalimi, 18 straipsnio 1 dalimi, Lietuvos Respublikos biudžetinių įstaigų įstatymo 4 straipsnio 2 dalimi, 3 dalies 7 punktu,</text:span><text:span text:style-name="T308"><text:s/></text:span><text:span text:style-name="T309">4 dalimi.</text:span><text:span text:style-name="T310"><text:s/></text:span></text:p>
      <text:p text:style-name="P311"><text:span text:style-name="T312">4</text:span><text:span text:style-name="T313">.</text:span><text:span text:style-name="T314"><text:tab/>Kokios siūlomos naujos teisinio reguliavimo nuostatos, kokių teigiamų re</text:span><text:span text:style-name="T315">zultatų laukiama.<text:s/></text:span></text:p>
      <text:p text:style-name="P316"><text:span text:style-name="T317">Nėra</text:span></text:p>
      <text:p text:style-name="P318"><text:span text:style-name="T319">5</text:span><text:span text:style-name="T320">.</text:span><text:span text:style-name="T321"><text:tab/></text:span><text:span text:style-name="T322">Galimos neigiamos priimto sprendimo projekto pasekmės ir kokių priemonių reikėtų imtis, kad tokių pasekmių būtų išvengta.</text:span></text:p>
      <text:p text:style-name="P323"><text:span text:style-name="T324">Nėra.</text:span></text:p>
      <text:p text:style-name="P325"><text:span text:style-name="T326">6</text:span><text:span text:style-name="T327">.</text:span><text:span text:style-name="T328"><text:tab/></text:span><text:span text:style-name="T329">Kokius teisės aktus būtina priimti, kokius galiojančius teisės aktus būtina pakeisti ar<text:s/></text:span><text:span text:style-name="T330">pripažinti netekusiais galios priėmus sprendimo projektą.</text:span></text:p>
      <text:soft-page-break/>
      <text:p text:style-name="P331"><text:span text:style-name="T332">Sprendimui įsigaliojus, bus<text:s/></text:span><text:span text:style-name="T333">pripažintas netekusiu galios Pakruojo rajono savivaldybės tarybos 2019 m. rugsėjo 26 d. sprendimas Nr. T-233 „Dėl Pakruojo r. Pašvitinio pagrindinės mokyklos didžiausio<text:s/></text:span><text:span text:style-name="T334">leistino pareigybių skaičiaus nustatymo“.</text:span></text:p>
      <text:p text:style-name="P335"><text:span text:style-name="T336">7</text:span><text:span text:style-name="T337">.</text:span><text:span text:style-name="T338"><text:tab/>Sprendimo projektui įgyvendinti reikalingos lėšos, finansavimo šaltiniai.</text:span></text:p>
      <text:p text:style-name="P339"><text:span text:style-name="T340">Sprendimo projekto įgyvendinimui lėšos nereikalingos.</text:span></text:p>
      <text:p text:style-name="P341"><text:span text:style-name="T342">8</text:span><text:span text:style-name="T343">.</text:span><text:span text:style-name="T344"><text:tab/></text:span><text:span text:style-name="T345">Sprendimo projekto rengimo metu gauti specialistų vertinimai ir išvados.</text:span></text:p>
      <text:p text:style-name="P346"><text:span text:style-name="T347">Negauta.</text:span></text:p>
      <text:p text:style-name="P348"><text:span text:style-name="T349">9</text:span><text:span text:style-name="T350">.</text:span><text:span text:style-name="T351"><text:tab/></text:span><text:span text:style-name="T352">Numatomo teisinio reguliavimo poveikio vertinimo rezultatai.</text:span></text:p>
      <text:p text:style-name="P353"><text:span text:style-name="T354">Neatliekamas.</text:span></text:p>
      <text:p text:style-name="P355"><text:span text:style-name="T356">10</text:span><text:span text:style-name="T357">.</text:span><text:span text:style-name="T358"><text:tab/>Sprendimo projekto antikorupcinis vertinimas.</text:span></text:p>
      <text:p text:style-name="P359"><text:span text:style-name="T360">Neatliekamas.</text:span></text:p>
      <text:p text:style-name="P361"><text:span text:style-name="T362">11</text:span><text:span text:style-name="T363">.</text:span><text:span text:style-name="T364"><text:tab/>Kiti, iniciatoriaus nuomone, reikalingi pagrindimai ir paaiškinimai.</text:span></text:p>
      <text:p text:style-name="P365"><text:span text:style-name="T366">Nėra.</text:span></text:p>
      <text:p text:style-name="P367"><text:span text:style-name="T368">12</text:span><text:span text:style-name="T369">.</text:span><text:span text:style-name="T370"><text:tab/></text:span><text:span text:style-name="T371">Pride</text:span><text:span text:style-name="T372">damai dokumentai.</text:span><text:span text:style-name="T373"><text:s/></text:span></text:p>
      <text:p text:style-name="P374">Nėra.</text:p>
      <text:p text:style-name="P375"/>
      <text:p text:style-name="Normal"><text:span text:style-name="T376">Skyriaus vedėja</text:span><text:span text:style-name="T377"><text:tab/></text:span><text:span text:style-name="T378"><text:tab/></text:span><text:span text:style-name="T379"><text:tab/><text:s text:c="5"/></text:span><text:span text:style-name="T380"><text:tab/><text:s text:c="13"/></text:span><text:span text:style-name="T381"><text:tab/></text:span><text:span text:style-name="T382"><text:tab/></text:span><text:span text:style-name="T383"><text:tab/></text:span><text:span text:style-name="T384"><text:tab/><text:s text:c="4"/>Irena Mažulienė <text:s text:c="7"/></text:span></text:p>
      <text:p text:style-name="P3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9-21T13:43:00Z</meta:creation-date>
    <dc:date>2021-09-21T13:43:00Z</dc:date>
    <meta:print-date>2020-04-14T10:41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667" meta:character-count="5050" meta:row-count="204" meta:non-whitespace-character-count="4503"/>
  </office:meta>
</office:document-meta>
</file>